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P30" style:parent-style-name="Normal" style:family="paragraph">
      <style:paragraph-properties style:punctuation-wrap="simple" fo:text-align="justify" style:vertical-align="baseline" fo:text-indent="0.9041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9041in"/>
    </style:style>
    <style:style style:name="P33" style:parent-style-name="Normal" style:family="paragraph">
      <style:paragraph-properties style:punctuation-wrap="simple" fo:text-align="justify" style:vertical-align="baseline" fo:text-indent="0.904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P48" style:parent-style-name="Normal" style:family="paragraph">
      <style:paragraph-properties style:punctuation-wrap="simple" style:vertical-align="baseline"/>
      <style:text-properties style:font-size-complex="12pt"/>
    </style:style>
    <style:style style:name="P49" style:parent-style-name="Normal" style:family="paragraph">
      <style:paragraph-properties style:punctuation-wrap="simple" style:vertical-align="baseline"/>
      <style:text-properties style:font-size-complex="12pt"/>
    </style:style>
    <style:style style:name="P50" style:parent-style-name="Normal" style:family="paragraph">
      <style:paragraph-properties style:punctuation-wrap="simple" style:vertical-align="baseline"/>
      <style:text-properties style:font-size-complex="12pt"/>
    </style:style>
    <style:style style:name="P51" style:parent-style-name="Normal" style:family="paragraph">
      <style:paragraph-properties style:punctuation-wrap="simple" style:vertical-align="baseline"/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  <style:text-properties style:font-size-complex="12pt"/>
    </style:style>
    <style:style style:name="P53" style:parent-style-name="Normal" style:family="paragraph">
      <style:paragraph-properties style:punctuation-wrap="simple" style:vertical-align="baseline" fo:margin-left="3.4638in" fo:text-indent="0.865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><text:span text:style-name="T21">DĖL<text:s/></text:span><text:span text:style-name="T22">PROFESINIO MOKYMO LĖŠŲ, TENKANČIŲ VIENO MOKINIO, KURIS MOKOSI PAGAL FORMALIOJO PROFESINIO MOKYMO PROGRAMĄ, VIENAI VALANDAI, 2017 METAMS PATVIRTINIMO</text:span></text:p>
      <text:p text:style-name="P23"/>
      <text:p text:style-name="P24">2016 m. lapkričio 10 d.<text:s/>Nr. V-995</text:p>
      <text:p text:style-name="P25"><text:span text:style-name="T26">Vilnius</text:span></text:p>
      <text:p text:style-name="P27"/>
      <text:p text:style-name="P28"/>
      <text:p text:style-name="P29">Įgyvendindama Lietuvos Respublikos Vyriausybės 2008 m. gruodžio 8 d. nutarimo Nr. 1320 „Dėl Profesinio mokymo lėšų skaičiavimo vienam mokiniui, kuris mokosi pagal formaliojo profesinio mokymo programą, metodikos patvirtinimo“ 2 punktą:</text:p>
      <text:p text:style-name="Normal"/>
      <text:p text:style-name="P30">1. T v i r t i n u <text:s/>pridedamus:</text:p>
      <text:p text:style-name="P31"/>
      <text:p text:style-name="P32">1.1. Profesinio mokymo lėšas, tenkančias vieno mokinio vienai valandai, 2017 metams;</text:p>
      <text:p text:style-name="Normal"/>
      <text:p text:style-name="P33">1.2. Mokinių, turinčių specialiųjų ugdymosi poreikių, profesinio mokymo lėšas, tenkančias vieno mokinio vienai valandai, 2017 metams;</text:p>
      <text:p text:style-name="Normal"/>
      <text:p text:style-name="P34">1.3. Asmenų, kuriems atimta ar apribota laisvė, profesinio mokymo lėšas, tenkančias vieno mokinio vienai valandai, 2017 metams. </text:p>
      <text:p text:style-name="Normal"/>
      <text:p text:style-name="P35"><text:span text:style-name="T36">2</text:span><text:span text:style-name="T37">. Šis įsakymas įsigalioja 2017 m. sausio 1 dieną.<text:s/></text:span></text:p>
      <text:p text:style-name="Normal"/>
      <text:p text:style-name="P38"/>
      <text:p text:style-name="P39"/>
      <text:p text:style-name="P40"/>
      <text:p text:style-name="P41">Švietimo ir mokslo ministrė <text:s/><text:tab/><text:tab/><text:tab/><text:tab/><text:s/>Audronė Pitrėnienė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>SUDERINTA<text:s/><text:tab/><text:tab/><text:tab/><text:tab/>SUDERINTA</text:p>
      <text:p text:style-name="P49">Lietuvos Respublikos<text:s/><text:tab/><text:tab/><text:tab/><text:tab/>Lietuvos Respublikos</text:p>
      <text:p text:style-name="P50">socialinės apsaugos ir darbo <text:s text:c="58"/>finansų ministerijos</text:p>
      <text:p text:style-name="P51">ministerijos 2016 m. spalio 10 d. <text:s text:c="51"/>2016 m. spalio 14 d.</text:p>
      <text:p text:style-name="P52">raštu TA projektas Nr. 16-10701 <text:s text:c="51"/>raštu Nr. ((1.15-0202)-5K</text:p>
      <text:p text:style-name="P53"><text:span text:style-name="T54">1619954)-6K-16071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1mok1h</text:span></text:p></draw:text-box></draw:frame></text:p>
      </style:footer>
    </style:master-page>
    <style:master-page style:next-style-name="MP0" style:name="MPF0" style:page-layout-name="PL0">
      <style:footer>
        <text:p text:style-name="P8"><draw:frame draw:style-name="F9" text:anchor-type="paragraph" svg:y="0.0006in" draw:z-index="0"><draw:text-box fo:min-height="0in" fo:min-width="0in"><text:p text:style-name="P7"><text:span text:style-name="T10">ISAK_1mok1h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_Isakymas.docx</dc:title>
    <meta:initial-creator>rzukauskaite</meta:initial-creator>
    <dc:creator>adlibuser</dc:creator>
    <meta:creation-date>2016-11-10T14:00:00Z</meta:creation-date>
    <dc:date>2016-11-10T14:00:00Z</dc:date>
    <meta:print-date>2013-11-07T08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1" meta:word-count="181" meta:character-count="1429" meta:row-count="40" meta:non-whitespace-character-count="1259"/>
  </office:meta>
</office:document-meta>
</file>