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819in"/>
          <style:tab-stop style:type="left" style:position="5.0208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819in"/>
          <style:tab-stop style:type="left" style:position="5.0208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07 M. GEGUŽĖS 18 D. ĮSAKYMO NR. V-389 „DĖL KVALIFIKACINIŲ REIKALAVIMŲ MEDICININIO AUDITO GRUPĖS VADOVUI IR MEDICINOS AUDITORIUI PATVIRTINIMO“ PRIPAŽINIMO NETEKUSIU GALIOS</text:p>
      <text:p text:style-name="P16"/>
      <text:p text:style-name="P17">2015 m. birželio 29 d. <text:s/>Nr. V-811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</text:span><text:span text:style-name="T25">r i p a ž į s t u netekusiu galios</text:span><text:span text:style-name="T26"><text:s/>Lietuvos Respublikos sveikatos apsaugos ministro 2007 m. gegužės 18 d. įsakymą Nr. V-389 „Dėl kvalifikacinių reikalavimų medicininio audito grupės vadovui ir medicinos auditoriui patvirtinimo“ su visais pakeitimais ir papildymais.</text:span></text:p>
      <text:p text:style-name="P27"><text:span text:style-name="T28">2</text:span><text:span text:style-name="T29">. N u s t a t a u, kad šis įsakymas įsigalioja 2015 m. lapkričio 1 d.</text:span></text:p>
      <text:p text:style-name="P30"/>
      <text:p text:style-name="P31"/>
      <text:p text:style-name="P32"/>
      <text:p text:style-name="P33"><text:span text:style-name="T34">Sveikatos apsaugos ministrė<text:s/></text:span><text:span text:style-name="T35"><text:tab/></text:span><text:span text:style-name="T36"><text:tab/></text:span><text:span text:style-name="T37"><text:tab/><text:s text:c="13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5-07-02T11:51:00Z</meta:creation-date>
    <dc:date>2015-07-02T11:51:00Z</dc:date>
    <meta:print-date>2015-06-17T12:1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749" meta:row-count="34" meta:non-whitespace-character-count="646"/>
  </office:meta>
</office:document-meta>
</file>