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line-height="150%" fo:margin-left="1.575in" fo:text-indent="-1.07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T50" style:parent-style-name="DefaultParagraphFont" style:family="text">
      <style:text-properties fo:font-weight="bold" style:font-weight-asian="bold" style:font-size-complex="11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fo:font-weight="bold" style:font-weight-asian="bold" style:font-size-complex="11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KARIUOMENĖS DRAUSMĖS STATUTO 8 IR 67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į ir ją išdėstyti taip:</text:span></text:p>
        <text:p text:style-name="P35"><text:span text:style-name="T36">„</text:span><text:span text:style-name="T37">1</text:span><text:span text:style-name="T38">.<text:s/></text:span>Drausminėn atsakomybėn traukiami profesinės karo tarnybos kariai, kariai savanoriai ir kiti savanoriškos nenuolatinės karo tarnybos kariai, privalomosios karo tarnybos kariai (privalomosios pradinės karo tarnybos, aktyviojo kariuomenės personalo rezervo kariai ir rezervo kariai, pašaukti į pratybas, mokymus ar vykdyti tarnybos užduočių), taip pat kariūnai.“</text:p>
        <text:p text:style-name="P39"/>
        <text:p text:style-name="P40"><text:span text:style-name="T41">2</text:span><text:span text:style-name="T42"><text:s/>straipsnis.<text:s/></text:span><text:span text:style-name="T43">67 st</text:span><text:span text:style-name="T44">raipsnio pakeitimas</text:span></text:p>
        <text:p text:style-name="P45"><text:span text:style-name="T46">Pakeisti 67 straipsnį ir jį išdėstyti taip:</text:span></text:p>
        <text:p text:style-name="P47"><text:span text:style-name="T48">„</text:span><text:span text:style-name="T49">67</text:span><text:span text:style-name="T50"><text:s/>straipsnis.<text:s/></text:span><text:span text:style-name="T51">Neblaivaus ar apsvaigusio nuo narkotinių, psichotropinių ar kitų psichiką veikiančių medžiagų kario buvimas tarnyboje arba blaivumo, apsvaigimo ar narkotinių ar psichotropi</text:span><text:span text:style-name="T52">nių medžiagų vartojimo patikrinimo vengimas</text:span></text:p>
        <text:p text:style-name="P53"><text:span text:style-name="T54">Jeigu karys tarnybos metu yra neblaivus ar apsvaigęs nuo narkotinių, psichotropinių ar kitų psichiką veikiančių medžiagų arba vengia teisės aktų nustatyta tvarka tikrintis, arba atsisako medicininės apžiūros as</text:span><text:span text:style-name="T55">mens sveikatos priežiūros įstaigoje, kai siekiama nustatyti, ar karys yra blaivus ar apsvaigęs nuo narkotinių, psichotropinių ar kitų psichiką veikiančių medžiagų, išskyrus atvejus, kai asmuo pats teisės aktų nustatyta tvarka kreipiasi į asmens sveikatos p</text:span><text:span text:style-name="T56">riežiūros įstaigą, kad būtų atlikta medicininė apžiūra, jeigu karys vartojo narkotines, psichotropines ar kitas psichiką veikiančias medžiagas be gydytojo paskyrimo, privalomosios karo tarnybos kariui skiriamos papildomos tarnybos užduotys arba uždraudžiam</text:span><text:span text:style-name="T57">a išeiti iš tarnybos vietos, arba sumažinamas tarnybinis atlyginimas (aktyviojo kariuomenės personalo rezervo kariui ir rezervo kariui), arba pažeminamas kario laipsnis; profesinės karo tarnybos karys už tokią veiką atleidžiamas iš tarnybos; kariūnas už to</text:span><text:span text:style-name="T58">kią veiką pašalinamas iš karo mokymo įstaigos.“</text:span></text:p>
        <text:p text:style-name="P59"/>
        <text:p text:style-name="Normal"/>
        <text:p text:style-name="P60"><text:span text:style-name="T61">3</text:span><text:span text:style-name="T62"><text:s/>straipsnis.<text:s/></text:span><text:span text:style-name="T63">Įstatymo įsigaliojimas</text:span></text:p>
        <text:p text:style-name="P64"><text:span text:style-name="T65">Šis įstatymas įsigalioja 2024 m. liepos 1 d.</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36:00Z</meta:creation-date>
    <dc:date>2024-06-26T07:36:00Z</dc:date>
    <meta:print-date>2024-06-13T10:48:00Z</meta:print-date>
    <meta:template xlink:href="Normal.dotm" xlink:type="simple"/>
    <meta:editing-cycles>2</meta:editing-cycles>
    <meta:editing-duration>PT0S</meta:editing-duration>
    <meta:document-statistic meta:page-count="3" meta:paragraph-count="22" meta:word-count="279" meta:character-count="2152" meta:row-count="75" meta:non-whitespace-character-count="1895"/>
  </office:meta>
</office:document-meta>
</file>