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8861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9847in" fo:margin-right="0.7875in">
        <style:tab-stops>
          <style:tab-stop style:type="left" style:position="4.7291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8861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style:font-weight-complex="bold" fo:font-size="14pt" style:font-size-asian="14pt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liepos 26 d. Nr. T3-191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2 punktu, 15 straipsnio 2 dalies 32 punktu, 60 straipsnio 1 ir 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20"><text:s/></text:span><text:span text:style-name="T21">„</text:span><text:span text:style-name="T22">Dėl Strateginio planavimo Vilniaus rajono savivaldybėje organizavimo ir Savivaldybės planavimo dokumentų įgyvendinimo stebėsenos tvarkos aprašo patvirtinimo“</text:span><text:span text:style-name="T23">, 35.1 papunkčiu, Vilniaus rajono savivaldybės mero 2024 m. liepos 16 d. potvarkiu Nr. M22-1072 „Dėl sprendimo „Dėl Vilniaus rajono savivaldybės tarybos 2024 m. vasario 15 d. sprendimo Nr. T3-48 „Dėl Vilniaus rajono savivaldybės 2024 <text:s/>̶ 2026 metų strateginio veiklos plano patvirtinimo“ pakeitimo“, Vilniaus rajono savivaldybės taryba n u s p r e n d ž i a :</text:span></text:p>
      <text:p text:style-name="P24">1.<text:tab/>Pakeisti Vilniaus rajono savivaldybės<text:s/><text:span text:style-name="T25">2024 ̶2026<text:s/></text:span>metų strateginį veiklos planą, patvirtintą 2024 m. vasario 15 d. Vilniaus rajono savivaldybės tarybos sprendimo Nr. T3-48 „<text:span text:style-name="T26">Dėl<text:s/></text:span>Vilniaus rajono savivaldybės<text:s/><text:span text:style-name="T27">2024 ̶ 2026<text:s/></text:span>metų strateginio veiklos plano patvirtinimo“ 1 punktu, ir išdėstyti jį nauja redakcija (pridedama).</text:p>
      <text:p text:style-name="P28"><text:span text:style-name="T29">2</text:span><text:span text:style-name="T30">.</text:span><text:span text:style-name="T31"><text:tab/></text:span><text:span text:style-name="T32">Šį sprendimą teisės aktų nustatyta tvarka pa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obert Duchn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7-30T08:39:00Z</meta:creation-date>
    <dc:date>2024-07-30T08:39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700" meta:row-count="33" meta:non-whitespace-character-count="1502"/>
  </office:meta>
</office:document-meta>
</file>