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-asian="Lucida Sans Unicode"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 fo:text-indent="0.5in"/>
      <style:text-properties fo:hyphenate="false"/>
    </style:style>
    <style:style style:name="T14" style:parent-style-name="DefaultParagraphFont" style:family="text">
      <style:text-properties style:font-name-asian="Lucida Sans Unicode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DĖL PARDUODAMŲ ŠIAULIŲ MIESTO SAVIVALDYBĖS BŪSTŲ SĄRAŠO PATVIRTINIMO</text:p>
      <text:p text:style-name="P8"/>
      <text:p text:style-name="P9">2024 m. kovo 7 d. Nr. T-67</text:p>
      <text:p text:style-name="P10">Šiauliai</text:p>
      <text:p text:style-name="P11"/>
      <text:p text:style-name="P12"/>
      <text:p text:style-name="P13"><text:span text:style-name="T14">Vadovaudamasi Lietuvos Respublikos vietos savivaldos įstatymo 15 straipsnio 2 dalies 19 punktu, Lietuvos Respublikos paramos būstui įsigyti ar išsinuomoti įstatymo 25 straipsnio 5 dalimi, Šiaulių miesto savivaldybės taryba<text:s/></text:span><text:span text:style-name="T15">nusprendžia:</text:span></text:p>
      <text:p text:style-name="P16"><text:span text:style-name="T17">1</text:span><text:span text:style-name="T18">. Patvirtinti Parduodamų Šiaulių miesto savivaldybės būstų sąrašą (pridedama).</text:span></text:p>
      <text:p text:style-name="P19"><text:span text:style-name="T20">2</text:span><text:span text:style-name="T21">. Pripažinti netekusiu galios Šiaulių miesto savivaldybės tarybos 2015 m. birželio 25 d. sprendimą Nr. T-186 „Dėl Parduodamų Šiaulių miesto savivaldybės būstų sąrašo sudarymo“ su visais pakeitimais ir papildymais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/>
      </style:header>
      <style:header-left>
        <text:p text:style-name="P2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3-18T11:56:00Z</meta:creation-date>
    <dc:date>2024-03-18T11:56:00Z</dc:date>
    <meta:print-date>2016-03-31T05:12:00Z</meta:print-date>
    <meta:template xlink:href="Normal.dotm" xlink:type="simple"/>
    <meta:editing-cycles>2</meta:editing-cycles>
    <meta:editing-duration>PT0S</meta:editing-duration>
    <meta:user-defined meta:name="infolexID">755FC490-4916-49A6-BC0A-6634EEB06A69</meta:user-defined>
    <meta:document-statistic meta:page-count="1" meta:paragraph-count="6" meta:word-count="105" meta:character-count="746" meta:row-count="12" meta:non-whitespace-character-count="647"/>
  </office:meta>
</office:document-meta>
</file>