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GB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VALSTYBIN</text:span><text:span text:style-name="T5">ĖS VARTOTOJŲ TEISIŲ APSAUGOS TARNYBOS</text:span>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TURIZMO PASLAUGŲ RINKINIO PARDAVĖJO DEKLARACIJOS IR ĮPLAUKŲ LENTELĖS FORMŲ PATVIRTINIMO</text:span></text:p>
      <text:p text:style-name="P12"/>
      <text:p text:style-name="P13">2019 m. gegužės 24 d. Nr. 1-165</text:p>
      <text:p text:style-name="P14">Vilnius</text:p>
      <text:p text:style-name="P15"/>
      <text:p text:style-name="P16"/>
      <text:p text:style-name="P17"><text:span text:style-name="T18">Vadovaudamasi Lietuvos Respublikos Vyriausybės 2011 m. lapkričio 16 d. nutarimo Nr. 1342 „Dėl į</text:span><text:span text:style-name="T19">galiojimų suteikimo įgyvendinant Lietuvos Respublikos turizmo įstatymą”</text:span><text:span text:style-name="T20"><text:s/>1.2.6 papunkčiu ir Lietuvos Respublikos Vyriausybės 2003 m. birželio 12 d. nutarimo Nr. 756 „Dėl kelionių organizatoriaus ir turizmo paslaugų rinkinio pardavėjo prievolių įvykdymo užtikrinimo tvarkos aprašo patvirtinimo“ 6 punktu:</text:span></text:p>
      <text:p text:style-name="P21"><text:span text:style-name="T22">1</text:span><text:span text:style-name="T23">.<text:s/></text:span><text:span text:style-name="T24">T v i r t i n u:</text:span></text:p>
      <text:p text:style-name="P25"><text:span text:style-name="T26">1.1</text:span><text:span text:style-name="T27">.<text:s/></text:span><text:span text:style-name="T28">Turizmo paslaugų rinkinio pardavėjo deklaracijos formą (pridedama).</text:span></text:p>
      <text:p text:style-name="P29"><text:span text:style-name="T30">1.2</text:span><text:span text:style-name="T31">.<text:s/></text:span><text:span text:style-name="T32">Turizmo paslaugų rinkinio pardavėjo įplaukų lentelės formą (pridedama).</text:span></text:p>
      <text:p text:style-name="P33"><text:span text:style-name="T34">2</text:span><text:span text:style-name="T35">. P a v e d u Vidaus administravimo skyriui paskelbti šį įsakymą Teisės aktų registre.</text:span></text:p>
      <text:p text:style-name="P36"/>
      <text:p text:style-name="P37"/>
      <text:p text:style-name="P38"/>
      <text:p text:style-name="P39"><text:span text:style-name="T40">Direktorė<text:s/></text:span><text:span text:style-name="T41"><text:tab/>Neringa Ulb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4-12-20T19:51:00Z</meta:creation-date>
    <dc:date>2024-12-20T19:51:00Z</dc:date>
    <meta:print-date>2019-03-26T13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0" meta:character-count="905" meta:row-count="30" meta:non-whitespace-character-count="804"/>
  </office:meta>
</office:document-meta>
</file>