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50%" fo:text-indent="0.886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291in">
        <style:tab-stops>
          <style:tab-stop style:type="left" style:position="0.827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/>
      <style:text-properties style:font-size-complex="12pt"/>
    </style:style>
    <style:style style:name="P21" style:parent-style-name="Normal" style:family="paragraph">
      <style:paragraph-properties fo:text-indent="0.8861in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indent="0.8861in"/>
    </style:style>
    <style:style style:name="P24" style:parent-style-name="Normal" style:family="paragraph">
      <style:paragraph-properties fo:keep-with-next="alway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05 M. BALANDŽIO 27 D. SPRENDIMO NR. T-V-585 „DĖL STATINIŲ NAUDOJIMO PRIEŽIŪROS TAISYKLIŲ PATVITINIMO“ PRIPAŽINIMO NETEKUSIU GALIOS</text:span></text:p>
      <text:p text:style-name="P9"/>
      <text:p text:style-name="P10">2014 m. kovo 25 d. Nr. T-VII-936</text:p>
      <text:p text:style-name="P11">Varėna</text:p>
      <text:p text:style-name="P12"/>
      <text:p text:style-name="P13"/>
      <text:p text:style-name="P14"><text:span text:style-name="T15">Vadovaudamasi Lietuvos Respublikos vietos savivaldos įstatymo 6 straipsnio 21 punktu ir 18 straipsnio 1 dalimi ir aplinkos ministro 2010 m. rugsėjo 27 d. įsakymu Nr.D1-825 ,,Dėl statybos techninio reglamento STR 1.12.08:2010 ,,Statinių naudojimo priežiūros tvarkos aprašas“ patvirtinimo“, Varėnos rajono savivaldybės taryba <text:s text:c="2"/>n u s p r e n d ž i a :</text:span></text:p>
      <text:p text:style-name="P16"><text:span text:style-name="T17">Pripažinti netekusiu galios Varėnos rajono savivaldybės tarybos 2005 m. balandžio 27 d. sprendimą Nr. T-V-585 „Dėl statinių naudojimo priežiūros taisyklių patvirtinimo“.</text:span>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das Mikalauskas</text:span></text:p>
      <text:p text:style-name="P34"/>
      <text:p text:style-name="P35"/>
      <text:p text:style-name="P36"/>
      <text:p text:style-name="Normal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-93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SYSTEM</dc:creator>
    <meta:creation-date>2014-04-23T13:04:00Z</meta:creation-date>
    <dc:date>2014-04-23T13:04:00Z</dc:date>
    <meta:print-date>2014-03-28T07:34:00Z</meta:print-date>
    <meta:template xlink:href="Tarybos_sprendimas" xlink:type="simple"/>
    <meta:editing-cycles>2</meta:editing-cycles>
    <meta:editing-duration>PT0S</meta:editing-duration>
    <meta:document-statistic meta:page-count="1" meta:paragraph-count="10" meta:word-count="133" meta:character-count="976" meta:row-count="42" meta:non-whitespace-character-count="853"/>
  </office:meta>
</office:document-meta>
</file>