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fo:language="en" fo:country="GB"/>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909in"/>
        </style:tab-stops>
      </style:paragraph-properties>
      <style:text-properties style:font-size-complex="12pt"/>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668in">
        <style:tab-stops>
          <style:tab-stop style:type="left" style:position="0.5909in"/>
        </style:tab-stops>
      </style:paragraph-properties>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ės sienos apsaugos tarnybos</text:p>
      <text:p text:style-name="P12"><text:span text:style-name="T13">PRIE LIETUVOS RESPUBLIKOS<text:s/></text:span><text:span text:style-name="T14">Vidaus reikalų ministerijos</text:span></text:p>
      <text:p text:style-name="P15">Vadas</text:p>
      <text:p text:style-name="P16"/>
      <text:p text:style-name="P17">ĮSAKYMAS</text:p>
      <text:p text:style-name="P18"><text:span text:style-name="T19">DĖL Valstybės sienos apsaugos tarnybos prie Lietuvos Respublikos vidaus reikalų ministerijos vado 2016 M. RUGPJŪČIO 17 D. ĮSAKYMO NR. 4-389 „</text:span><text:span text:style-name="T20">DĖL PRIEMOKŲ MOKĖJIMO, VIRŠVALANDŽIŲ APSKAIČIAVIMO IR APMOKĖJIMO VALSTYBĖS SIENOS APSAUGOS TARNYBOS PRIE LIETUVOS RESPUBLIKOS VIDAUS REIKALŲ MINISTERIJOS VALSTYBĖS TARNAUTOJAMS TVARKOS APRAŠO PATVIRTINIMO“ PAKEITIMO</text:span></text:p>
      <text:p text:style-name="P21"/>
      <text:p text:style-name="P22">2018 m. rugsėjo 14 d. Nr. 4-400</text:p>
      <text:p text:style-name="P23">Vilnius</text:p>
      <text:p text:style-name="P24"/>
      <text:p text:style-name="P25"/>
      <text:p text:style-name="P26"><text:span text:style-name="T27">1</text:span><text:span text:style-name="T28">. P a k e i č i u Priemokų mokėjimo, viršvalandžių apskaičiavimo ir apmokėjimo Valstybės sienos apsaugos tarnybos prie Lietuvos Respublikos vidaus reikalų ministerijos valstybės tarnautojams tvarkos aprašą, patvirtintą Valstybės sienos apsaugos tarnybos prie Lietuvos Respublikos vidaus reikalų ministerijos vado 2016 m. rugpjūčio 17 d. įsakymo Nr. 4-389 „Dėl Priemokų mokėjimo, viršvalandžių apskaičiavimo ir apmokėjimo Valstybės sienos apsaugos tarnybos prie Lietuvos Respublikos vidaus reikalų ministerijos valstybės tarnautojams tvarkos aprašo patvirtinimo“ 1 punktu:<text:s/></text:span></text:p>
      <text:p text:style-name="P29"><text:span text:style-name="T30">1.1</text:span><text:span text:style-name="T31">. pakeičiu 5.4 papunktį ir jį išdėstau taip:</text:span></text:p>
      <text:p text:style-name="P32"><text:span text:style-name="T33">„</text:span><text:span text:style-name="T34">5.4</text:span><text:span text:style-name="T35">. už įprastą darbo krūvį viršijančią veiklą, kai yra padidėjęs darbų mastas atliekant pareigybės aprašyme nustatytas funkcijas neviršijant nustatytos darbo laiko trukmės.</text:span></text:p>
      <text:p text:style-name="P36"><text:span text:style-name="T37">Pareigūnams priemoka mokama už įprastą darbo krūvį viršijančią veiklą, kai yra padidėjęs darbų mastas atliekant patikrinimus kertant valstybės sieną tarptautiniuose kelių pasienio kontrolės punktuose (toliau – tarptautiniai kelių PKP) neviršijant nustatytos darbo laiko trukmės.“;</text:span></text:p>
      <text:p text:style-name="P38"><text:span text:style-name="T39">1.2</text:span><text:span text:style-name="T40">. pakeičiu VII skyrių ir jį išdėstau taip:</text:span></text:p>
      <text:p text:style-name="P41"/>
      <text:p text:style-name="P42"><text:span text:style-name="T43">„</text:span><text:span text:style-name="T44">VII</text:span><text:span text:style-name="T45"><text:s/>SKYRIUS</text:span></text:p>
      <text:p text:style-name="P46"><text:span text:style-name="T47">PRIEMOKŲ UŽ ĮPRASTĄ DARBO KRŪVĮ VIRŠIJANČIĄ VEIKLĄ, KAI YRA PADIDĖJĘS DARBŲ MASTAS ATLIEKANT PATIKRINIMUS KERTANT VALSTYBĖS SIENĄ TARPTAUTINIUOSE KELIŲ PKP NEVIRŠIJANT NUSTATYTOS DARBO LAIKO TRUKMĖS, SKYRIMAS IR APSKAIČIAVIMAS</text:span></text:p>
      <text:p text:style-name="P48"/>
      <text:p text:style-name="P49"><text:span text:style-name="T50">25</text:span><text:span text:style-name="T51">. Tvarkos aprašo 5.4 papunkčio antrojoje pastraipoje nurodyta priemoka gali būti skiriama pareigūnams, kai tarnybos pasienio rinktinės pasienio užkardos (toliau – užkarda) veikimo teritorijoje esančiuose tarptautiniuose kelių PKP vienam pareigūnui, atlikusiam patikrinimus kertant valstybės sieną, tenkantis vidutinis patikrintų asmenų ir kelių transporto priemonių skaičius per praėjusį mėnesį buvo ne mažesnis nei 2000.</text:span></text:p>
      <text:p text:style-name="P52"><text:span text:style-name="T53">26</text:span><text:span text:style-name="T54">. Kai vienam pareigūnui, atlikusiam patikrinimus kertant valstybės sieną, vidutinis tenkantis patikrintų asmenų ir kelių transporto priemonių skaičius per praėjusį mėnesį buvo nuo 2000 iki 3000, pareigūnams, kurių asmeniškai patikrintų asmenų ir kelių transporto priemonių skaičius per praėjusį mėnesį buvo 2000 ir daugiau, mokama 20 procentų priemoka.</text:span></text:p>
      <text:p text:style-name="P55"><text:span text:style-name="T56">27</text:span><text:span text:style-name="T57">. Kai vienam pareigūnui, atlikusiam patikrinimus kertant valstybės sieną, vidutinis tenkantis patikrintų asmenų ir kelių transporto priemonių skaičius per praėjusį mėnesį buvo ne<text:s/></text:span><text:soft-page-break/><text:span text:style-name="T58">mažesnis nei 3000, pareigūnams, kurių asmeniškai patikrintų asmenų ir kelių transporto priemonių skaičius per praėjusį mėnesį buvo 3000 ir daugiau, mokama 30 procentų priemoka, o pareigūnams, kurių asmeniškai patikrintų asmenų ir kelių transporto priemonių skaičius per praėjusį mėnesį buvo nuo 2000 iki 3000, mokama 20 procentų priemoka.<text:s/></text:span></text:p>
      <text:p text:style-name="P59"><text:span text:style-name="T60">28</text:span><text:span text:style-name="T61">. Vienam pareigūnui, atlikusiam patikrinimus kertant valstybės sieną, vidutinis tenkantis patikrintų asmenų ir kelių transporto priemonių skaičius per praėjusį mėnesį nustatomas taip: visų ataskaitinį mėnesį patikrinimus kertant valstybės sieną atlikusių pareigūnų atitinkamos užkardos veikimo teritorijoje esančiuose tarptautiniuose kelių PKP patikrintų asmenų ir transporto priemonių suma padalijama iš patikrinimus kertant valstybės sieną atlikusių pareigūnų skaičiaus.</text:span></text:p>
      <text:p text:style-name="P62"><text:span text:style-name="T63">Duomenys apie atitinkamos užkardos veikimo teritorijoje esančiuose tarptautiniuose kelių PKP patikrinimus kertant valstybės sieną atlikusius pareigūnus ir jų patikrintų asmenų ir transporto priemonių skaičių gaunami iš Valstybės sienos apsaugos tarnybos informacinės sistemos.</text:span></text:p>
      <text:p text:style-name="P64"><text:span text:style-name="T65">29</text:span><text:span text:style-name="T66">. Pasibaigus einamajam mėnesiui ir esant tvarkos aprašo 25–27 punktuose nurodytoms aplinkybėms, užkardos vadas ne vėliau kaip per dvi darbo dienas parengia tarnybinį pranešimą tarnybos vado pavaduotojui,</text:span><text:span text:style-name="T67"><text:s/></text:span><text:span text:style-name="T68">administruojančiam veiklos padalinius, kuriame nurodo:</text:span></text:p>
      <text:p text:style-name="P69"><text:span text:style-name="T70">29.1</text:span><text:span text:style-name="T71">. ataskaitinio mėnesio, už kurį prašoma skirti priedą, vidutinį vienam patikrinimus kertant valstybės sieną atlikusiam pareigūnui tenkantį patikrintų asmenų ir kelių transporto priemonių skaičių;</text:span></text:p>
      <text:p text:style-name="P72"><text:span text:style-name="T73">29.2</text:span><text:span text:style-name="T74">. pareigūnų, kuriems siūloma mokėti priemoką, sąrašą, nurodant kiekvieno pareigūno asmeniškai patikrintų asmenų ir kelių transporto priemonių skaičių ir kokio dydžio (pareiginės algos procentais) siūloma skirti priemoką.<text:s/></text:span></text:p>
      <text:p text:style-name="P75"><text:span text:style-name="T76">30</text:span><text:span text:style-name="T77">. Tarnybinis pranešimas per Dokumentų valdymo sistemą „Kontora“ pateikiamas vizuoti <text:s/>tarnybos Sienos kontrolės organizavimo valdybos viršininkui.</text:span></text:p>
      <text:p text:style-name="P78"><text:span text:style-name="T79">31</text:span><text:span text:style-name="T80">. Tarnybos pasienio rinktinės Sienos kontrolės skyrius rengia tarnybos vado įsakymo projektą dėl priemokos skyrimo tik gavus tarnybinį pranešimą su tarnybos Sienos kontrolės organizavimo valdybos viršininko rezoliucija (pritarus).</text:span></text:p>
      <text:p text:style-name="P81"><text:span text:style-name="T82">32</text:span><text:span text:style-name="T83">. Priemoka apskaičiuojama taip: pareiginė alga padauginama iš skiriamo priemokos dydžio procento ir padalijama iš 100.</text:span></text:p>
      <text:p text:style-name="P84"><text:span text:style-name="T85">33</text:span><text:span text:style-name="T86">. Jeigu pareigūnas dirbo ne visas mėnesio darbo dienas, priemoka apskaičiuojama taip: pareiginė alga dalijama iš to mėnesio nustatytų darbo dienų skaičiaus ir padauginama iš pareigūno dirbtų dienų skaičiaus, po to padauginama iš skiriamo priemokos dydžio procento ir padalijama iš 100.“</text:span></text:p>
      <text:p text:style-name="P87"><text:span text:style-name="T88">2</text:span><text:span text:style-name="T89">. P r i p a ž į s t u netekusiais galios Valstybės sienos apsaugos tarnybos prie Lietuvos Respublikos vidaus reikalų ministerijos vado 2018 m. sausio 11 d. įsakymo Nr. 4-8 „Dėl Valstybės sienos apsaugos tarnybos prie Lietuvos Respublikos vidaus reikalų ministerijos vado 2016 m. rugpjūčio 17 d. įsakymo Nr. 4-389 „Dėl Priemokų mokėjimo, viršvalandžių apskaičiavimo ir apmokėjimo Valstybės sienos apsaugos tarnybos prie Lietuvos Respublikos vidaus reikalų ministerijos valstybės tarnautojams tvarkos aprašo patvirtinimo“ pakeitimo“ 1.1 ir 1.4 papunkčius.</text:span></text:p>
      <text:p text:style-name="P90"><text:span text:style-name="T91">3</text:span><text:span text:style-name="T92">.<text:s/></text:span><text:span text:style-name="T93">S k e l b i u įsakymą Teisės aktų registre ir Valstybės sienos apsaugos tarnybos prie Lietuvos Respublikos vidaus reikalų ministerijos interneto svetainėje.</text:span></text:p>
      <text:p text:style-name="Normal"/>
      <text:p text:style-name="Normal"/>
      <text:p text:style-name="Normal"/>
      <text:p text:style-name="P94">Tarnybos vado pavaduotojas,</text:p>
      <text:p text:style-name="Normal"><text:span text:style-name="T95">atliekantis tarnybos vado funkcijas</text:span><text:span text:style-name="T96"><text:tab/></text:span><text:span text:style-name="T97"><text:tab/></text:span><text:span text:style-name="T98"><text:tab/><text:s text:c="6"/></text:span><text:span text:style-name="T99"><text:tab/></text:span><text:span text:style-name="T100"><text:tab/></text:span><text:span text:style-name="T101"><text:tab/>Vidas Mač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8-09-14T08:18:00Z</meta:creation-date>
    <dc:date>2018-09-14T08:18:00Z</dc:date>
    <meta:print-date>2018-09-03T05:54:00Z</meta:print-date>
    <meta:template xlink:href="Normal.dotm" xlink:type="simple"/>
    <meta:editing-cycles>2</meta:editing-cycles>
    <meta:editing-duration>PT0S</meta:editing-duration>
    <meta:document-statistic meta:page-count="2" meta:paragraph-count="52" meta:word-count="876" meta:character-count="6242" meta:row-count="186" meta:non-whitespace-character-count="5418"/>
  </office:meta>
</office:document-meta>
</file>