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fo:letter-spacing="0.0138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indent="0.5in"/>
    </style:style>
    <style:style style:name="P1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Dėl pasvalio rajono savivaldybės tarybos 2017 m. birželio 20 d. sprendimo Nr. t1-139 „Dėl pasvalio r. SALOČIŲ ANTANO POŠKOS PAGRINDINĖS MOKYKLOS nuostatų patvirtinimo“ pakeitimo</text:p>
      <text:p text:style-name="P9"/>
      <text:p text:style-name="P10">2018 m. lapkričio 21 d. Nr. T1-225<text:s/></text:p>
      <text:p text:style-name="P11">Pasvalys</text:p>
      <text:p text:style-name="Normal"/>
      <text:p text:style-name="P12"/>
      <text:p text:style-name="P13">Vadovaudamasi Lietuvos Respublikos vietos savivaldos įstatymo 16 straipsnio 4 dalimi, 18 straipsnio 1 dalimi, Lietuvos Respublikos biudžetinių įstaigų įstatymo 4 straipsnio 3 dalies 1 punktu, 4 dalimi, 6 straipsnio 5 dalimi, Lietuvos Respublikos švietimo įstatymo 43 straipsnio 3 dalimi, Pasvalio r. Saločių Antano Poškos pagrindinės mokyklos nuostatų, patvirtintų Pasvalio rajono savivaldybės tarybos 2017 m. birželio 20 d. sprendimu Nr. T1-139 „Dėl Pasvalio r. Saločių Antano Poškos pagrindinės mokyklos nuostatų patvirtinimo“, 66 punktu, Pasvalio rajono savivaldybės tarybos 2018 m.<text:span text:style-name="T14"><text:s/>spalio 24 d. sprendimu Nr. T1-211 „Dėl Pasvalio r. Saločių Antano Poškos pagrindinės mokyklos vidaus struktūros pertvarkymo“</text:span><text:s/>ir atsižvelgdama į Pasvalio r. Saločių Antano Poškos pagrindinės mokyklos tarybos 2018 m. spalio 30 d. nutarimą (posėdžio protokolas Nr. 3), Pasvalio rajono savivaldybės taryba<text:s/><text:span text:style-name="T15">nusprendžia</text:span>:</text:p>
      <text:p text:style-name="P16">1. Pakeisti Pasvalio r. Saločių Antano Poškos pagrindinės mokyklos nuostatus, patvirtintus Pasvalio rajono savivaldybės tarybos 2017 m. birželio 20 d. sprendimu Nr. T1-139 „Dėl Pasvalio r. Saločių Antano Poškos pagrindinės mokyklos nuostatų patvirtinimo“ (toliau – Nuostatai), pripažįstant netekusiais galios Nuostatų 14.2.2. ir 14.2.2.1. punktus.</text:p>
      <text:p text:style-name="P17">2. Įpareigoti Pasvalio r. Saločių Antano Poškos pagrindinės mokyklos direktorę Laimą Jankauskienę, atsižvelgiant į pakeitimus, parengti naują Nuostatų redakciją ir teisės aktų nustatyta tvarka pateikti Juridinių asmenų registrui.<text:s/></text:p>
      <text:p text:style-name="P18">3. Sprendimas įsigalioja nuo 2018 m. gruodžio 1 d.</text:p>
      <text:p text:style-name="P19">S<text:span text:style-name="T20">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1"/>
      <text:p text:style-name="P22"/>
      <text:p text:style-name="P23"/>
      <text:p text:style-name="P24">Savivaldybės meras <text:s text:c="2"/><text:tab/><text:tab/><text:s text:c="2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11-21T12:54:00Z</meta:creation-date>
    <dc:date>2018-11-21T12:54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80" meta:character-count="2086" meta:row-count="48" meta:non-whitespace-character-count="1830"/>
  </office:meta>
</office:document-meta>
</file>