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768in">
        <style:tab-stops>
          <style:tab-stop style:type="center" style:position="-4.3895in"/>
          <style:tab-stop style:type="right" style:position="0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4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/>
      <text:p text:style-name="P16">ĮSAKYMAS</text:p>
      <text:p text:style-name="P17"><text:span text:style-name="T18">DĖL MUITINĖS DEPARTAMENTO</text:span><text:s/><text:span text:style-name="T19">PRIE LIETUVOS RESPUBLIKOS FINANSŲ MINISTERIJOS GENERALINIO DIREKTORIAUS 2007 M. BIRŽELIO 11 D. ĮSAKYMO NR. 1B-411 „DĖL INFORMACINIO LAPO INF 1 „LAIKINASIS ĮVEŽIMAS PERDIRBTI“, NAUDOJAMO LAIKINAI ĮVEŽANT PREKES PERDIRBTI, PILDYMO, MUITINIO ĮFORMINIMO IR NAUDOJIMO TAISYKLIŲ PATVIRTINIMO“ PAKEITIMO</text:span></text:p>
      <text:p text:style-name="P20"/>
      <text:p text:style-name="P21">2014 m. rugsėjo 10 d. Nr. 1B-606</text:p>
      <text:p text:style-name="P22">Vilnius</text:p>
      <text:p text:style-name="P23"/>
      <text:p text:style-name="P24"/>
      <text:p text:style-name="P25">1.<text:s/><text:span text:style-name="T26">P a k e i č i u Muitinės departamento prie Lietuvos Respublikos finansų ministerijos generalinio direktoriaus 2007 m. birželio 11 d. įsakymą Nr. 1B-411 „Dėl Informacinio lapo INF 1 „Laikinasis įvežimas perdirbti“, naudojamo laikinai įvežant prekes perdirbti, pildymo, muitinio įforminimo ir naudojimo taisyklių patvirtinimo“:</text:span></text:p>
      <text:p text:style-name="P27"><text:span text:style-name="T28">1.1</text:span><text:span text:style-name="T29">. pakeičiu preambulę ir ją išdėstau taip:</text:span></text:p>
      <text:p text:style-name="P30"><text:span text:style-name="T31">„Vadovaudamasis 1992 m. spalio 12 d. Tarybos reglamento (EEB) Nr. 2913/92, nustatančio Bendrijos muitinės kodeksą (OL 2004 m. specialusis leidimas, 2 skyrius, 4 tomas, p. 307), su paskutiniais pakeitimais, padarytais 2013 m. spalio 9 d. Europos Parlamento ir Tarybos reglamentu (ES) Nr. 952/2013 (OL 2013 L 269, p. 1), 84–90 ir 114–129 straipsniais ir 1993 m. liepos 2 d. Komisijos reglamento (EEB) Nr. 2454/93, išdėstančio Tarybos reglamento (EEB) Nr. 2913/92, nustatančio Bendrijos muitinės kodeksą, įgyvendinimo nuostatas (OL 2004 m. specialusis leidimas, 2 skyrius, 6 tomas, p. 3), su paskutiniais pakeitimais, padarytais 2014 m. vasario 25 d. Komisijos įgyvendinimo reglamentu (ES) Nr. 174/2014 (OL 2014 L 56, p. 1), 496–523 ir 536–550 straipsniais ir siekdamas nustatyti informacinio lapo INF 1 „Laikinasis įvežimas perdirbti“, naudojamo laikinai įvežant prekes perdirbti, pildymo, muitinio įforminimo ir naudojimo Lietuvos Respublikos muitinėje tvarką:“;</text:span></text:p>
      <text:p text:style-name="P32"><text:span text:style-name="T33">1.2</text:span><text:span text:style-name="T34">. nurodytuoju įsakymu patvirtintose Informacinio lapo INF 1 „Laikinasis įvežimas perdirbti“, naudojamo laikinai įvežant prekes perdirbti, pildymo, muitinio įforminimo ir naudojimo taisyklėse:</text:span></text:p>
      <text:p text:style-name="P35"><text:span text:style-name="T36">1.2.1</text:span><text:span text:style-name="T37">. pakeičiu<text:s/></text:span>1 punktą ir jį išdėstau taip:</text:p>
      <text:p text:style-name="P38"><text:span text:style-name="T39">„</text:span><text:span text:style-name="T40">1</text:span><text:span text:style-name="T41">. Informacinio lapo INF 1 „Laikinasis įvežimas perdirbti“, naudojamo laikinai įvežant prekes perdirbti, pildymo, muitinio įforminimo ir naudojimo taisyklės (toliau – Taisyklės) nustato informacinio lapo INF 1 „Laikinasis įvežimas perdirbti“, nurodyto 1993 m. liepos 2 d. Komisijos reglamento (EEB) Nr. 2454/93, išdėstančio Tarybos reglamento (EEB) Nr. 2913/92, nustatančio Bendrijos muitinės kodeksą, įgyvendinimo nuostatas (OL 2004 m. specialusis leidimas, 2 skyrius, <text:s/>6 tomas, p. 3), su paskutiniais pakeitimais, padarytais 2014 m. vasario 25 d. Komisijos įgyvendinimo reglamentu (ES) Nr. 174/2014 (OL 2014 L 56, p. 1) (toliau – Reglamentas (EEB) <text:s/>Nr. 2454/93), 523 straipsnyje, pildymo, muitinio įforminimo ir naudojimo Taisyklių 7 punkte nurodytais atvejais tvarką.“;</text:span></text:p>
      <text:p text:style-name="P42"><text:span text:style-name="T43">1.2.2</text:span><text:span text:style-name="T44">. pakeičiu 3 punktą ir jį išdėstau taip:<text:s/></text:span></text:p>
      <text:p text:style-name="P45"><text:span text:style-name="T46">„</text:span><text:span text:style-name="T47">3</text:span><text:span text:style-name="T48">. Taisyklėse vartojamos sąvokos:</text:span></text:p>
      <text:p text:style-name="P49"><text:span text:style-name="T50">3.1</text:span><text:span text:style-name="T51">.<text:s/></text:span><text:span text:style-name="T52">Informacinis lapas INF 1 „Laikinasis įvežimas perdirbti“<text:s/></text:span><text:span text:style-name="T53">(toliau – informacinis lapas INF 1)</text:span><text:span text:style-name="T54"><text:s/>– Reglamento (EEB) Nr. 2454/93 71 priede nustatytos formos dokumentas.<text:s/></text:span></text:p>
      <text:p text:style-name="P55"><text:span text:style-name="T56">3.2</text:span><text:span text:style-name="T57">.<text:s/></text:span><text:span text:style-name="T58">Importuotos prekės</text:span><text:span text:style-name="T59"><text:s/>– prekės, kurioms įforminta laikinojo įvežimo perdirbti procedūra, atliekama taikant sąlyginio neapmokestinimo sistemą.</text:span></text:p>
      <text:p text:style-name="P60"><text:span text:style-name="T61">3.3</text:span><text:span text:style-name="T62">.<text:s/></text:span><text:span text:style-name="T63">Muitinės departamentas</text:span><text:span text:style-name="T64"><text:s/>– Muitinės departamentas prie Lietuvos Respublikos finansų ministerijos.</text:span></text:p>
      <text:p text:style-name="P65"><text:span text:style-name="T66">3.4</text:span><text:span text:style-name="T67">.<text:s/></text:span><text:span text:style-name="T68">Nepakeisto pavidalo prekės</text:span><text:span text:style-name="T69"><text:s/>– importuotos prekės, kurioms neatlikta jokia jų perdirbimo operacija.</text:span></text:p>
      <text:p text:style-name="P70"><text:span text:style-name="T71">3.5</text:span><text:span text:style-name="T72">.<text:s/></text:span><text:span text:style-name="T73">Prižiūrinti muitinės įstaiga</text:span><text:span text:style-name="T74"><text:s/>– leidimą taikyti laikinojo įvežimo perdirbti muitinės procedūrą išdavusi teritorinė muitinė, leidime nurodyta kaip prižiūrinti muitinės įstaiga. <text:s text:c="13"/></text:span></text:p>
      <text:p text:style-name="P75"><text:span text:style-name="T76">3.6</text:span><text:span text:style-name="T77">.<text:s/></text:span><text:span text:style-name="T78">Turėtojas</text:span><text:span text:style-name="T79"><text:s/>– leidimo taikyti laikinojo įvežimo perdirbti procedūrą turėtojas.<text:s/></text:span></text:p>
      <text:p text:style-name="P80"><text:span text:style-name="T81">3.7</text:span><text:span text:style-name="T82">.<text:s/></text:span><text:span text:style-name="T83">Turėtojo įgaliotas asmuo</text:span><text:span text:style-name="T84"><text:s/>– turėtojo (kai jis yra juridinis asmuo) paskirtas asmuo, įgaliotas pasirašyti užpildytą informacinį lapą INF 1.</text:span></text:p>
      <text:p text:style-name="P85"><text:span text:style-name="T86">Kitos Taisyklėse vartojamos sąvokos atitinka 1992 m. spalio 12 d. Tarybos reglamente (EEB) Nr. 2913/92, nustatančiame Bendrijos muitinės kodeksą (OL 2004 m. specialusis leidimas, <text:s text:c="2"/>2 skyrius, 4 tomas, p. 307), su paskutiniais pakeitimais, padarytais 2013 m. spalio 9 d. Europos Parlamento ir Tarybos reglamentu (ES) Nr. 952/2013 (OL 2013 L 269, p. 1) (toliau – Reglamentas (EEB) Nr. 2913/92), Reglamente (EEB) Nr. 2454/93 ir Lietuvos Respublikos muitinės įstatyme apibrėžtas sąvokas.“;</text:span></text:p>
      <text:p text:style-name="P87"><text:span text:style-name="T88">1.2.3</text:span><text:span text:style-name="T89">. pakeičiu 14.2.1.1 papunkčio pirmąją pastraipą ir ją išdėstau taip:</text:span></text:p>
      <text:p text:style-name="P90"><text:span text:style-name="T91">„</text:span><text:span text:style-name="T92">14.2.1.1</text:span><text:span text:style-name="T93">. bendra importo muitų suma, išreikšta eurais (dviejų ženklų po kablelio tikslumu) ir apskaičiuota vadovaujantis Reglamento (EEB) Nr. 2913/92 121 straipsnio 1 dalimi už informacinio lapo INF 1 5 langelyje „Ženklai ir numeriai – pakuočių skaičius ir rūšis. Produktų ar prekių aprašymas“ aprašytų kompensacinių produktų (viso jų kiekio, nurodyto informacinio lapo INF 1 6 langelyje „Neto kiekis“) gamybai sunaudotas importuotas prekes, arba importo muitų suma, išreikšta eurais (dviejų ženklų po kablelio tikslumu), mokėtina už minėtame langelyje nurodytas nepakeisto pavidalo prekes.“;</text:span></text:p>
      <text:p text:style-name="P94"><text:span text:style-name="T95">1.2.4</text:span><text:span text:style-name="T96">. pakeičiu 14.2.4. papunktį ir jį išdėstau taip:</text:span></text:p>
      <text:p text:style-name="P97"><text:span text:style-name="T98">„</text:span><text:span text:style-name="T99">14.2.4</text:span><text:span text:style-name="T100">. (d) dalyje „valiuta“</text:span><text:span text:style-name="T101"><text:s/></text:span><text:span text:style-name="T102">įrašoma „EUR“ – eurų, kuriais išreikštos 9 langelyje „Mokėtini“ nurodytos mokėtinų importo muitų ir kitų mokesčių sumos, kodas“.</text:span></text:p>
      <text:p text:style-name="P103"><text:span text:style-name="T104">2</text:span><text:span text:style-name="T105">. Šis įsakymas įsigalioja 2015 m. sausio 1 d.<text:s/></text:span></text:p>
      <text:p text:style-name="P106"/>
      <text:p text:style-name="P107"/>
      <text:p text:style-name="P108"/>
      <text:p text:style-name="P109"><text:span text:style-name="T110">Generalinis direktorius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D0112</meta:initial-creator>
    <dc:creator>Adlib User</dc:creator>
    <meta:creation-date>2016-03-17T19:20:00Z</meta:creation-date>
    <dc:date>2016-03-17T19:20:00Z</dc:date>
    <meta:print-date>2014-09-10T12:46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34" meta:word-count="720" meta:character-count="5371" meta:row-count="146" meta:non-whitespace-character-count="4685"/>
  </office:meta>
</office:document-meta>
</file>