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text-properties fo:font-weight="bold" style:font-weight-asian="bold" style:font-size-complex="12pt" style:language-asian="lt" style:country-asian="LT"/>
    </style:style>
    <style:style style:name="P33" style:parent-style-name="Normal" style:family="paragraph">
      <style:paragraph-properties fo:text-align="center" fo:line-height="150%"/>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line-height="150%" fo:text-indent="0.5in"/>
    </style:style>
    <style:style style:name="P636" style:parent-style-name="Normal" style:family="paragraph">
      <style:paragraph-properties fo:margin-left="3.5437in" fo:margin-right="0.2951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3.5437in" fo:margin-right="0.2951in">
        <style:tab-stops/>
      </style:paragraph-properties>
      <style:text-properties style:font-size-complex="12pt" style:language-asian="lt" style:country-asian="LT"/>
    </style:style>
    <style:style style:name="P639" style:parent-style-name="Normal" style:family="paragraph">
      <style:paragraph-properties fo:margin-left="3.5437in" fo:margin-right="0.295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2951in" fo:text-indent="0.3937in"/>
      <style:text-properties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line-height="150%"/>
      <style:text-properties fo:font-weight="bold" style:font-weight-asian="bold" style:font-size-complex="12pt" style:language-asian="lt" style:country-asian="L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TableColumn654" style:family="table-column">
      <style:table-column-properties style:column-width="3.2076in" style:use-optimal-column-width="false"/>
    </style:style>
    <style:style style:name="TableColumn655" style:family="table-column">
      <style:table-column-properties style:column-width="1.1812in" style:use-optimal-column-width="false"/>
    </style:style>
    <style:style style:name="TableColumn656" style:family="table-column">
      <style:table-column-properties style:column-width="1.0833in" style:use-optimal-column-width="false"/>
    </style:style>
    <style:style style:name="TableColumn657" style:family="table-column">
      <style:table-column-properties style:column-width="1.0826in" style:use-optimal-column-width="false"/>
    </style:style>
    <style:style style:name="Table653" style:family="table">
      <style:table-properties style:width="6.5548in" fo:margin-left="0.0173in" table:align="lef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text-indent="0.043in"/>
    </style:style>
    <style:style style:name="T661" style:parent-style-name="DefaultParagraphFont" style:family="text">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use-optimal-row-height="false"/>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1.6979in"/>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fo:margin-right="1.6979in"/>
      <style:text-properties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fo:margin-right="1.6979in"/>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justify" fo:line-height="150%"/>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style:text-properties style:font-size-complex="12pt"/>
    </style:style>
    <style:style style:name="TableColumn813" style:family="table-column">
      <style:table-column-properties style:column-width="4.3888in" style:use-optimal-column-width="false"/>
    </style:style>
    <style:style style:name="TableColumn814" style:family="table-column">
      <style:table-column-properties style:column-width="2.1659in" style:use-optimal-column-width="false"/>
    </style:style>
    <style:style style:name="Table812" style:family="table">
      <style:table-properties style:width="6.5548in" fo:margin-left="0.0173in" table:align="left"/>
    </style:style>
    <style:style style:name="TableRow815" style:family="table-row">
      <style:table-row-properties style:min-row-height="0.3333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2361in" style:use-optimal-row-height="false"/>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style:text-position="sub 62.5%"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text-indent="0.043in"/>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fo:text-indent="0.043in"/>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text-indent="0.0861in"/>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text-indent="0.043in"/>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043in"/>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0236in"/>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line-height="150%" fo:margin-left="3.5437in" fo:margin-right="0.2951in">
        <style:tab-stops/>
      </style:paragraph-properties>
    </style:style>
    <style:style style:name="P883" style:parent-style-name="Normal" style:family="paragraph">
      <style:paragraph-properties fo:margin-left="3.5437in" fo:margin-right="0.2951in">
        <style:tab-stops/>
      </style:paragraph-properties>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margin-left="3.5437in" fo:margin-right="0.1972in">
        <style:tab-stops/>
      </style:paragraph-properties>
      <style:text-properties style:font-size-complex="12pt" style:language-asian="lt" style:country-asian="LT"/>
    </style:style>
    <style:style style:name="P886" style:parent-style-name="Normal" style:family="paragraph">
      <style:paragraph-properties fo:margin-left="3.5437in" fo:margin-right="0.295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0" style:parent-style-name="Normal" style:family="paragraph">
      <style:paragraph-properties fo:text-align="center" fo:line-height="150%" fo:margin-right="0.2951in"/>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line-height="150%"/>
      <style:text-properties fo:font-weight="bold" style:font-weight-asian="bold" style:font-size-complex="12pt" style:language-asian="lt" style:country-asian="LT"/>
    </style:style>
    <style:style style:name="TableColumn901" style:family="table-column">
      <style:table-column-properties style:column-width="3.2076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1.0833in" style:use-optimal-column-width="false"/>
    </style:style>
    <style:style style:name="TableColumn904" style:family="table-column">
      <style:table-column-properties style:column-width="1.0826in" style:use-optimal-column-width="false"/>
    </style:style>
    <style:style style:name="Table900" style:family="table">
      <style:table-properties style:width="6.5548in" fo:margin-left="0.0173in" table:align="lef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text-indent="0.043in"/>
      <style:text-properties style:font-size-complex="12pt"/>
    </style:style>
    <style:style style:name="TableRow910" style:family="table-row">
      <style:table-row-properties style:use-optimal-row-height="false"/>
    </style:style>
    <style:style style:name="P911" style:parent-style-name="Normal" style:family="paragraph">
      <style:paragraph-properties fo:text-align="center" fo:text-indent="0.043in"/>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text-indent="0.043in"/>
      <style:text-properties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fo:text-indent="0.043in"/>
      <style:text-properties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fo:text-indent="0.043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043in"/>
    </style:style>
    <style:style style:name="T921" style:parent-style-name="DefaultParagraphFont" style:family="text">
      <style:text-properties style:font-size-complex="12pt"/>
    </style:style>
    <style:style style:name="T922" style:parent-style-name="DefaultParagraphFont" style:family="text">
      <style:text-properties style:text-position="sub 62.5%"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text-indent="0.043in"/>
      <style:text-properties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fo:text-indent="0.043in"/>
      <style:text-properties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fo:text-indent="0.043in"/>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043in"/>
    </style:style>
    <style:style style:name="T933" style:parent-style-name="DefaultParagraphFont" style:family="text">
      <style:text-properties style:font-size-complex="12pt"/>
    </style:style>
    <style:style style:name="T934" style:parent-style-name="DefaultParagraphFont" style:family="text">
      <style:text-properties style:text-position="sub 62.5%"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043in"/>
      <style:text-properties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text-indent="0.043in"/>
      <style:text-properties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fo:text-indent="0.043in"/>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043in"/>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fo:text-indent="0.043in"/>
      <style:text-properties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fo:text-indent="0.043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text-indent="0.043in"/>
      <style:text-properties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fo:text-indent="0.043in"/>
      <style:text-properties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fo:text-indent="0.043in"/>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43in"/>
      <style:text-properties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fo:text-indent="0.043in"/>
      <style:text-properties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fo:text-indent="0.043in"/>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043in"/>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fo:text-indent="0.043in"/>
      <style:text-properties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fo:text-indent="0.043in"/>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043in"/>
      <style:text-properties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fo:text-indent="0.043in"/>
      <style:text-properties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fo:text-indent="0.043in"/>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043in"/>
    </style:style>
    <style:style style:name="T990" style:parent-style-name="DefaultParagraphFont" style:family="text">
      <style:text-properties style:font-size-complex="12pt"/>
    </style:style>
    <style:style style:name="T991" style:parent-style-name="DefaultParagraphFont" style:family="text">
      <style:text-properties style:text-position="sub 62.5%"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text-indent="0.043in"/>
      <style:text-properties style:font-size-complex="12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fo:text-indent="0.043in"/>
      <style:text-properties style:font-size-complex="12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fo:text-indent="0.043in"/>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043in"/>
      <style:text-properties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fo:text-indent="0.043in"/>
      <style:text-properties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text-indent="0.043in"/>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1.0847in"/>
      <style:text-properties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text-indent="0.043in"/>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043in"/>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043in"/>
      <style:text-properties style:font-size-complex="12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fo:text-indent="0.043in"/>
      <style:text-properties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fo:text-indent="0.043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text-indent="0.043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043in"/>
      <style:text-properties style:font-size-complex="12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fo:text-indent="0.043in"/>
      <style:text-properties style:font-size-complex="12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text-indent="0.043in"/>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text-indent="0.043in"/>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043in"/>
      <style:text-properties style:font-size-complex="12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fo:text-indent="0.043in"/>
      <style:text-properties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fo:text-indent="0.043in"/>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43in"/>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043in"/>
      <style:text-properties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fo:text-indent="0.043in"/>
      <style:text-properties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fo:text-indent="0.043in"/>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center" fo:line-height="150%"/>
      <style:text-properties fo:font-weight="bold" style:font-weight-asian="bold" style:font-size-complex="12pt"/>
    </style:style>
    <style:style style:name="P1053" style:parent-style-name="Normal" style:family="paragraph">
      <style:paragraph-properties fo:text-align="center" fo:line-height="150%"/>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style:text-properties style:font-size-complex="12pt"/>
    </style:style>
    <style:style style:name="TableColumn1061" style:family="table-column">
      <style:table-column-properties style:column-width="4.3888in" style:use-optimal-column-width="false"/>
    </style:style>
    <style:style style:name="TableColumn1062" style:family="table-column">
      <style:table-column-properties style:column-width="2.1659in" style:use-optimal-column-width="false"/>
    </style:style>
    <style:style style:name="Table1060" style:family="table">
      <style:table-properties style:width="6.5548in" fo:margin-left="0.0173in" table:align="left"/>
    </style:style>
    <style:style style:name="TableRow1063" style:family="table-row">
      <style:table-row-properties style:min-row-height="0.3333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2361in" style:use-optimal-row-height="false"/>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ize-complex="12pt"/>
    </style:style>
    <style:style style:name="T1071" style:parent-style-name="DefaultParagraphFont" style:family="text">
      <style:text-properties style:text-position="sub 62.5%"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text-indent="0.043in"/>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fo:text-indent="0.043in"/>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0861in"/>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043in"/>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043in"/>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0236in"/>
      <style:text-properties style:font-size-complex="12pt"/>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50%" fo:margin-left="4.5284in" fo:margin-right="0.1972in">
        <style:tab-stops/>
      </style:paragraph-properties>
    </style:style>
    <style:style style:name="P1133" style:parent-style-name="Normal" style:family="paragraph">
      <style:paragraph-properties fo:margin-left="3.5437in" fo:margin-right="0.1972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3.5437in" fo:margin-right="0.1972in">
        <style:tab-stops/>
      </style:paragraph-properties>
      <style:text-properties style:font-size-complex="12pt" style:language-asian="lt" style:country-asian="LT"/>
    </style:style>
    <style:style style:name="P1136" style:parent-style-name="Normal" style:family="paragraph">
      <style:paragraph-properties fo:margin-left="3.5437in" fo:margin-right="0.197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50%"/>
      <style:text-properties fo:font-weight="bold" style:font-weight-asian="bold" style:font-size-complex="12pt" style:language-asian="lt" style:country-asian="LT"/>
    </style:style>
    <style:style style:name="P1140" style:parent-style-name="Normal" style:family="paragraph">
      <style:paragraph-properties fo:text-align="center" fo:margin-right="0.1972in"/>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144" style:family="table-column">
      <style:table-column-properties style:column-width="2.7368in" style:use-optimal-column-width="false"/>
    </style:style>
    <style:style style:name="TableColumn1145" style:family="table-column">
      <style:table-column-properties style:column-width="0.984in" style:use-optimal-column-width="false"/>
    </style:style>
    <style:style style:name="TableColumn1146" style:family="table-column">
      <style:table-column-properties style:column-width="1.1812in" style:use-optimal-column-width="false"/>
    </style:style>
    <style:style style:name="TableColumn1147" style:family="table-column">
      <style:table-column-properties style:column-width="0.9062in" style:use-optimal-column-width="false"/>
    </style:style>
    <style:style style:name="TableColumn1148" style:family="table-column">
      <style:table-column-properties style:column-width="0.6888in" style:use-optimal-column-width="false"/>
    </style:style>
    <style:style style:name="Table1143" style:family="table">
      <style:table-properties style:width="6.4972in" fo:margin-left="-0.0034in" table:align="left"/>
    </style:style>
    <style:style style:name="TableRow1149" style:family="table-row">
      <style:table-row-properties style:min-row-height="0.1666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min-row-height="0.1666in" style:use-optimal-row-height="false"/>
    </style:style>
    <style:style style:name="P1159"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line-height="115%"/>
      <style:text-properties fo:font-weight="bold" style:font-weight-asian="bold" style:font-size-complex="12pt" style:language-asian="lt" style:country-asian="LT"/>
    </style:style>
    <style:style style:name="TableRow1170" style:family="table-row">
      <style:table-row-properties style:min-row-height="0.3611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min-row-height="0.9861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min-row-height="0.1805in" style:use-optimal-row-height="false"/>
    </style:style>
    <style:style style:name="P1211" style:parent-style-name="Normal" style:family="paragraph">
      <style:paragraph-properties fo:widows="0" fo:orphans="0" fo:line-height="115%"/>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min-row-height="0.2361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0.25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tyle="italic" style:font-style-asian="italic"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justify" fo:margin-right="0.1972in"/>
    </style:style>
    <style:style style:name="T1260" style:parent-style-name="DefaultParagraphFont" style:family="text">
      <style:text-properties style:text-position="super 62.5%"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margin-right="0.1972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line-height="150%" fo:margin-left="4.5284in" fo:margin-right="0.1972in">
        <style:tab-stops/>
      </style:paragraph-properties>
    </style:style>
    <style:style style:name="P1270" style:parent-style-name="Normal" style:family="paragraph">
      <style:paragraph-properties fo:margin-left="3.5437in" fo:margin-right="0.1972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3.5437in" fo:margin-right="0.1972in">
        <style:tab-stops/>
      </style:paragraph-properties>
      <style:text-properties style:font-size-complex="12pt" style:language-asian="lt" style:country-asian="LT"/>
    </style:style>
    <style:style style:name="P1273" style:parent-style-name="Normal" style:family="paragraph">
      <style:paragraph-properties fo:margin-left="3.5437in" fo:margin-right="0.197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81" style:family="table-column">
      <style:table-column-properties style:column-width="3.1569in" style:use-optimal-column-width="false"/>
    </style:style>
    <style:style style:name="TableColumn1282" style:family="table-column">
      <style:table-column-properties style:column-width="1.0833in" style:use-optimal-column-width="false"/>
    </style:style>
    <style:style style:name="TableColumn1283" style:family="table-column">
      <style:table-column-properties style:column-width="1.2791in" style:use-optimal-column-width="false"/>
    </style:style>
    <style:style style:name="TableColumn1284" style:family="table-column">
      <style:table-column-properties style:column-width="0.8625in" style:use-optimal-column-width="false"/>
    </style:style>
    <style:style style:name="Table1280" style:family="table">
      <style:table-properties style:width="6.3819in" fo:margin-left="0.0965in" table:align="left"/>
    </style:style>
    <style:style style:name="TableRow1285" style:family="table-row">
      <style:table-row-properties style:min-row-height="0.7326in" style:use-optimal-row-height="false"/>
    </style:style>
    <style:style style:name="TableCell1286" style:family="table-cell">
      <style:table-cell-properties fo:border="0.0034in solid #000000" style:vertical-align="middle" fo:padding-top="0in" fo:padding-left="0.0798in" fo:padding-bottom="0in" fo:padding-right="0.0798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34in solid #000000" fo:padding-top="0in" fo:padding-left="0.0798in" fo:padding-bottom="0in" fo:padding-right="0.0798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1" style:family="table-cell">
      <style:table-cell-properties fo:border="0.0034in solid #000000" style:vertical-align="middle" fo:padding-top="0in" fo:padding-left="0.0798in" fo:padding-bottom="0in" fo:padding-right="0.0798in"/>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34in solid #000000" style:vertical-align="middle" fo:padding-top="0in" fo:padding-left="0.0798in" fo:padding-bottom="0in" fo:padding-right="0.0798in"/>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min-row-height="0.7326in" style:use-optimal-row-height="false"/>
    </style:style>
    <style:style style:name="P1298" style:parent-style-name="Normal" style:family="paragraph">
      <style:text-properties style:font-size-complex="12pt" style:language-asian="lt" style:country-asian="LT"/>
    </style:style>
    <style:style style:name="TableCell1299" style:family="table-cell">
      <style:table-cell-properties fo:border="0.0034in solid #000000" style:vertical-align="middle" fo:padding-top="0in" fo:padding-left="0.0798in" fo:padding-bottom="0in" fo:padding-right="0.0798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34in solid #000000" style:vertical-align="middle" fo:padding-top="0in" fo:padding-left="0.0798in" fo:padding-bottom="0in" fo:padding-right="0.0798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min-row-height="0.2222in" style:use-optimal-row-height="false"/>
    </style:style>
    <style:style style:name="TableCell1304" style:family="table-cell">
      <style:table-cell-properties fo:border="0.0034in solid #000000" style:vertical-align="middle" fo:padding-top="0in" fo:padding-left="0.0798in" fo:padding-bottom="0in" fo:padding-right="0.0798in"/>
    </style:style>
    <style:style style:name="P1305" style:parent-style-name="Normal" style:family="paragraph">
      <style:text-properties style:font-size-complex="12pt" style:language-asian="lt" style:country-asian="LT"/>
    </style:style>
    <style:style style:name="TableCell1306" style:family="table-cell">
      <style:table-cell-properties fo:border="0.0034in solid #000000" fo:padding-top="0in" fo:padding-left="0.0798in" fo:padding-bottom="0in" fo:padding-right="0.0798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34in solid #000000" style:vertical-align="middle" fo:padding-top="0in" fo:padding-left="0.0798in" fo:padding-bottom="0in" fo:padding-right="0.0798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34in solid #000000" style:vertical-align="middle" fo:padding-top="0in" fo:padding-left="0.0798in" fo:padding-bottom="0in" fo:padding-right="0.0798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min-row-height="0.2222in" style:use-optimal-row-height="false"/>
    </style:style>
    <style:style style:name="TableCell1313" style:family="table-cell">
      <style:table-cell-properties fo:border="0.0034in solid #000000" style:vertical-align="middle" fo:padding-top="0in" fo:padding-left="0.0798in" fo:padding-bottom="0in" fo:padding-right="0.0798in"/>
    </style:style>
    <style:style style:name="P1314" style:parent-style-name="Normal" style:family="paragraph">
      <style:text-properties style:font-size-complex="12pt" style:language-asian="lt" style:country-asian="LT"/>
    </style:style>
    <style:style style:name="TableCell1315" style:family="table-cell">
      <style:table-cell-properties fo:border="0.0034in solid #000000" fo:padding-top="0in" fo:padding-left="0.0798in" fo:padding-bottom="0in" fo:padding-right="0.0798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34in solid #000000" style:vertical-align="middle" fo:padding-top="0in" fo:padding-left="0.0798in" fo:padding-bottom="0in" fo:padding-right="0.0798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34in solid #000000" style:vertical-align="middle" fo:padding-top="0in" fo:padding-left="0.0798in" fo:padding-bottom="0in" fo:padding-right="0.0798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min-row-height="0.2222in" style:use-optimal-row-height="false"/>
    </style:style>
    <style:style style:name="TableCell1322" style:family="table-cell">
      <style:table-cell-properties fo:border="0.0034in solid #000000" style:vertical-align="middle" fo:padding-top="0in" fo:padding-left="0.0798in" fo:padding-bottom="0in" fo:padding-right="0.0798in"/>
    </style:style>
    <style:style style:name="P1323" style:parent-style-name="Normal" style:family="paragraph">
      <style:text-properties style:font-size-complex="12pt" style:language-asian="lt" style:country-asian="LT"/>
    </style:style>
    <style:style style:name="TableCell1324" style:family="table-cell">
      <style:table-cell-properties fo:border="0.0034in solid #000000" fo:padding-top="0in" fo:padding-left="0.0798in" fo:padding-bottom="0in" fo:padding-right="0.0798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34in solid #000000" style:vertical-align="middle" fo:padding-top="0in" fo:padding-left="0.0798in" fo:padding-bottom="0in" fo:padding-right="0.0798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34in solid #000000" style:vertical-align="middle" fo:padding-top="0in" fo:padding-left="0.0798in" fo:padding-bottom="0in" fo:padding-right="0.0798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min-row-height="0.2222in" style:use-optimal-row-height="false"/>
    </style:style>
    <style:style style:name="TableCell1331" style:family="table-cell">
      <style:table-cell-properties fo:border="0.0034in solid #000000" style:vertical-align="middle" fo:padding-top="0in" fo:padding-left="0.0798in" fo:padding-bottom="0in" fo:padding-right="0.0798in"/>
    </style:style>
    <style:style style:name="P1332" style:parent-style-name="Normal" style:family="paragraph">
      <style:text-properties style:font-size-complex="12pt" style:language-asian="lt" style:country-asian="LT"/>
    </style:style>
    <style:style style:name="TableCell1333" style:family="table-cell">
      <style:table-cell-properties fo:border="0.0034in solid #000000" fo:padding-top="0in" fo:padding-left="0.0798in" fo:padding-bottom="0in" fo:padding-right="0.0798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34in solid #000000" style:vertical-align="middle" fo:padding-top="0in" fo:padding-left="0.0798in" fo:padding-bottom="0in" fo:padding-right="0.0798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34in solid #000000" style:vertical-align="middle" fo:padding-top="0in" fo:padding-left="0.0798in" fo:padding-bottom="0in" fo:padding-right="0.0798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2222in" style:use-optimal-row-height="false"/>
    </style:style>
    <style:style style:name="TableCell1340" style:family="table-cell">
      <style:table-cell-properties fo:border="0.0034in solid #000000" style:vertical-align="middle" fo:padding-top="0in" fo:padding-left="0.0798in" fo:padding-bottom="0in" fo:padding-right="0.0798in"/>
    </style:style>
    <style:style style:name="P1341" style:parent-style-name="Normal" style:family="paragraph">
      <style:text-properties style:font-size-complex="12pt" style:language-asian="lt" style:country-asian="LT"/>
    </style:style>
    <style:style style:name="TableCell1342" style:family="table-cell">
      <style:table-cell-properties fo:border="0.0034in solid #000000" fo:padding-top="0in" fo:padding-left="0.0798in" fo:padding-bottom="0in" fo:padding-right="0.0798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34in solid #000000" style:vertical-align="middle" fo:padding-top="0in" fo:padding-left="0.0798in" fo:padding-bottom="0in" fo:padding-right="0.0798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34in solid #000000" style:vertical-align="middle" fo:padding-top="0in" fo:padding-left="0.0798in" fo:padding-bottom="0in" fo:padding-right="0.0798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min-row-height="0.2222in" style:use-optimal-row-height="false"/>
    </style:style>
    <style:style style:name="TableCell1349" style:family="table-cell">
      <style:table-cell-properties fo:border="0.0034in solid #000000" style:vertical-align="middle" fo:padding-top="0in" fo:padding-left="0.0798in" fo:padding-bottom="0in" fo:padding-right="0.0798in"/>
    </style:style>
    <style:style style:name="P1350" style:parent-style-name="Normal" style:family="paragraph">
      <style:text-properties style:font-size-complex="12pt" style:language-asian="lt" style:country-asian="LT"/>
    </style:style>
    <style:style style:name="TableCell1351" style:family="table-cell">
      <style:table-cell-properties fo:border="0.0034in solid #000000" fo:padding-top="0in" fo:padding-left="0.0798in" fo:padding-bottom="0in" fo:padding-right="0.0798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34in solid #000000" style:vertical-align="middle" fo:padding-top="0in" fo:padding-left="0.0798in" fo:padding-bottom="0in" fo:padding-right="0.0798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34in solid #000000" style:vertical-align="middle" fo:padding-top="0in" fo:padding-left="0.0798in" fo:padding-bottom="0in" fo:padding-right="0.0798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2222in" style:use-optimal-row-height="false"/>
    </style:style>
    <style:style style:name="TableCell1358" style:family="table-cell">
      <style:table-cell-properties fo:border="0.0034in solid #000000" style:vertical-align="middle" fo:padding-top="0in" fo:padding-left="0.0798in" fo:padding-bottom="0in" fo:padding-right="0.0798in"/>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34in solid #000000" fo:padding-top="0in" fo:padding-left="0.0798in" fo:padding-bottom="0in" fo:padding-right="0.0798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34in solid #000000" style:vertical-align="middle" fo:padding-top="0in" fo:padding-left="0.0798in" fo:padding-bottom="0in" fo:padding-right="0.0798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34in solid #000000" style:vertical-align="middle" fo:padding-top="0in" fo:padding-left="0.0798in" fo:padding-bottom="0in" fo:padding-right="0.0798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min-row-height="0.2222in" style:use-optimal-row-height="false"/>
    </style:style>
    <style:style style:name="TableCell1367" style:family="table-cell">
      <style:table-cell-properties fo:border="0.0034in solid #000000" style:vertical-align="middle" fo:padding-top="0in" fo:padding-left="0.0798in" fo:padding-bottom="0in" fo:padding-right="0.0798in"/>
    </style:style>
    <style:style style:name="P1368" style:parent-style-name="Normal" style:family="paragraph">
      <style:text-properties style:font-size-complex="12pt" style:language-asian="lt" style:country-asian="LT"/>
    </style:style>
    <style:style style:name="TableCell1369" style:family="table-cell">
      <style:table-cell-properties fo:border="0.0034in solid #000000" fo:padding-top="0in" fo:padding-left="0.0798in" fo:padding-bottom="0in" fo:padding-right="0.0798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34in solid #000000" style:vertical-align="middle" fo:padding-top="0in" fo:padding-left="0.0798in" fo:padding-bottom="0in" fo:padding-right="0.0798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34in solid #000000" style:vertical-align="middle" fo:padding-top="0in" fo:padding-left="0.0798in" fo:padding-bottom="0in" fo:padding-right="0.0798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line-height="150%" fo:margin-left="4.5284in" fo:margin-right="0.1972in" fo:text-indent="-0.9847in">
        <style:tab-stops/>
      </style:paragraph-properties>
    </style:style>
    <style:style style:name="P1376" style:parent-style-name="Normal" style:family="paragraph">
      <style:paragraph-properties fo:margin-left="4.5284in" fo:margin-right="0.1972in" fo:text-indent="-0.9847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margin-left="4.5284in" fo:margin-right="0.1972in" fo:text-indent="-0.9847in">
        <style:tab-stops/>
      </style:paragraph-properties>
      <style:text-properties style:font-size-complex="12pt" style:language-asian="lt" style:country-asian="LT"/>
    </style:style>
    <style:style style:name="P1379" style:parent-style-name="Normal" style:family="paragraph">
      <style:paragraph-properties fo:margin-left="4.5284in" fo:margin-right="0.1972in" fo:text-indent="-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3937in"/>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line-height="150%" fo:text-indent="0.3937in"/>
      <style:text-properties style:font-size-complex="12pt" style:language-asian="lt" style:country-asian="LT"/>
    </style:style>
    <style:style style:name="TableColumn1387" style:family="table-column">
      <style:table-column-properties style:column-width="2.4in" style:use-optimal-column-width="false"/>
    </style:style>
    <style:style style:name="TableColumn1388" style:family="table-column">
      <style:table-column-properties style:column-width="2.3291in" style:use-optimal-column-width="false"/>
    </style:style>
    <style:style style:name="TableColumn1389" style:family="table-column">
      <style:table-column-properties style:column-width="1.768in" style:use-optimal-column-width="false"/>
    </style:style>
    <style:style style:name="Table1386" style:family="table">
      <style:table-properties style:width="6.4972in" fo:margin-left="0.0034in" table:align="left"/>
    </style:style>
    <style:style style:name="TableRow1390" style:family="table-row">
      <style:table-row-properties style:min-row-height="0.5277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center" fo:margin-left="-0.0722in">
        <style:tab-stops/>
      </style:paragraph-properties>
      <style:text-properties style:font-size-complex="12pt" style:language-asian="lt" style:country-asian="LT"/>
    </style:style>
    <style:style style:name="TableRow1398" style:family="table-row">
      <style:table-row-properties style:min-row-height="0.1805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1805in" style:use-optimal-row-height="false"/>
    </style:style>
    <style:style style:name="P1406" style:parent-style-name="Normal" style:family="paragraph">
      <style:paragraph-properties fo:widows="0" fo:orphans="0" fo:line-height="115%"/>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min-row-height="0.1666in" style:use-optimal-row-height="false"/>
    </style:style>
    <style:style style:name="P1412" style:parent-style-name="Normal" style:family="paragraph">
      <style:paragraph-properties fo:widows="0" fo:orphans="0" fo:line-height="115%"/>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use-optimal-row-height="false"/>
    </style:style>
    <style:style style:name="P1418" style:parent-style-name="Normal" style:family="paragraph">
      <style:paragraph-properties fo:widows="0" fo:orphans="0" fo:line-height="115%"/>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1805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1805in" style:use-optimal-row-height="false"/>
    </style:style>
    <style:style style:name="P1431" style:parent-style-name="Normal" style:family="paragraph">
      <style:paragraph-properties fo:widows="0" fo:orphans="0" fo:line-height="115%"/>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min-row-height="0.4305in" style:use-optimal-row-height="false"/>
    </style:style>
    <style:style style:name="P1437" style:parent-style-name="Normal" style:family="paragraph">
      <style:paragraph-properties fo:widows="0" fo:orphans="0" fo:line-height="115%"/>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Gungsuh"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Gungsuh"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min-row-height="0.4583in" style:use-optimal-row-height="false"/>
    </style:style>
    <style:style style:name="P1446" style:parent-style-name="Normal" style:family="paragraph">
      <style:paragraph-properties fo:widows="0" fo:orphans="0" fo:line-height="115%"/>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Gungsuh"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1527in" style:use-optimal-row-height="false"/>
    </style:style>
    <style:style style:name="P1454" style:parent-style-name="Normal" style:family="paragraph">
      <style:paragraph-properties fo:widows="0" fo:orphans="0" fo:line-height="115%"/>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min-row-height="0.0694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line-height="150%" fo:margin-left="3.5437in" fo:margin-right="0.1972in">
        <style:tab-stops/>
      </style:paragraph-properties>
    </style:style>
    <style:style style:name="P1481" style:parent-style-name="Normal" style:family="paragraph">
      <style:paragraph-properties fo:margin-left="3.5437in" fo:margin-right="0.1972in">
        <style:tab-stops/>
      </style:paragraph-properties>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3.5437in" fo:margin-right="0.1972in">
        <style:tab-stops/>
      </style:paragraph-properties>
      <style:text-properties style:font-size-complex="12pt" style:language-asian="lt" style:country-asian="LT"/>
    </style:style>
    <style:style style:name="P1484" style:parent-style-name="Normal" style:family="paragraph">
      <style:paragraph-properties fo:margin-left="3.5437in" fo:margin-right="0.1972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center" fo:line-height="150%"/>
      <style:text-properties fo:font-weight="bold" style:font-weight-asian="bold" style:font-size-complex="12pt"/>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line-height="150%" fo:margin-right="0.1972in"/>
      <style:text-properties style:font-size-complex="12pt"/>
    </style:style>
    <style:style style:name="TableColumn1492" style:family="table-column">
      <style:table-column-properties style:column-width="2.5701in" style:use-optimal-column-width="false"/>
    </style:style>
    <style:style style:name="TableColumn1493" style:family="table-column">
      <style:table-column-properties style:column-width="1.4791in" style:use-optimal-column-width="false"/>
    </style:style>
    <style:style style:name="TableColumn1494" style:family="table-column">
      <style:table-column-properties style:column-width="2.4479in" style:use-optimal-column-width="false"/>
    </style:style>
    <style:style style:name="Table1491" style:family="table">
      <style:table-properties style:width="6.4972in" fo:margin-left="0.0951in" table:align="left"/>
    </style:style>
    <style:style style:name="TableRow1495" style:family="table-row">
      <style:table-row-properties style:min-row-height="0.5229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weight-complex="bold" fo:color="#000000" style:font-size-complex="12pt"/>
    </style:style>
    <style:style style:name="TableCell1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style>
    <style:style style:name="P1500" style:parent-style-name="Normal" style:family="paragraph">
      <style:paragraph-properties fo:text-align="center"/>
      <style:text-properties style:font-weight-complex="bold" style:font-size-complex="12pt"/>
    </style:style>
    <style:style style:name="P1501" style:parent-style-name="Normal" style:family="paragraph">
      <style:paragraph-properties fo:text-align="center"/>
      <style:text-properties style:font-weight-complex="bold" style:font-size-complex="12pt"/>
    </style:style>
    <style:style style:name="TableRow1502" style:family="table-row">
      <style:table-row-properties style:min-row-height="0.2187in" style:use-optimal-row-height="false"/>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style:font-weight-complex="bold" style:font-size-complex="12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TableRow1509" style:family="table-row">
      <style:table-row-properties style:min-row-height="0.225in" style:use-optimal-row-height="false"/>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paragraph-properties fo:text-align="center" fo:margin-right="-0.0763in"/>
      <style:text-properties fo:color="#000000" style:font-size-complex="12pt"/>
    </style:style>
    <style:style style:name="TableRow1516" style:family="table-row">
      <style:table-row-properties style:min-row-height="0.2187in" style:use-optimal-row-height="false"/>
    </style:style>
    <style:style style:name="TableCell1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Row1523" style:family="table-row">
      <style:table-row-properties style:min-row-height="0.2187in" style:use-optimal-row-height="false"/>
    </style:style>
    <style:style style:name="TableCell1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2187in" style:use-optimal-row-height="false"/>
    </style:style>
    <style:style style:name="TableCell1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Row1537" style:family="table-row">
      <style:table-row-properties style:min-row-height="0.2187in" style:use-optimal-row-height="false"/>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Row1544" style:family="table-row">
      <style:table-row-properties style:min-row-height="0.2187in" style:use-optimal-row-height="false"/>
    </style:style>
    <style:style style:name="TableCell1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2187in" style:use-optimal-row-height="false"/>
    </style:style>
    <style:style style:name="TableCell1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Row1558" style:family="table-row">
      <style:table-row-properties style:min-row-height="0.2187in" style:use-optimal-row-height="false"/>
    </style:style>
    <style:style style:name="TableCell1559" style:family="table-cell">
      <style:table-cell-properties fo:border="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Row1565" style:family="table-row">
      <style:table-row-properties style:min-row-height="0.2187in" style:use-optimal-row-height="false"/>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Row1572" style:family="table-row">
      <style:table-row-properties style:min-row-height="0.2187in" style:use-optimal-row-height="false"/>
    </style:style>
    <style:style style:name="TableCell1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Row1579" style:family="table-row">
      <style:table-row-properties style:min-row-height="0.2187in" style:use-optimal-row-height="false"/>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Row1586" style:family="table-row">
      <style:table-row-properties style:min-row-height="0.2187in" style:use-optimal-row-height="false"/>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2187in" style:use-optimal-row-height="false"/>
    </style:style>
    <style:style style:name="TableCell1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Row1600" style:family="table-row">
      <style:table-row-properties style:min-row-height="0.2187in" style:use-optimal-row-height="false"/>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Row1607" style:family="table-row">
      <style:table-row-properties style:min-row-height="0.2187in" style:use-optimal-row-height="false"/>
    </style:style>
    <style:style style:name="TableCell1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Row1614" style:family="table-row">
      <style:table-row-properties style:min-row-height="0.2187in" style:use-optimal-row-height="false"/>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P1619" style:parent-style-name="Normal" style:family="paragraph">
      <style:paragraph-properties fo:margin-left="4.5284in" fo:margin-right="0.1972in">
        <style:tab-stops/>
      </style:paragraph-properties>
      <style:text-properties style:font-size-complex="12pt" style:language-asian="lt" style:country-asian="LT"/>
    </style:style>
    <style:style style:name="P1620" style:parent-style-name="Normal" style:family="paragraph">
      <style:paragraph-properties fo:margin-left="4.5284in" fo:margin-right="-0.0006in">
        <style:tab-stops/>
      </style:paragraph-properties>
      <style:text-properties style:font-size-complex="12pt" style:language-asian="lt" style:country-asian="LT"/>
    </style:style>
    <style:style style:name="P1621" style:parent-style-name="Normal" style:family="paragraph">
      <style:paragraph-properties fo:margin-left="4.5284in" fo:margin-right="0.1972in">
        <style:tab-stops/>
      </style:paragraph-properties>
      <style:text-properties style:font-size-complex="12pt" style:language-asian="lt" style:country-asian="LT"/>
    </style:style>
    <style:style style:name="P1622" style:parent-style-name="Normal" style:family="paragraph">
      <style:paragraph-properties fo:margin-left="4.5284in" fo:margin-right="0.1972in">
        <style:tab-stops/>
      </style:paragraph-properties>
    </style:style>
    <style:style style:name="P1623" style:parent-style-name="Normal" style:family="paragraph">
      <style:paragraph-properties fo:margin-left="3.5437in" fo:margin-right="0.1972in">
        <style:tab-stops/>
      </style:paragraph-properties>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3.5437in" fo:margin-right="0.1972in">
        <style:tab-stops/>
      </style:paragraph-properties>
      <style:text-properties style:font-size-complex="12pt" style:language-asian="lt" style:country-asian="LT"/>
    </style:style>
    <style:style style:name="P1626" style:parent-style-name="Normal" style:family="paragraph">
      <style:paragraph-properties fo:margin-left="4.5284in" fo:margin-right="0.1972in" fo:text-indent="-0.984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30" style:parent-style-name="Normal" style:family="paragraph">
      <style:paragraph-properties fo:text-align="center" fo:line-height="150%" fo:margin-right="0.1972in"/>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635" style:family="table-column">
      <style:table-column-properties style:column-width="5.1388in"/>
    </style:style>
    <style:style style:name="TableColumn1636" style:family="table-column">
      <style:table-column-properties style:column-width="1.3472in"/>
    </style:style>
    <style:style style:name="Table1634" style:family="table">
      <style:table-properties style:width="6.4861in" fo:margin-left="0.075in" table:align="left"/>
    </style:style>
    <style:style style:name="TableRow1637" style:family="table-row">
      <style:table-row-properties style:min-row-height="0.184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right="0.1972in"/>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1972in"/>
      <style:text-properties style:font-size-complex="12pt" style:language-asian="lt" style:country-asian="LT"/>
    </style:style>
    <style:style style:name="TableRow1642" style:family="table-row">
      <style:table-row-properties style:min-row-height="1.693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right="0.1972in"/>
      <style:text-properties style:font-size-complex="12pt" style:language-asian="lt" style:country-asian="LT"/>
    </style:style>
    <style:style style:name="TableRow1647" style:family="table-row">
      <style:table-row-properties style:min-row-height="0.3791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right="1.0756in"/>
      <style:text-properties style:font-size-complex="12pt" style:language-asian="lt" style:country-asian="LT"/>
    </style:style>
    <style:style style:name="TableRow1650" style:family="table-row">
      <style:table-row-properties style:min-row-height="0.184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right="0.1972in"/>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right="0.1972in"/>
      <style:text-properties style:font-size-complex="12pt" style:language-asian="lt" style:country-asian="LT"/>
    </style:style>
    <style:style style:name="TableRow1655" style:family="table-row">
      <style:table-row-properties style:min-row-height="0.184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margin-right="0.1972in"/>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right="0.1972in"/>
      <style:text-properties style:font-size-complex="12pt" style:language-asian="lt" style:country-asian="LT"/>
    </style:style>
    <style:style style:name="TableRow1660" style:family="table-row">
      <style:table-row-properties style:min-row-height="0.184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right="0.1972in"/>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right="0.1972in"/>
      <style:text-properties style:font-size-complex="12pt" style:language-asian="lt" style:country-asian="LT"/>
    </style:style>
    <style:style style:name="P1665" style:parent-style-name="Normal" style:family="paragraph">
      <style:paragraph-properties fo:line-height="150%" fo:margin-left="4.5284in" fo:margin-right="0.1972in">
        <style:tab-stops/>
      </style:paragraph-properties>
    </style:style>
    <style:style style:name="P1666" style:parent-style-name="Normal" style:family="paragraph">
      <style:paragraph-properties fo:margin-left="3.5437in" fo:margin-right="0.1972in">
        <style:tab-stops/>
      </style:paragraph-properties>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3.5437in" fo:margin-right="0.1972in">
        <style:tab-stops/>
      </style:paragraph-properties>
      <style:text-properties style:font-size-complex="12pt" style:language-asian="lt" style:country-asian="LT"/>
    </style:style>
    <style:style style:name="P1669" style:parent-style-name="Normal" style:family="paragraph">
      <style:paragraph-properties fo:margin-left="3.5437in" fo:margin-right="0.197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673" style:parent-style-name="Normal" style:family="paragraph">
      <style:paragraph-properties fo:text-align="center" fo:line-height="150%" fo:margin-right="0.1972in"/>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justify" fo:line-height="150%" fo:text-indent="0.3937in"/>
      <style:text-properties style:font-size-complex="12pt" style:language-asian="lt" style:country-asian="LT"/>
    </style:style>
    <style:style style:name="TableColumn1677" style:family="table-column">
      <style:table-column-properties style:column-width="3.577in" style:use-optimal-column-width="false"/>
    </style:style>
    <style:style style:name="TableColumn1678" style:family="table-column">
      <style:table-column-properties style:column-width="0.6888in" style:use-optimal-column-width="false"/>
    </style:style>
    <style:style style:name="TableColumn1679" style:family="table-column">
      <style:table-column-properties style:column-width="0.6895in" style:use-optimal-column-width="false"/>
    </style:style>
    <style:style style:name="TableColumn1680" style:family="table-column">
      <style:table-column-properties style:column-width="0.6888in" style:use-optimal-column-width="false"/>
    </style:style>
    <style:style style:name="TableColumn1681" style:family="table-column">
      <style:table-column-properties style:column-width="0.6888in" style:use-optimal-column-width="false"/>
    </style:style>
    <style:style style:name="Table1676" style:family="table">
      <style:table-properties style:width="6.3333in" fo:margin-left="0.075in" table:align="left"/>
    </style:style>
    <style:style style:name="TableRow1682" style:family="table-row">
      <style:table-row-properties style:min-row-height="0.088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min-row-height="0.1756in" style:use-optimal-row-height="false"/>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justify" fo:text-indent="0.3937in"/>
      <style:text-properties style:font-size-complex="12pt" style:language-asian="lt" style:country-asian="LT"/>
    </style:style>
    <style:style style:name="P1742" style:parent-style-name="Normal" style:family="paragraph">
      <style:paragraph-properties fo:text-align="justify" fo:text-indent="0.3937in"/>
      <style:text-properties style:font-size-complex="12pt" style:language-asian="lt" style:country-asian="LT"/>
    </style:style>
    <style:style style:name="P1743" style:parent-style-name="Normal" style:family="paragraph">
      <style:paragraph-properties fo:text-align="justify" fo:text-indent="0.3937in"/>
      <style:text-properties style:font-size-complex="12pt" style:language-asian="lt" style:country-asian="L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style>
    <style:style style:name="P1746" style:parent-style-name="Normal" style:family="paragraph">
      <style:paragraph-properties fo:margin-left="3.5437in" fo:margin-right="0.1972in">
        <style:tab-stops/>
      </style:paragraph-properties>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margin-left="3.5437in" fo:margin-right="0.1972in">
        <style:tab-stops/>
      </style:paragraph-properties>
      <style:text-properties style:font-size-complex="12pt" style:language-asian="lt" style:country-asian="LT"/>
    </style:style>
    <style:style style:name="P1749" style:parent-style-name="Normal" style:family="paragraph">
      <style:paragraph-properties fo:margin-left="3.5437in" fo:margin-right="0.1972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margin-right="0.1972in" fo:text-indent="0.3937in"/>
      <style:text-properties style:font-size-complex="12pt" style:language-asian="lt" style:country-asian="LT"/>
    </style:style>
    <style:style style:name="P1753" style:parent-style-name="Normal" style:family="paragraph">
      <style:paragraph-properties fo:text-align="center" fo:line-height="150%" fo:text-indent="0.5in"/>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justify" fo:line-height="150%" fo:text-indent="0.5in"/>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FF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FF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fo:color="#000000" style:font-size-complex="12p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style="italic" style:font-style-asian="italic" style:font-size-complex="12pt"/>
    </style:style>
    <style:style style:name="P1880" style:parent-style-name="Normal" style:family="paragraph">
      <style:paragraph-properties fo:line-height="150%"/>
      <style:text-properties fo:font-style="italic" style:font-style-asian="italic" style:font-size-complex="12pt"/>
    </style:style>
    <style:style style:name="P1881" style:parent-style-name="Normal" style:family="paragraph">
      <style:paragraph-properties fo:line-height="150%"/>
      <style:text-properties fo:font-style="italic" style:font-style-asian="italic" style:font-size-complex="12pt"/>
    </style:style>
    <style:style style:name="P1882" style:parent-style-name="Normal" style:family="paragraph">
      <style:paragraph-properties fo:line-height="150%"/>
    </style:style>
    <style:style style:name="P1883" style:parent-style-name="Normal" style:family="paragraph">
      <style:paragraph-properties>
        <style:tab-stops>
          <style:tab-stop style:type="right" style:position="6.4972in"/>
        </style:tab-stops>
      </style:paragraph-properties>
    </style:style>
    <style:style style:name="T18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APLINKOS TERŠIMĄ ĮSTATYMO NR. VIII-1183 PAKEITIMO</text:p>
      <text:p text:style-name="P14"><text:span text:style-name="T15">ĮSTATYMAS</text:span></text:p>
      <text:p text:style-name="P16"/>
      <text:p text:style-name="P17">2020 m. birželio 25 d. Nr. XIII-315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kesčio už aplinkos teršimą įstatymo Nr. VIII</text:span><text:span text:style-name="T26">‑1183 nauja redakcija</text:span></text:p>
        <text:p text:style-name="P27"><text:span text:style-name="T28">Pakeisti Lietuvos Respublikos mokesčio už aplinkos teršimą įstatymą Nr. VIII-1183 ir jį išdėstyti taip:</text:span></text:p>
        <text:p text:style-name="P29"><text:span text:style-name="T30">„</text:span><text:span text:style-name="T31">LIETUVOS RESPUBLIKOS<text:s/></text:span></text:p>
        <text:p text:style-name="P32">MOKESČIO UŽ APLINKOS TERŠIMĄ</text:p>
        <text:p text:style-name="P33">ĮSTATYMAS</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mokesčio už aplinkos teršimą objektą, mokėtojus, mokėtojų teises ir pareigas, lengvatas, tarifų nustatymo ir indeksavimo tvarką, mokestinį laikotarpį,<text:s/></text:span><text:span text:style-name="T42">tarifus, mokesčio apskaičiavimo, deklaravimo ir mokėjimo tvarką, mokestinio patikrinimo tvarką, taip pat įplaukų paskirstymą ir tikslinį panaudojimą.</text:span></text:p>
        <text:p text:style-name="P43"><text:span text:style-name="T44">2</text:span><text:span text:style-name="T45">. Šio įstatymo paskirtis – ekonominėmis priemonėmis siekti mažinti aplinkos teršimą, riboti aplinką t</text:span><text:span text:style-name="T46">eršiančių medžiagų gamybą ir pardavimą, skatinti naudoti naujas, aplinką tausojančias technologijas, remti tvarią ekonomikos plėtrą, vykdyti atliekų prevenciją ir tvarkymą, skatinti gaminių daugkartinį naudojimą, užtikrinti, kad nebūtų viršyti nustatyti te</text:span><text:span text:style-name="T47">ršalų išmetimo į aplinką normatyvai, taip pat sudaryti sąlygas iš mokesčio už aplinkos teršimą kaupti lėšas aplinkos apsaugos priemonėms įgyvendinti.</text:span></text:p>
        <text:p text:style-name="P48"><text:span text:style-name="T49">3</text:span><text:span text:style-name="T50">. Šio įstatymo nuostatos suderintos su Europos Sąjungos teisės aktais, nurodytais šio įstatymo 9 prie</text:span><text:span text:style-name="T51">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kumuliatorius</text:span><text:span text:style-name="T61"><text:s/>– daugkartinis</text:span><text:span text:style-name="T62"><text:s/></text:span><text:span text:style-name="T63">cheminis elektros srovės šaltinis, kurio veikimas grindžiamas grįžtamosiomis elektrocheminėmis reakcijomis ir kurį iškrautą vėl galima įkrauti, leidžiant per jį<text:s/></text:span><text:span text:style-name="T64">priešingos krypties nuolatinę</text:span><text:span text:style-name="T65"><text:s/></text:span><text:span text:style-name="T66">srovę.</text:span></text:p>
        <text:p text:style-name="P67"><text:span text:style-name="T68">2</text:span><text:span text:style-name="T69">.<text:s/></text:span><text:span text:style-name="T70">Galvaninis elementas (baterija)</text:span><text:span text:style-name="T71"><text:s/>– vienkartinis neįkraunamas cheminis elektros srovės šaltinis, kuriame cheminės reakcijos energija paverčiama nuolatine elektros srove.</text:span></text:p>
        <text:p text:style-name="P72"><text:span text:style-name="T73">3</text:span><text:span text:style-name="T74">.<text:s/></text:span><text:span text:style-name="T75">Gaminių ir (ar) pakuočių atliekų<text:s/></text:span><text:span text:style-name="T76">naudojimo ir (ar) perdirbimo užduotis</text:span><text:span text:style-name="T77"><text:s/>– Lietuvos Respublikos Vyriausybės nustatytas tam tikrų gaminių ar pakuočių atliekų naudojimo ir (ar) perdirbimo kiekis, išreiškiamas</text:span><text:span text:style-name="T78"><text:s/></text:span><text:span text:style-name="T79">procentais nuo mokesčio mokėtojo per mokestinį laikotarpį Lietuvos Respublikos vidau</text:span><text:span text:style-name="T80">s rinkai tiekto tam tikrų gaminių ar pakuočių kiekio.</text:span></text:p>
        <text:p text:style-name="P81"><text:span text:style-name="T82">4</text:span><text:span text:style-name="T83">.<text:s/></text:span><text:span text:style-name="T84">Gamintojas</text:span><text:span text:style-name="T85"><text:s/>– Lietuvos Respublikos teisės aktų nustatyta tvarka įregistravęs savo veiklą asmuo, kuris gamina apmokestinamuosius gaminius ir (ar) pakuoja gaminius (išskyrus ūkininkavimo veiklai nau</text:span><text:span text:style-name="T86">dojamą šienainį) į apmokestinamąsias pakuotes, net jeigu pakavimo operacijas sutartiniais pagrindais atlieka kitas asmuo.</text:span></text:p>
        <text:p text:style-name="P87"><text:span text:style-name="T88">5</text:span><text:span text:style-name="T89">.</text:span><text:span text:style-name="T90"><text:s/>Kilimo ir tūpimo ciklas</text:span><text:span text:style-name="T91"><text:s/>– ciklas, apimantis orlaivio riedėjimą žeme, kilimą, aukštėjimą, artėjimą, tūpimą ir visus kitus jo manevrus, atliekamus mažesniame negu 3 000 pėdų (914,4 metro) aukštyje.</text:span></text:p>
        <text:p text:style-name="P92"><text:span text:style-name="T93">6</text:span><text:span text:style-name="T94">.</text:span><text:span text:style-name="T95"><text:s/>Kombinuota pakuotė<text:s/></text:span><text:span text:style-name="T96">– daugiasluoksnė pakuotė, sudaryta iš kelių medžiagų.</text:span></text:p>
        <text:p text:style-name="P97"><text:span text:style-name="T98">7</text:span><text:span text:style-name="T99">.<text:s/></text:span><text:span text:style-name="T100">Laikinai leidžiamos taršos normatyvas</text:span><text:span text:style-name="T101"><text:s/>– taršos integruotos prevencijos ir kontrolės leidime ar taršos leidime (toliau – leidimas) konkrečiam objektui ar įrenginiui konkrečiu atveju ir konkrečiam laikotarpiui nustatomo tam tikro teršalo kiekio, tam tikr</text:span><text:span text:style-name="T102">ą laiką, kol bus galima nustatyti didžiausios leidžiamos</text:span><text:span text:style-name="T103"><text:s/></text:span><text:span text:style-name="T104">taršos normatyvą,<text:s/></text:span><text:span text:style-name="T105">galimo išmesti į aplinką per laiko vienetą,<text:s/></text:span><text:span text:style-name="T106">rodiklis.</text:span></text:p>
        <text:p text:style-name="P107"><text:span text:style-name="T108">8</text:span><text:span text:style-name="T109">.<text:s/></text:span><text:span text:style-name="T110">Mobilusis taršos šaltinis</text:span><text:span text:style-name="T111"><text:s/>– kelių, geležinkelių, oro, vandens transporto priemonė, ne keliais judantis mechanizmas, turi</text:span><text:span text:style-name="T112">ntis degalus naudojantį vidaus degimo variklį.</text:span></text:p>
        <text:p text:style-name="P113"><text:span text:style-name="T114">9</text:span><text:span text:style-name="T115">.<text:s/></text:span><text:span text:style-name="T116">Ne keliais judantis mechanizmas</text:span><text:span text:style-name="T117"><text:s/>– 19 kW ar didesnės etaloninės galios vidaus degimo variklį turinti savaeigė mašina, kilnojamoji įranga arba transporto priemonė su kėbulu ar be jo, su ratais ar be jų, n</text:span><text:span text:style-name="T118">eskirta keleiviams arba kroviniams vežti keliais, įskaitant</text:span><text:span text:style-name="T119"><text:s/></text:span><text:span text:style-name="T120">mechanizmus, įrengtus ant transporto priemonės, skirtos keleiviams arba kroviniams vežti keliais, važiuoklės, išskyrus geležinkelio, oro, vandens transporto priemones.</text:span></text:p>
        <text:p text:style-name="P121"><text:span text:style-name="T122">10</text:span><text:span text:style-name="T123">.<text:s/></text:span><text:span text:style-name="T124">Neperdirbamoji pakuo</text:span><text:span text:style-name="T125">tė</text:span><text:span text:style-name="T126"><text:s/>– pakuotė, kuri, tapusi atlieka, gali būti naudojama tik energijai gauti arba tik šalinama.</text:span></text:p>
        <text:p text:style-name="P127"><text:span text:style-name="T128">11</text:span><text:span text:style-name="T129">.<text:s/></text:span><text:span text:style-name="T130">Nuslėpta tarša</text:span><text:span text:style-name="T131">:</text:span></text:p>
        <text:p text:style-name="P132"><text:span text:style-name="T133">1</text:span><text:span text:style-name="T134">) neturint leidimo, kai leidimas privalomas, išmestas teršalo kiekis ir (ar)</text:span></text:p>
        <text:p text:style-name="P135"><text:span text:style-name="T136">2</text:span><text:span text:style-name="T137">) nedeklaruotas ar deklaruotas pradėjus mokestinį pa</text:span><text:span text:style-name="T138">tikrinimą: į aplinką išmesto teršalo faktinis kiekis, leidime nustatyto teršalo metinio normatyvo ir (ar) didžiausios leidžiamos<text:s/></text:span><text:soft-page-break/><text:span text:style-name="T139">momentinės ar paros vidutinės teršalo koncentracijos ir (ar) ribinės vertės neviršijantis ir (ar) faktinis leidime nustatytą me</text:span><text:span text:style-name="T140">tinį normatyvą ir (ar) didžiausią leidžiamą momentinę ar paros vidutinę teršalo koncentraciją ir (ar) ribinę vertę viršijantis teršalo kiekis; Lietuvos Respublikoje sunaudotų degalų kiekis; kilimo ir tūpimo ciklų skaičius; tiektų Lietuvos Respublikos vidau</text:span><text:span text:style-name="T141">s rinkai gaminių ir (ar) pripildytų pakuočių kiekis; pašalintų sąvartyne atliekų kiekis, ir (ar)</text:span></text:p>
        <text:p text:style-name="P142"><text:span text:style-name="T143">3</text:span><text:span text:style-name="T144">) klaidingai nurodyti: teršalų, degalų, gaminių, pakuočių, atliekų rūšys ir tarifą mažinantys koeficientai, dėl kurių buvo apskaičiuotas ir nedeklaruotas<text:s/></text:span><text:span text:style-name="T145">arba deklaruotas mažesnis mokestis už aplinkos teršimą.</text:span></text:p>
        <text:p text:style-name="P146"><text:span text:style-name="T147">12</text:span><text:span text:style-name="T148">.<text:s/></text:span><text:span text:style-name="T149">Perdirbamoji pakuotė</text:span><text:span text:style-name="T150"><text:s/>– pakuotė, kuri:</text:span></text:p>
        <text:p text:style-name="P151"><text:span text:style-name="T152">1</text:span><text:span text:style-name="T153">) pagaminta taip, kad ją sudarančias medžiagas būtų galima perdirbti į produktus, atitinkančius tiems produktams Europos Sąjungoje ir (ar) tik Lietuv</text:span><text:span text:style-name="T154">os Respublikoje taikomus standartus, arba ją sudarančias medžiagas būtų galima biologiškai suskaidyti taip, kad didžioji pagaminto komposto dalis galėtų skaidytis į anglies dioksidą, biomasę ir vandenį, ir (ar)</text:span></text:p>
        <text:p text:style-name="P155"><text:span text:style-name="T156">2</text:span><text:span text:style-name="T157">) tapusi atlieka, Lietuvos Respublikos a</text:span><text:span text:style-name="T158">tliekų tvarkymo įstatyme nurodytame Gaminių ir (ar) pakuočių atliekų sutvarkymą įrodančius dokumentus turinčių teisę išrašyti atliekų tvarkytojų sąraše nurodytų atliekų naudotojų (perdirbėjų) perdirbama ar tokiame sąraše nurodytų atliekų eksportuotojų išve</text:span><text:span text:style-name="T159">žama (eksportuojama) į Europos Sąjungos valstybes nares perdirbti į produktus, atitinkančius tiems produktams Europos Sąjungoje ir (ar) tik Lietuvos Respublikoje taikomus standartus.</text:span></text:p>
        <text:p text:style-name="P160"><text:span text:style-name="T161">13</text:span><text:span text:style-name="T162">.<text:s/></text:span><text:span text:style-name="T163">Sąvartyne šalinamos atliekos</text:span><text:span text:style-name="T164"><text:s/>– nepavojingųjų atliekų sąvartyne šalinamos atliekos, išskyrus nepavojingųjų atliekų sąvartyno atskirose sekcijose šalinamas asbesto atliekas; inertinių atliekų sąvartyne šalinamos atliekos ir nepavojingųjų atliekų sąvartyno atskirose sekcijose šalinamos<text:s/></text:span><text:span text:style-name="T165">asbesto atliekos; pavojingųjų atliekų sąvartyne šalinamos pavojingosios atliekos.</text:span></text:p>
        <text:p text:style-name="P166"><text:span text:style-name="T167">14</text:span><text:span text:style-name="T168">.<text:s/></text:span><text:span text:style-name="T169">Sąvartyno operatorius</text:span><text:span text:style-name="T170"><text:s/>– fizinis asmuo arba juridinis asmuo ar kita organizacija ar jų padalinys, vykdantys atliekų šalinimo sąvartyne veiklą (eksploatuojantis sąvarty</text:span><text:span text:style-name="T171">ną).</text:span></text:p>
        <text:p text:style-name="P172"><text:span text:style-name="T173">15</text:span><text:span text:style-name="T174">.<text:s/></text:span><text:span text:style-name="T175">Stacionarusis taršos šaltinis</text:span><text:span text:style-name="T176"><text:s/>– taršos objektas, kuris negali būti perkeliamas iš vienos vietos į kitą, nepakeitus jo paskirties ir iš esmės nesumažinus jo vertės.</text:span></text:p>
        <text:p text:style-name="P177"><text:span text:style-name="T178">16</text:span><text:span text:style-name="T179">.<text:s/></text:span><text:span text:style-name="T180">Taršos normatyvas</text:span><text:span text:style-name="T181"><text:s/>– nustatyta tvarka leidime nustatytas tam tikro terša</text:span><text:span text:style-name="T182">lo kiekio, mokestiniu laikotarpiu leidžiamo išmesti į aplinką, rodiklis.</text:span></text:p>
        <text:p text:style-name="P183"><text:span text:style-name="T184">17</text:span><text:span text:style-name="T185">.<text:s/></text:span><text:span text:style-name="T186">Teršalai</text:span><text:span text:style-name="T187"><text:s/>– į aplinką išmetamos taršiosios medžiagos ar tokių medžiagų mišinys, kurie dėl žmonių veiklos ar neveikimo patenka į aplinką ir, darydami poveikį</text:span><text:span text:style-name="T188"><text:s/></text:span><text:span text:style-name="T189">atskirai ar su apli</text:span><text:span text:style-name="T190">nkos komponentais, gali pakenkti žmonių sveikatai, turtui ir (ar)</text:span><text:span text:style-name="T191"><text:s/></text:span><text:span text:style-name="T192">aplinkai.</text:span></text:p>
        <text:p text:style-name="P193"><text:span text:style-name="T194">18</text:span><text:span text:style-name="T195">.</text:span><text:span text:style-name="T196"><text:s/>Tiekimas Lietuvos Respublikos vidaus rinkai</text:span><text:span text:style-name="T197">:</text:span></text:p>
        <text:p text:style-name="P198"><text:span text:style-name="T199">1</text:span><text:span text:style-name="T200">) Lietuvos Respublikos teritorijoje pagamintų gaminių ir (ar) pripildytų pakuočių perleidimas atlygintinai arba neatlygintin</text:span><text:span text:style-name="T201">ai, taip pat naudojant ir nuotolinio ryšio prekybos<text:s/></text:span><text:soft-page-break/><text:span text:style-name="T202">priemones, bet kuriam kitam asmeniui Lietuvos Respublikos teritorijoje ar sunaudojimas gamintojo reikmėms arba</text:span></text:p>
        <text:p text:style-name="P203"><text:span text:style-name="T204">2</text:span><text:span text:style-name="T205">) importuotų ir (ar) įvežtų į Lietuvos Respublikos teritoriją, įskaitant muitinės sandėl</text:span><text:span text:style-name="T206">ius, laikinojo saugojimo sandėlius ir laisvąsias zonas, gaminių ir (ar) pripildytų pakuočių perleidimas atlygintinai arba neatlygintinai, taip pat naudojant ir kitas nuotolinio ryšio prekybos priemones, bet kuriam kitam asmeniui Lietuvos Respublikos terito</text:span><text:span text:style-name="T207">rijoje ar sunaudojimas importuotojo reikmėms, arba</text:span></text:p>
        <text:p text:style-name="P208"><text:span text:style-name="T209">3</text:span><text:span text:style-name="T210">) likviduojamų arba reorganizuojamų mokesčio mokėtojų gaminių ir (ar) pripildytų pakuočių, neperleistų kitam asmeniui, pagaminimas, importas ir (ar) įvežimas į Lietuvos Respublikos teritoriją, įskaita</text:span><text:span text:style-name="T211">nt muitinės sandėlius, laikinojo saugojimo sandėlius ir laisvąsias zonas.</text:span></text:p>
        <text:p text:style-name="P212"><text:span text:style-name="T213">19</text:span><text:span text:style-name="T214">. Kitos šiame įstatyme vartojamos sąvokos suprantamos taip, kaip jos apibrėžtos Lietuvos Respublikos aplinkos apsaugos įstatyme, Lietuvos Respublikos atliekų tvarkymo įstatym</text:span><text:span text:style-name="T215">e, Lietuvos Respublikos atsinaujinančių išteklių energetikos įstatyme, Lietuvos Respublikos mokesčių administravimo įstatyme, Lietuvos Respublikos pakuočių ir pakuočių atliekų tvarkymo įstatyme, Lietuvos Respublikos saugaus eismo automobilių keliais įstaty</text:span><text:span text:style-name="T216">me ir 2013 m. spalio 9 d. Europos Parlamento ir Tarybos reglamente (ES) Nr. 952/2013, kuriuo nustatomas Sąjungos muitinės kodeksas, su paskutiniais pakeitimais, padarytais 2019 m. balandžio 17 d. Europos Parlamento ir Tarybos reglamentu (ES) 2019/632.</text:span></text:p>
        <text:p text:style-name="P217"/>
        <text:p text:style-name="P218"><text:span text:style-name="T219">3</text:span><text:span text:style-name="T220"><text:s/>straipsnis.<text:s/></text:span><text:span text:style-name="T221">Mokestis už aplinkos teršimą</text:span></text:p>
        <text:p text:style-name="P222"><text:span text:style-name="T223">Šis įstatymas nustato mokestį:</text:span></text:p>
        <text:p text:style-name="P224"><text:span text:style-name="T225">1</text:span><text:span text:style-name="T226">) už aplinkos teršimą iš stacionariųjų taršos šaltinių;</text:span></text:p>
        <text:p text:style-name="P227"><text:span text:style-name="T228">2</text:span><text:span text:style-name="T229">) už aplinkos teršimą iš mobiliųjų taršos šaltinių;</text:span></text:p>
        <text:p text:style-name="P230"><text:span text:style-name="T231">3</text:span><text:span text:style-name="T232">) už aplinkos teršimą gaminių atliekomis;</text:span></text:p>
        <text:p text:style-name="P233"><text:span text:style-name="T234">4</text:span><text:span text:style-name="T235">) už<text:s/></text:span><text:span text:style-name="T236">aplinkos teršimą pakuočių atliekomis;</text:span></text:p>
        <text:p text:style-name="P237"><text:span text:style-name="T238">5</text:span><text:span text:style-name="T239">) už aplinkos teršimą sąvartyne šalinamomis atliekomis.</text:span></text:p>
        <text:p text:style-name="P240"/>
        <text:p text:style-name="P241"><text:span text:style-name="T242">4</text:span><text:span text:style-name="T243"><text:s/>straipsnis.<text:s/></text:span><text:span text:style-name="T244">Mokesčio objektas</text:span></text:p>
        <text:p text:style-name="P245"><text:span text:style-name="T246">Mokesčio objektas yra:</text:span></text:p>
        <text:p text:style-name="P247"><text:span text:style-name="T248">1</text:span><text:span text:style-name="T249">) iš stacionariųjų taršos šaltinių, kuriems teršalų išmetimui į aplinką privalomas leidi</text:span><text:span text:style-name="T250">mas, kuriame nustatyti taršos normatyvai, išmesti į aplinką (orą, vandens telkinius ir žemės paviršių bei jos gelmes) teršalai, nurodyti šio įstatymo 1 ir 2 prieduose;</text:span></text:p>
        <text:p text:style-name="P251"><text:span text:style-name="T252">2</text:span><text:span text:style-name="T253">) Lietuvos Respublikos vidaus rinkai tiekti gaminiai, nurodyti šio įstatymo 3 pried</text:span><text:span text:style-name="T254">e, kurie buvo tiekti Lietuvos Respublikos vidaus rinkai kaip atskiri gaminiai, neįeinantys į kito gaminio sudėtį;</text:span></text:p>
        <text:p text:style-name="P255"><text:span text:style-name="T256">3</text:span><text:span text:style-name="T257">) Lietuvos Respublikos vidaus rinkai tiektos pripildytos pakuotės, nurodytos šio įstatymo 4 priede;</text:span></text:p>
        <text:p text:style-name="P258"><text:span text:style-name="T259">4</text:span><text:span text:style-name="T260">) mobiliųjų taršos šaltinių, išs</text:span><text:span text:style-name="T261">kyrus oro transporto priemones, naudojamas keleiviams ir kroviniams vežti, ir žemės ūkio veiklai naudojamus ne keliais judančius mechanizmus, eksploatavimui Lietuvos Respublikoje sunaudoti degalai, nurodyti šio įstatymo 5 priede;</text:span></text:p>
        <text:p text:style-name="P262"><text:span text:style-name="T263">5</text:span><text:span text:style-name="T264">) oro transporto prie</text:span><text:span text:style-name="T265">monių, naudojamų keleiviams ir kroviniams vežti, kilimo ir tūpimo ciklai, nurodyti šio įstatymo 5 priede;</text:span></text:p>
        <text:p text:style-name="P266"><text:span text:style-name="T267">6</text:span><text:span text:style-name="T268">) sąvartyne šalintos atliekos, nurodytos šio įstatymo 8 priede;</text:span></text:p>
        <text:p text:style-name="P269"><text:span text:style-name="T270">7</text:span><text:span text:style-name="T271">) žemės ūkio veiklai naudojami ne keliais judantys mechanizmai, registruojam</text:span><text:span text:style-name="T272">i pirmą kartą Lietuvoje ar keičiantis žemės ūkio veiklai naudojamo ne keliais judančio mechanizmo valdytojui Traktorių, savaeigių ir žemės ūkio mašinų bei jų priekabų registre (toliau – Registras).</text:span></text:p>
        <text:p text:style-name="P273"/>
        <text:p text:style-name="P274"><text:span text:style-name="T275">5</text:span><text:span text:style-name="T276"><text:s/>straipsnis.<text:s/></text:span><text:span text:style-name="T277">Mokesčio mokėtojai</text:span></text:p>
        <text:p text:style-name="P278"><text:span text:style-name="T279">1</text:span><text:span text:style-name="T280">. Mokestį u</text:span><text:span text:style-name="T281">ž aplinkos teršimą iš stacionariųjų taršos šaltinių moka fiziniai asmenys, juridiniai asmenys, kitos organizacijos ir jų padaliniai, kurie įstatymų nustatytais atvejais privalo turėti leidimą, kuriame nustatyti taršos normatyvai.</text:span></text:p>
        <text:p text:style-name="P282"><text:span text:style-name="T283">2</text:span><text:span text:style-name="T284">. Mokestį už aplinkos</text:span><text:span text:style-name="T285"><text:s/>teršimą iš mobiliųjų taršos šaltinių moka fiziniai asmenys, juridiniai asmenys, kitos organizacijos ir jų padaliniai, kurie komercinei veiklai naudoja mobiliuosius taršos šaltinius, siekdami gauti ir (ar) uždirbti pajamų ar kitos ekonominės naudos.</text:span></text:p>
        <text:p text:style-name="P286"><text:span text:style-name="T287">3</text:span><text:span text:style-name="T288">.</text:span><text:span text:style-name="T289"><text:s/>Mokestį už aplinkos teršimą gaminių ir (ar) pakuočių atliekomis moka gamintojas ir (ar) importuotojas.</text:span></text:p>
        <text:p text:style-name="P290"><text:span text:style-name="T291">4</text:span><text:span text:style-name="T292">. Mokestį už aplinkos teršimą sąvartyne šalinamomis atliekomis moka sąvartyno operatorius.</text:span></text:p>
        <text:p text:style-name="P293"/>
        <text:p text:style-name="P294"><text:span text:style-name="T295">6</text:span><text:span text:style-name="T296"><text:s/>straipsnis.<text:s/></text:span><text:span text:style-name="T297">Mokesčio lengvatos</text:span></text:p>
        <text:p text:style-name="P298"><text:span text:style-name="T299">1</text:span><text:span text:style-name="T300">. Mokesčio<text:s/></text:span><text:span text:style-name="T301">mokėtojai, įgyvendinantys aplinkos apsaugos priemones, mažinančias teršalų išmetimą į aplinką iš stacionariųjų taršos šaltinių ne mažiau kaip 5 procentais skaičiuojant nuo nustatyto didžiausios leidžiamos taršos normatyvo, Vyriausybės ar jos įgaliotos inst</text:span><text:span text:style-name="T302">itucijos nustatyta tvarka atleidžiami nuo mokesčio už aplinkos teršimą iš stacionariųjų taršos šaltinių už tuos teršalus, kurių kiekis sumažinamas 5 procentais, išskyrus atvejus, kai aplinkos apsaugos priemonei įgyvendinti naudojamos valstybės biudžeto lėš</text:span><text:span text:style-name="T303">os, taip pat kai įgyvendinamos aplinkos apsaugos priemonės, skirtos biokurui naudoti. Atleidimas nuo mokesčio galioja ne ilgiau kaip<text:s/></text:span><text:soft-page-break/><text:span text:style-name="T304">3 metus nuo aplinkos apsaugos priemonės įgyvendinimo pradžios. Jeigu aplinkos apsaugos priemonė nustatytu laiku neįgyvendin</text:span><text:span text:style-name="T305">ama arba negaunamas planuotas efektas, mokestis už aplinkos teršimą iš stacionariųjų taršos šaltinių už visą laikotarpį sumokamas arba išieškomas šio įstatymo ir Mokesčių administravimo įstatymo nustatyta tvarka.</text:span></text:p>
        <text:p text:style-name="P306"><text:span text:style-name="T307">2</text:span><text:span text:style-name="T308">. Nuo mokesčio už aplinkos teršimą iš<text:s/></text:span><text:span text:style-name="T309">mobiliųjų taršos šaltinių atleidžiami:</text:span></text:p>
        <text:p text:style-name="P310"><text:span text:style-name="T311">1</text:span><text:span text:style-name="T312">)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13">ą registruotos <text:s/>ne anksčiau kaip prieš 3 metus. Transporto priemonės naudojimo laikotarpis skaičiuojamas nuo transporto priemonės pirmosios registracijos dienos iki mokestinio laikotarpio paskutinės dienos;</text:span></text:p>
        <text:p text:style-name="P314"><text:span text:style-name="T315">2</text:span><text:span text:style-name="T316">) mokesčio mokėtojai, teršiantys iš transpor</text:span><text:span text:style-name="T317">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18">patvirtintas biodegalų įsigijimo dokumentais.</text:span></text:p>
        <text:p text:style-name="P319"><text:span text:style-name="T320">3</text:span><text:span text:style-name="T321">. Mokesčio mokėtojai, kurie patys išveža iš Lietuvos Respublikos teritorijos gaminius ir (ar) pripildytas pakuotes arba kurių gaminius ir (ar) pripildytas pakuotes iš Lietuvos Respublikos teritorijos išv</text:span><text:span text:style-name="T322">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23">s įgaliotų institucijų nustatyta tvarka pateikus dokumentus, patvirtinančius išvežtą iš Lietuvos Respublikos teritorijos gaminių ir (ar) pripildytų pakuočių kiekį.</text:span></text:p>
        <text:p text:style-name="P324"><text:span text:style-name="T325">4</text:span><text:span text:style-name="T326">. Mokesčio mokėtojai atleidžiami nuo mokesčio už aplinkos teršimą gaminių ir (ar) pakuo</text:span><text:span text:style-name="T327">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28">tos institucijos nustatyta tvarka turi turėti dokumentus, patvirtinančius gaminių ir (ar) pakuočių atliekų naudojimo ir (ar) perdirbimo užduoties įvykdymą.</text:span></text:p>
        <text:p text:style-name="P329"><text:span text:style-name="T330">5</text:span><text:span text:style-name="T331">. Mokesčio mokėtojai, turintys dokumentus, įrodančius, kad buvo deginamas biokuras, atleidžiami</text:span><text:span text:style-name="T332"><text:s/>nuo mokesčio už aplinkos teršimą iš stacionariųjų taršos šaltinių už išmetamą į aplinkos orą leidime nustatytą teršalo kiekį, susidarantį naudojant biokurą.</text:span></text:p>
        <text:p text:style-name="P333"><text:span text:style-name="T334">6</text:span><text:span text:style-name="T335">. Mokesčio mokėtojai atleidžiami nuo mokesčio už aplinkos teršimą daugkartinio naudojimo paku</text:span><text:span text:style-name="T336">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337">nkimą (susigrąžinimą) ir susigrąžintų daugkartinių pakuočių daugkartinį naudojimą.<text:s/></text:span></text:p>
        <text:p text:style-name="P338"><text:span text:style-name="T339">7</text:span><text:span text:style-name="T340">. Nuo mokesčio už aplinkos teršimą vienkartinių pakuočių atliekomis atleidžiami mokesčio mokėtojai, per mokestinį laikotarpį Lietuvos Respublikos vidaus rinkai tiekian</text:span><text:span text:style-name="T341">tys ne daugiau kaip 0,5 tonos visų pripildytų vienkartinių pakuočių, kurioms netaikoma užstato už vienkartines pakuotes sistema, ir tvarkantys pakuočių ir pakuočių atliekų apskaitą aplinkos ministro nustatyta tvarka.</text:span></text:p>
        <text:p text:style-name="P342"><text:span text:style-name="T343">8</text:span><text:span text:style-name="T344">. Nuo mokesčio už aplinkos teršimą</text:span><text:span text:style-name="T345"><text:s/>sąvartyne šalinamomis atliekomis atleidžiami sąvartynų operatoriai už:</text:span></text:p>
        <text:p text:style-name="P346"><text:span text:style-name="T347">1</text:span><text:span text:style-name="T348">) šalintas fosfogipso atliekas;</text:span></text:p>
        <text:p text:style-name="P349"><text:span text:style-name="T350">2</text:span><text:span text:style-name="T351">) šalintas pavojingųjų atliekų sąvartyne po pavojingųjų atliekų deginimo susidariusias pavojingąsias atliekas (dugno ir lakiuosius pelenus);</text:span></text:p>
        <text:p text:style-name="P352"><text:span text:style-name="T353">3</text:span><text:span text:style-name="T354">) šalintas pavojingųjų atliekų sąvartyne<text:s/></text:span><text:span text:style-name="T355">cheminėmis medžiagomis užterštų teritorijų atliekas, kurių sąrašą tvirtina aplinkos ministras;</text:span></text:p>
        <text:p text:style-name="P356"><text:span text:style-name="T357">4</text:span><text:span text:style-name="T358">) iki 2017 m. gruodžio 31 d. sąvartyne saugotas ir teisės aktų nustatyta tvarka pripažintas pašalintomis po mišri</text:span><text:span text:style-name="T359">ų komunalinių atliekų apdorojimo likusias netinkamas pakartotinai panaudoti ir perdirbti, tačiau energetinę vertę turinčias komunalines atliekas.</text:span></text:p>
        <text:p text:style-name="P360"><text:span text:style-name="T361">9</text:span><text:span text:style-name="T362">. Po mišrių komunalinių atliekų apdorojimo likusios netinkamos pakartotinai panaudoti ir perdirbti, ene</text:span><text:span text:style-name="T363">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364">arifą, galiojusį šių atliekų perdavimo saugoti dieną.</text:span></text:p>
        <text:p text:style-name="P365"/>
        <text:p text:style-name="P366"><text:span text:style-name="T367">7</text:span><text:span text:style-name="T368"><text:s/>straipsnis.<text:s/></text:span><text:span text:style-name="T369">Mokesčio tarifų nustatymo ir jų indeksavimo tvarka</text:span></text:p>
        <text:p text:style-name="P370"><text:span text:style-name="T371">1</text:span><text:span text:style-name="T372">. Mokesčio už aplinkos teršimą iš stacionariųjų taršos šaltinių tarifai, mokant mokestį už išmestą normatyvo neviršijantį<text:s/></text:span><text:span text:style-name="T373">teršalo ar teršalų junginio kiekį, nustatyti teršalams ar teršalų junginiams įstatymu ar priskirti vienai iš teršalų grupių pagal jų kenksmingumą aplinkai šio įstatymo 1 priede, o už normatyvą viršijantį teršalo kiekį – šio įstatymo 2 priede.</text:span></text:p>
        <text:p text:style-name="P374"><text:span text:style-name="T375">2</text:span><text:span text:style-name="T376">. Iš sta</text:span><text:span text:style-name="T377">cionariųjų taršos šaltinių išmetamiems į aplinką teršalams ir teršalų junginiams, kuriems nustatytas laikinai leidžiamos taršos normatyvas, mokesčio už aplinkos teršimą iš stacionariųjų taršos šaltinių tarifai, nurodyti šio įstatymo 1 ir 2 prieduose, didin</text:span><text:span text:style-name="T378">ami taikant koeficientą 1,2.</text:span></text:p>
        <text:p text:style-name="P379"><text:span text:style-name="T380">3</text:span><text:span text:style-name="T381">. Mokesčio už aplinkos teršimą iš mobiliųjų taršos šaltinių tarifai už degalus, sunaudotus Lietuvos Respublikoje, o oro transporto priemonėms, skirtoms keleiviams ir kroviniams vežti, – už kilimo ir tūpimo ciklų skaičių, n</text:span><text:span text:style-name="T382">urodyti šio įstatymo 5 priede. Mokesčio už aplinkos teršimą iš mobiliųjų taršos šaltinių tarifai, atsižvelgiant į transporto priemonių, išskyrus kelių ir oro transporto priemones, technines savybes, yra koreguojami (mažinami ar didinami) taikant šio<text:s/></text:span><text:soft-page-break/><text:span text:style-name="T383">įstaty</text:span><text:span text:style-name="T384">mo 7 priede nustatytus koeficientus. Mokesčio už aplinkos teršimą iš žemės ūkio veiklai naudojamų ne keliais judančių mechanizmų tarifai nustatyti šio įstatymo 6 priede; šie tarifai, atsižvelgiant į technines ne keliais judančių mechanizmų savybes, koreguo</text:span><text:span text:style-name="T385">jami taikant šio įstatymo 7 priede nustatytus koeficientus.</text:span></text:p>
        <text:p text:style-name="P386"><text:span text:style-name="T387">4</text:span><text:span text:style-name="T388">. Apmokestinamuosius teršalus, išskyrus šio įstatymo 1 priede nurodytus teršalus ar teršalų junginius, šiuo įstatymu nustatytoms teršalų grupėms, atsižvelgiant į teršalo poveikį aplinkai ir ž</text:span><text:span text:style-name="T389">monių sveikatai, taip pat į Europos Sąjungos teisės aktuose nustatytas teršalų ribines ar kitas aplinkos užterštumo vertes ir jų normavimo reikalavimus, priskiria Vyriausybė ar jos įgaliotos institucijos</text:span><text:span text:style-name="T390">.</text:span></text:p>
        <text:p text:style-name="P391"><text:span text:style-name="T392">5</text:span><text:span text:style-name="T393">. Mokesčio už aplinkos teršimą gaminių atlieko</text:span><text:span text:style-name="T394">mis tarifai ir gaminių sąrašas nurodyti šio įstatymo 3 priede.</text:span></text:p>
        <text:p text:style-name="P395"><text:span text:style-name="T396">6</text:span><text:span text:style-name="T397">. Mokesčio už aplinkos teršimą pakuočių atliekomis tarifai ir pakuočių rūšių sąrašas nurodyti šio įstatymo 4 priede.</text:span></text:p>
        <text:p text:style-name="P398"><text:span text:style-name="T399">7</text:span><text:span text:style-name="T400">. Mokesčio už aplinkos teršimą sąvartyne šalinamomis atliekomis ta</text:span><text:span text:style-name="T401">rifai ir šalinamų atliekų rūšių sąrašas nurodyti šio įstatymo 8 priede.</text:span></text:p>
        <text:p text:style-name="P402"><text:span text:style-name="T403">8</text:span><text:span text:style-name="T404">. Mokesčio už aplinkos teršimą tarifai indeksuojami kiekvienais metais, pasibaigus mokestiniam laikotarpiui, taikant indeksavimo koeficientą, kuris nustatomas Lietuvos statistikos</text:span><text:span text:style-name="T405"><text:s/>departamento apskaičiuotą ir Oficialiosios statistikos portale paskelbtą mokestinių metų vartotojų kainų indeksą dalijant iš šimto. Mokestinių metų vartotojų kainų indeksas nustatomas kiekvienų mokestinių metų gruodžio mėnesio kainas palyginus su 2018 met</text:span><text:span text:style-name="T406">ų gruodžio mėnesio kainomis.</text:span></text:p>
        <text:p text:style-name="P407"/>
        <text:p text:style-name="P408"><text:span text:style-name="T409">8</text:span><text:span text:style-name="T410"><text:s/>straipsnis.<text:s/></text:span><text:span text:style-name="T411">Mokestinis laikotarpis</text:span></text:p>
        <text:p text:style-name="P412"><text:span text:style-name="T413">Mokesčio už aplinkos teršimą mokestinis laikotarpis yra kalendoriniai metai, išskyrus mokestį už aplinkos teršimą iš žemės ūkio veiklai naudojamų ne keliais judančių mechanizmų.</text:span></text:p>
        <text:p text:style-name="P414"/>
        <text:p text:style-name="P415"><text:span text:style-name="T416">9</text:span><text:span text:style-name="T417"><text:s/>straipsnis.<text:s/></text:span><text:span text:style-name="T418">Mokesčio apskaičiavimas, deklaravimas ir sumokėjimas</text:span></text:p>
        <text:p text:style-name="P419"><text:span text:style-name="T420">1</text:span><text:span text:style-name="T421">. Mokesčio mokėtojai aplinkos ministro nustatyta tvarka vykdo iš stacionariųjų taršos šaltinių išmestų į aplinką teršalų, mobiliuosiuose taršos šaltiniuose Lietuvos Respublikoje su</text:span><text:span text:style-name="T422">naudotų degalų, oro transporto atliktų kilimo ir tūpimo ciklų, tiektų vidaus rinkai gaminių ir (ar) pakuočių ir sąvartyne šalintų atliekų apskaitą ir yra atsakingi už mokesčio už aplinkos teršimą deklaracijose pateiktų duomenų teisingumą.</text:span></text:p>
        <text:p text:style-name="P423"><text:span text:style-name="T424">2</text:span><text:span text:style-name="T425">. Mokestis u</text:span><text:span text:style-name="T426">ž aplinkos teršimą ir nuslėptą taršą apskaičiuojamas aplinkos ministro nustatyta tvarka.</text:span></text:p>
        <text:p text:style-name="P427"><text:span text:style-name="T428">3</text:span><text:span text:style-name="T429">. Mokestis už aplinkos teršimą apskaičiuojamas:</text:span></text:p>
        <text:p text:style-name="P430"><text:span text:style-name="T431">1</text:span><text:span text:style-name="T432">) iš stacionariųjų taršos šaltinių išmestą į aplinką teršalų kiekį, kuris nustatomas pagal instrumentinio matav</text:span><text:span text:style-name="T433">imo, kai juos privaloma atlikti vadovaujantis teisės aktuose nustatytais teršalų apskaitos reikalavimais, rezultatus arba taikant aplinkos ministro patvirtintas išmetamų į aplinką (orą, vandens telkinius ir žemės paviršių bei žemės gelmes) teršalų kiekio a</text:span><text:span text:style-name="T434">pskaičiavimo metodikas ir (arba) į aplinkos ministro įsakymu patvirtintą metodikų sąrašą įtrauktas metodikas, kurios buvo naudojamos apskaičiuojant normatyvinį teršalo kiekį leidimui gauti (toliau – teršalų nustatymo metodikos), dauginant iš tarifo, nurody</text:span><text:span text:style-name="T435">to šio įstatymo 1 priede, ir indeksavimo koeficiento;</text:span></text:p>
        <text:p text:style-name="P436"><text:span text:style-name="T437">2</text:span><text:span text:style-name="T438">) iš stacionariųjų taršos šaltinių išmestą į aplinką leidime nustatytą taršos normatyvą viršijantį teršalo kiekį dauginant iš mokesčio tarifo, nurodyto šio įstatymo 2 priede, ir indeksavimo koefici</text:span><text:span text:style-name="T439">ento;</text:span></text:p>
        <text:p text:style-name="P440"><text:span text:style-name="T441">3</text:span><text:span text:style-name="T442">) mobiliųjų taršos šaltinių, išskyrus oro transporto priemones, skirtas keleiviams ir kroviniams vežti, ir žemės ūkio veiklai naudojamus ne keliais judančius mechanizmus, Lietuvos Respublikoje sunaudotą degalų kiekį dauginant iš tarifo, nurodyto</text:span><text:span text:style-name="T443"><text:s/>šio įstatymo 5 priede, tarifo koregavimo koeficiento, kai transporto priemonė atitinka bent vieną iš šio įstatymo 7 priede nustatytų techninių ypatumų, ir indeksavimo koeficiento;</text:span></text:p>
        <text:p text:style-name="P444"><text:span text:style-name="T445">4</text:span><text:span text:style-name="T446">) oro transporto priemonių, skirtų keleiviams ir kroviniams vežti, atl</text:span><text:span text:style-name="T447">iktų kilimo ir tūpimo ciklų skaičių dauginant iš tarifo, nurodyto šio įstatymo 5 priede, ir indeksavimo koeficiento;</text:span></text:p>
        <text:p text:style-name="P448"><text:span text:style-name="T449">5</text:span><text:span text:style-name="T450">) Lietuvos Respublikos vidaus rinkai tiektą gaminių kiekį, kuris mažinamas proporcingai įvykdytai</text:span><text:span text:style-name="T451"><text:s/></text:span><text:span text:style-name="T452">gaminių atliekų naudojimo ir (ar) pe</text:span><text:span text:style-name="T453">rdirbimo užduoties daliai, dauginant iš tarifo, nurodyto šio įstatymo 3 priede, ir indeksavimo koeficiento;</text:span></text:p>
        <text:p text:style-name="P454"><text:span text:style-name="T455">6</text:span><text:span text:style-name="T456">) Lietuvos Respublikos vidaus rinkai tiektą pripildytų pakuočių kiekį, kuris mažinamas proporcingai įvykdytai</text:span><text:span text:style-name="T457"><text:s/></text:span><text:span text:style-name="T458">pakuočių atliekų naudojimo ir (ar</text:span><text:span text:style-name="T459">) perdirbimo užduoties daliai, dauginant iš tarifo, nurodyto šio įstatymo 4 priede, ir indeksavimo koeficiento;</text:span></text:p>
        <text:p text:style-name="P460"><text:span text:style-name="T461">7</text:span><text:span text:style-name="T462">) Lietuvos Respublikos vidaus rinkai tiektą ir nesusigrąžintą pripildytų daugkartinių pakuočių kiekį, kai neįvykdoma visa aplinkos ministro</text:span><text:span text:style-name="T463"><text:s/>nustatyta surinkimo ir daugkartinio naudojimo užduotis, dauginant iš tarifo, nurodyto šio įstatymo 4 priede, ir indeksavimo koeficiento;</text:span></text:p>
        <text:p text:style-name="P464"><text:span text:style-name="T465">8</text:span><text:span text:style-name="T466">) sąvartyne šalintų atliekų kiekį dauginant iš tarifo, nurodyto šio įstatymo 8 priede, ir indeksavimo koeficiento</text:span><text:span text:style-name="T467">.</text:span></text:p>
        <text:p text:style-name="P468"><text:span text:style-name="T469">4</text:span><text:span text:style-name="T470">. Mokestis už aplinkos teršimą, išskyrus mokestį už aplinkos teršimą iš žemės ūkio veiklai naudojamų ne keliais judančių mechanizmų, sumokamas ir mokesčio už aplinkos teršimą deklaracijos pateikiamos ne vėliau kaip pasibaigus mokestiniam laikotarp</text:span><text:span text:style-name="T471">iui, iki kalendorinių metų, einančių po to mokestinio laikotarpio, vasario 15 dienos Valstybinei mokesčių inspekcijai<text:s/></text:span><text:soft-page-break/><text:span text:style-name="T472">prie Lietuvos Respublikos finansų ministerijos (toliau – Valstybinė mokesčių inspekcija). Laikoma, kad mokestinė prievolė įvykdyta tik pat</text:span><text:span text:style-name="T473">eikus deklaraciją ir sumokėjus mokėtiną mokestį.</text:span></text:p>
        <text:p text:style-name="P474"><text:span text:style-name="T475">5</text:span><text:span text:style-name="T476">. Mokestis už aplinkos teršimą iš žemės ūkio veiklai naudojamų ne keliais judančių mechanizmų apskaičiuojamas ir sumokamas:<text:s/></text:span></text:p>
        <text:p text:style-name="P477"><text:span text:style-name="T478">1</text:span><text:span text:style-name="T479">) mokestis už aplinkos teršimą iš žemės ūkio veiklai naudojamų ne keliais<text:s/></text:span><text:span text:style-name="T480">judančių mechanizmų apskaičiuojamas šio įstatymo 6 priede nustatytą tarifą dauginant iš tarifo koregavimo koeficiento, kai ne keliais judantis mechanizmas atitinka bent vieną iš šio įstatymo 7 priede nustatytų techninių ypatumų, ir iš indeksavimo koeficien</text:span><text:span text:style-name="T481">to;</text:span></text:p>
        <text:p text:style-name="P482"><text:span text:style-name="T483">2</text:span><text:span text:style-name="T484">) registruojant žemės ūkio veiklai naudojamus ne keliais judančius mechanizmus mokestis už aplinkos teršimą iš žemės ūkio veiklai naudojamų ne keliais judančių mechanizmų sumokamas prieš jų įregistravimą Registre;</text:span></text:p>
        <text:p text:style-name="P485"><text:span text:style-name="T486">3</text:span><text:span text:style-name="T487">) keičiantis žemės ūkio veik</text:span><text:span text:style-name="T488">lai naudojamo ne keliais judančio mechanizmo valdytojui, išskyrus atvejus, kai keičiamas žemės ūkio veiklai naudojamo ne keliais judančio mechanizmo valdytojo, juridinio asmens pavadinimas arba fizinio asmens vardas ir (ar) pavardė, o pakeitus duomenis fak</text:span><text:span text:style-name="T489">tinis žemės ūkio veiklai naudojamo ne keliais judančio mechanizmo valdytojas nesikeičia, mokestis už aplinkos teršimą iš žemės ūkio veiklai naudojamų ne keliais judančių mechanizmų sumokamas prieš Registro duomenų pakeitimą;</text:span></text:p>
        <text:p text:style-name="P490"><text:span text:style-name="T491">4</text:span><text:span text:style-name="T492">) mokestis už aplinkos ter</text:span><text:span text:style-name="T493">šimą iš žemės ūkio veiklai naudojamų ne keliais judančių mechanizmų sumokamas į Valstybinės mokesčių inspekcijos surenkamąją sąskaitą;</text:span></text:p>
        <text:p text:style-name="P494"><text:span text:style-name="T495">5</text:span><text:span text:style-name="T496">) nesumokėjus mokesčio už aplinkos teršimą iš žemės ūkio veiklai naudojamų ne keliais judančių mechanizmų, jie nereg</text:span><text:span text:style-name="T497">istruojami Registre ir nekeičiami Registro duomenys;</text:span></text:p>
        <text:p text:style-name="P498"><text:span text:style-name="T499">6</text:span><text:span text:style-name="T500">) mokesčio už aplinkos teršimą iš žemės ūkio veiklai naudojamų ne keliais judančių mechanizmų apskaičiavimo ir sumokėjimo kontrolę vykdo valstybės įmonė Žemės ūkio informacijos ir kaimo verslo centr</text:span><text:span text:style-name="T501">as;</text:span></text:p>
        <text:p text:style-name="P502"><text:span text:style-name="T503">7</text:span><text:span text:style-name="T504">) Valstybinė mokesčių inspekcija ir valstybės įmonė Žemės ūkio informacijos ir kaimo verslo centras keičiasi mokesčiui administruoti reikalinga informacija. Keitimosi mokesčiui administruoti reikalinga informacija tvarką nustato Lietuvos Respublik</text:span><text:span text:style-name="T505">os žemės ūkio ministras, suderinęs su Valstybine mokesčių inspekcija;</text:span></text:p>
        <text:p text:style-name="P506"><text:span text:style-name="T507">8</text:span><text:span text:style-name="T508">) valstybės įmonės Žemės ūkio informacijos ir kaimo verslo centro sprendimai dėl mokesčio apskaičiavimo ir sumokėjimo privaloma ikiteismine tvarka nagrinėjami Mokestinių ginčų komis</text:span><text:span text:style-name="T509">ijoje prie Lietuvos Respublikos Vyriausybės. Mokestinių ginčų komisijos prie Lietuvos Respublikos Vyriausybės sprendimai gali būti skundžiami teismui.</text:span></text:p>
        <text:p text:style-name="P510"><text:span text:style-name="T511">6</text:span><text:span text:style-name="T512">. Aplinkos ministras ir Valstybinės mokesčių inspekcijos viršininkas tvirtina mokesčio už aplinkos</text:span><text:span text:style-name="T513"><text:s/>teršimą, išskyrus mokestį už žemės ūkio veiklai naudojamus ne keliais judančius mechanizmus, deklaracijų formas ir jų pildymo taisykles.</text:span></text:p>
        <text:p text:style-name="P514"><text:span text:style-name="T515">7</text:span><text:span text:style-name="T516">. Nesumokėtas mokestis už aplinkos teršimą sumokamas arba išieškomas, delspinigiai skaičiuojami, permokėta<text:s/></text:span><text:span text:style-name="T517">mokesčio suma grąžinama Mokesčių administravimo įstatymo nustatyta tvarka.</text:span></text:p>
        <text:p text:style-name="P518"><text:span text:style-name="T519">8</text:span><text:span text:style-name="T520">. Mokestis už nuslėptą taršą apskaičiuojamas:</text:span></text:p>
        <text:p text:style-name="P521"><text:span text:style-name="T522">1</text:span><text:span text:style-name="T523">) mokesčio mokėtojui, kuris netvarkė privalomos teršalų išmetimo į aplinką apskaitos, – išmestą į aplinką teršalo kiekį, kuris<text:s/></text:span><text:span text:style-name="T524">nustatomas leidime nustatytą teršalo kiekį, padidintą pusantro karto, dauginant iš tarifo, nurodyto šio įstatymo 1 priede, iš indeksavimo koeficiento ir iš koeficiento 2;</text:span></text:p>
        <text:p text:style-name="P525"><text:span text:style-name="T526">2</text:span><text:span text:style-name="T527">) mokesčio mokėtojui, kuris nuslėpė faktinį iš stacionariųjų taršos šaltinių į a</text:span><text:span text:style-name="T528">plinką išmestą teršalo kiekį, – nuslėptą teršalo kiekį, bet ne didesnį už leidime nustatytą teršalo metinį taršos normatyvą, ir (ar) didžiausią leidžiamą momentinę ar paros vidutinę teršalo koncentraciją ir (ar) ribinę vertę dauginant iš tarifo, nurodyto š</text:span><text:span text:style-name="T529">io įstatymo 1 priede, iš indeksavimo koeficiento, iš koeficiento 1,2, jeigu nustatytas teršalo laikinai leidžiamos taršos normatyvas, ir iš koeficiento 2;</text:span></text:p>
        <text:p text:style-name="P530"><text:span text:style-name="T531">3</text:span><text:span text:style-name="T532">) mokesčio mokėtojui, kuris nuslėpė leidime nustatytą metinį normatyvą ir (ar) didžiausią<text:s/></text:span><text:span text:style-name="T533">leidžiamą momentinę ar paros vidutinę teršalo koncentraciją ir (ar) vienkartinį normatyvą viršijantį teršalo kiekį ir (ar) kuris neturi leidimo, – išmestą teršalo kiekį, nuslėptą leidime nustatytą metinį ir (ar) didžiausią leidžiamą momentinę ar paros vidu</text:span><text:span text:style-name="T534">tinę teršalo koncentraciją ir (ar) vienkartinį normatyvą viršijantį teršalo kiekį, o jeigu neturi leidimo, kuriame nustatyti teršalų išmetimo į aplinką normatyvai, kai toks leidimas yra privalomas, – visą faktinį išmestą iš stacionariųjų taršos šaltinių te</text:span><text:span text:style-name="T535">ršalo kiekį, kuris nustatomas pagal teršalų nustatymo metodikas arba instrumentinio matavimo būdu gautus duomenis, dauginant iš tarifo, nurodyto šio įstatymo 2 priede, iš indeksavimo koeficiento, iš koeficiento 1,2, jeigu nustatytas teršalo laikinai leidži</text:span><text:span text:style-name="T536">amos taršos normatyvas, ir iš koeficiento 2;</text:span></text:p>
        <text:p text:style-name="P537"><text:span text:style-name="T538">4</text:span><text:span text:style-name="T539">) mokesčio mokėtojui, kuris nuslėpė degalų kiekį, sunaudotą mobiliųjų taršos šaltinių, išskyrus žemės ūkio veiklai naudojamus ne keliais judančius mechanizmus, eksploatuojamų Lietuvos Respublikoje, – nuslėp</text:span><text:span text:style-name="T540">tą degalų kiekį dauginant iš tarifo, nurodyto šio įstatymo 5 priede, iš indeksavimo koeficiento, iš tarifo koregavimo koeficiento, jeigu transporto priemonė atitinka bent vieną iš šio įstatymo 7 priede nustatytų techninių ypatumų, ir iš koeficiento 2;</text:span></text:p>
        <text:p text:style-name="P541"><text:span text:style-name="T542">5</text:span><text:span text:style-name="T543">) mokesčio mokėtojui, kuris nuslėpė oro transporto priemonių kilimo ir tūpimo ciklų skaičių, – nuslėptą kilimo ir tūpimo ciklų skaičių dauginant iš tarifo, nurodyto šio įstatymo 5 priede, iš indeksavimo koeficiento ir iš koeficiento 2;</text:span></text:p>
        <text:p text:style-name="P544"><text:span text:style-name="T545">6</text:span><text:span text:style-name="T546">) mokesčio mok</text:span><text:span text:style-name="T547">ėtojui, kuris nuslėpė sąvartyne šalintų atliekų kiekį, – nuslėptą sąvartyne šalintų atliekų kiekį dauginant iš tarifo, nurodyto šio įstatymo 8 priede, iš indeksavimo koeficiento ir iš koeficiento 2;</text:span></text:p>
        <text:p text:style-name="P548"><text:span text:style-name="T549">7</text:span><text:span text:style-name="T550">) mokesčio mokėtojui, kuris nuslėpė Lietuvos Respubl</text:span><text:span text:style-name="T551">ikos vidaus rinkai tiektų gaminių ir (ar) pripildytų pakuočių kiekį, kai mokesčio mokėtojas aplinkos ministro nustatyta tvarka vykdė gaminių ir (ar) pakuočių apskaitą, – nuslėptą gaminių ir (ar) pripildytų pakuočių kiekį dauginant iš tarifo, nurodyto šio į</text:span><text:span text:style-name="T552">statymo 3 ir (ar) 4 prieduose, iš indeksavimo koeficiento ir iš koeficiento 2;</text:span></text:p>
        <text:p text:style-name="P553"><text:span text:style-name="T554">8</text:span><text:span text:style-name="T555">) mokesčio mokėtojui, kuris nuslėpė Lietuvos Respublikos vidaus rinkai tiektų gaminių ir (ar) pripildytų pakuočių kiekį, kai mokesčio mokėtojas nevykdė gaminių ir (ar) paku</text:span><text:span text:style-name="T556">očių apskaitos ir nepateikė gaminių ir (ar) pakuočių apskaitos dokumentų mokesčio administratoriui (jo pareigūnui) ir neteikė deklaracijos iki mokestinio patikrinimo pradžios, – mokesčio mokėtojo per tikrinamąjį mokestinį laikotarpį gautas pajamas dauginan</text:span><text:span text:style-name="T557">t iš koeficiento 0,02. Jeigu apskaičiuota mokėtina mokesčio suma yra mažesnė už 10 000 eurų, mokamas 10 000 eurų mokestis už aplinkos teršimą gaminių ir (ar) pakuočių atliekomis. Duomenis apie mokesčio mokėtojo gautas pajamas per mokestinį laikotarpį teiki</text:span><text:span text:style-name="T558">a Valstybinė mokesčių inspekcija;</text:span></text:p>
        <text:p text:style-name="P559"><text:span text:style-name="T560">9</text:span><text:span text:style-name="T561">) mokesčio mokėtojui, kuris nurodė fiktyvų (neegzistuojantį) atliekų tvarkytojo ir (ar) gamintojų ir importuotojų organizacijos tariamai išrašytą gaminių ir (ar) pakuočių atliekų sutvarkymą įrodantį dokumentą ir (ar)<text:s/></text:span><text:span text:style-name="T562">patvirtinimą (toliau – dokumentas), kuriuo remiantis buvo pasinaudota mokesčio lengvata, ir sutvarkytą gaminių ir (ar) pakuočių atliekų kiekį, – Lietuvos Respublikos vidaus rinkai tiektą gaminių ir (ar) pripildytų pakuočių kiekį, kuriam netaikomos šiame įs</text:span><text:span text:style-name="T563">tatyme nustatytos mokesčio už aplinkos teršimą gaminių ir (ar) pakuočių atliekomis lengvatos, dauginant iš tarifo, nurodyto šio įstatymo 3 ir (ar) 4 prieduose, iš indeksavimo koeficiento ir iš koeficiento 2.</text:span></text:p>
        <text:p text:style-name="P564"/>
        <text:p text:style-name="P565"><text:span text:style-name="T566">10</text:span><text:span text:style-name="T567"><text:s/>straipsnis.<text:s/></text:span><text:span text:style-name="T568">Mokesčio mokėtojų konsul</text:span><text:span text:style-name="T569">tavimas</text:span></text:p>
        <text:p text:style-name="P570"><text:span text:style-name="T571">1</text:span><text:span text:style-name="T572">. Konsultacijas ir informaciją mokesčio už aplinkos teršimą apskaičiavimo ir deklaravimo klausimais, išskyrus mokestį už aplinkos teršimą iš žemės ūkio veiklai naudojamų ne keliais judančių mechanizmų, mokesčio mokėtojui teikia Lietuvos Respub</text:span><text:span text:style-name="T573">likos aplinkos ministerijos įgaliota institucija šios institucijos nustatyta tvarka.</text:span></text:p>
        <text:p text:style-name="P574"><text:span text:style-name="T575">2</text:span><text:span text:style-name="T576">. Konsultacijas ir informaciją mokesčio už aplinkos teršimą iš žemės ūkio veiklai naudojamų ne keliais judančių mechanizmų apskaičiavimo ir sumokėjimo klausimais moke</text:span><text:span text:style-name="T577">sčio mokėtojui teikia Lietuvos Respublikos žemės ūkio ministerijos įgaliota institucija šios institucijos nustatyta tvarka.</text:span></text:p>
        <text:p text:style-name="P578"/>
        <text:p text:style-name="P579"><text:span text:style-name="T580">11</text:span><text:span text:style-name="T581"><text:s/>straipsnis.<text:s/></text:span><text:span text:style-name="T582">Mokestinio patikrinimo tvarka<text:s/></text:span></text:p>
        <text:p text:style-name="P583"><text:span text:style-name="T584">1</text:span><text:span text:style-name="T585">. Mokestinį patikrinimą atlieka Aplinkos ministerijos įgaliota institucija</text:span><text:span text:style-name="T586"><text:s/>šios institucijos nustatyta tvarka, vadovaudamasi šio įstatymo ir Mokesčių administravimo įstatymo nuostatomis tiek, kiek tai nenumatyta šiame ir kituose įstatymuose.</text:span></text:p>
        <text:p text:style-name="P587"><text:span text:style-name="T588">2</text:span><text:span text:style-name="T589">. Vyriausybės įgaliota institucija šios institucijos nustatyta tvarka vykdo iš stac</text:span><text:span text:style-name="T590">ionariųjų taršos šaltinių išmestų į aplinką teršalų, mobiliųjų taršos šaltinių, išskyrus žemės ūkio veiklai naudojamus ne keliais judančius mechanizmus, sunaudotų Lietuvos Respublikoje degalų, atliktų kilimo ir tūpimo ciklų, sąvartyne šalintų atliekų, Liet</text:span><text:span text:style-name="T591">uvos Respublikos vidaus rinkai tiektų gaminių ir (ar) pakuočių apskaitos ir mokesčio už aplinkos teršimą apskaičiavimo teisingumo kontrolę.</text:span></text:p>
        <text:p text:style-name="P592"><text:span text:style-name="T593">3</text:span><text:span text:style-name="T594">. Valstybinė mokesčių inspekcija ir teritorinės valstybinės mokesčių inspekcijos, taip pat Aplinkos ministerija</text:span><text:span text:style-name="T595"><text:s/>ar jos įgaliotos institucijos keičiasi mokesčiui už aplinkos teršimą administruoti reikalinga informacija. Keitimosi mokesčiui už aplinkos teršimą administruoti reikalinga informacija tvarką nustato aplinkos ministras, suderinęs su Valstybinės mokesčių in</text:span><text:span text:style-name="T596">spekcijos viršininku.</text:span></text:p>
        <text:p text:style-name="P597"><text:span text:style-name="T598">4</text:span><text:span text:style-name="T599">. Mokestiniai patikrinimai atliekami vadovaujantis paskutine priimta deklaracija iki mokestinio patikrinimo pradžios. Patikslinti deklaracijos duomenys, turintys įtakos prievolės dydžiui, nevertinami, jeigu jie buvo pateikti jau<text:s/></text:span><text:span text:style-name="T600">prasidėjus mokestiniam patikrinimui, kurio pradžia laikoma pranešimo dėl mokestinio patikrinimo išsiuntimo elektroniniu paštu arba registruotu laišku diena.</text:span></text:p>
        <text:p text:style-name="P601"><text:span text:style-name="T602">5</text:span><text:span text:style-name="T603">.</text:span><text:span text:style-name="T604"><text:s/></text:span><text:span text:style-name="T605">Ginčai dėl mokesčio už aplinkos teršimą apskaičiavimo, deklaravimo ir sumokėjimo privaloma i</text:span><text:span text:style-name="T606">kiteismine tvarka nagrinėjami Mokestinių ginčų komisijoje prie Lietuvos Respublikos Vyriausybės. Mokestinių ginčų komisijos prie Lietuvos Respublikos Vyriausybės sprendimai gali būti skundžiami teismui</text:span><text:span text:style-name="T607">.</text:span></text:p>
        <text:p text:style-name="P608"/>
        <text:p text:style-name="P609"><text:span text:style-name="T610">12</text:span><text:span text:style-name="T611"><text:s/>straipsnis.<text:s/></text:span><text:span text:style-name="T612">Mokesčio paskirstymas ir tiksli</text:span><text:span text:style-name="T613">nis panaudojimas</text:span></text:p>
        <text:p text:style-name="P614"><text:span text:style-name="T615">1</text:span><text:span text:style-name="T616">. Mokestis už aplinkos teršimą iš stacionariųjų ir mobiliųjų taršos šaltinių paskirstomas taip:</text:span></text:p>
        <text:p text:style-name="P617"><text:span text:style-name="T618">1</text:span><text:span text:style-name="T619">) 30 procentų įskaitoma į valstybės biudžetą. Šios lėšos naudojamos pagal tikslinę paskirtį Lietuvos aplinkos apsaugos investicijų fond</text:span><text:span text:style-name="T620">o programos lėšoms administruoti ir šioje programoje numatytiems aplinkos apsaugos investicijų projektams finansuoti aplinkos ministro nustatyta tvarka;</text:span></text:p>
        <text:p text:style-name="P621"><text:span text:style-name="T622">2</text:span><text:span text:style-name="T623">) 70 procentų įskaitoma į savivaldybės, kurios teritorijoje yra stacionarusis taršos objektas (įre</text:span><text:span text:style-name="T624">nginys), o teršiant iš mobiliojo taršos šaltinio – į savivaldybės, kurios teritorijoje registruotas mokesčio mokėtojas, eksploatuojantis (naudojantis) mobilųjį taršos šaltinį, biudžetą.<text:s/></text:span><text:soft-page-break/><text:span text:style-name="T625">Šios lėšos naudojamos pagal tikslinę paskirtį Savivaldybių aplinkos ap</text:span><text:span text:style-name="T626">saugos rėmimo specialiojoje programoje numatytoms priemonėms finansuoti.</text:span></text:p>
        <text:p text:style-name="P627"><text:span text:style-name="T628">2</text:span><text:span text:style-name="T629">. Mokestis už aplinkos teršimą gaminių ir (ar) pakuočių atliekomis ir mokestis už aplinkos teršimą sąvartyne šalinamomis atliekomis mokamas į valstybės biudžetą. Šios lėšos nau</text:span><text:span text:style-name="T630">dojamos Atliekų tvarkymo įstatyme numatytiems Atliekų tvarkymo programos tikslams įgyvendinti.</text:span></text:p>
        <text:p text:style-name="P631"><text:span text:style-name="T632">3</text:span><text:span text:style-name="T633">. Mokestis už aplinkos teršimą, kai jis taikomas už nuslėptą taršą, mokamas arba išieškomas iš pažeidėjo į valstybės biudžetą. Šios lėšos naudojamos Lietuvo</text:span><text:span text:style-name="T634">s Respublikos aplinkos apsaugos rėmimo programos įstatyme nustatytiems tikslams įgyvendinti.</text:span></text:p>
        <text:p text:style-name="P635"/>
        <text:p text:style-name="P636"><text:span text:style-name="T637">Lietuvos Respublikos</text:span></text:p>
        <text:p text:style-name="P638">mokesčio už aplinkos teršimą įstatymo</text:p>
        <text:p text:style-name="P639"><text:span text:style-name="T640">1</text:span><text:span text:style-name="T641"><text:s/>priedas</text:span></text:p>
        <text:p text:style-name="P642"/>
        <text:p text:style-name="P643"><text:span text:style-name="T644">MOKESČIO UŽ APLINKOS TERŠIMĄ IŠ STACIONARIŲJŲ TARŠOS ŠALTINIŲ LEIDŽIAMOS TARŠOS<text:s/></text:span><text:span text:style-name="T645">TARIFAI</text:span></text:p>
        <text:p text:style-name="P646"/>
        <text:p text:style-name="P647"><text:span text:style-name="T648">I</text:span><text:span text:style-name="T649"><text:s/>SKYRIUS</text:span></text:p>
        <text:p text:style-name="P650"><text:span text:style-name="T651">TERŠALAI, IŠMETAMI Į ATMOSFERĄ</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text:span text:style-name="T661">Teršalai</text:span></text:p>
            </table:table-cell>
            <table:table-cell table:style-name="TableCell662" table:number-columns-spanned="3">
              <text:p text:style-name="P663">Tarifas, Eur/t</text:p>
            </table:table-cell>
            <table:covered-table-cell/>
            <table:covered-table-cell/>
          </table:table-row>
          <table:table-row table:style-name="TableRow664">
            <table:covered-table-cell>
              <text:p text:style-name="P665"/>
            </table:covered-table-cell>
            <table:table-cell table:style-name="TableCell666">
              <text:p text:style-name="P667">2021 m.</text:p>
            </table:table-cell>
            <table:table-cell table:style-name="TableCell668">
              <text:p text:style-name="P669">2022 m.</text:p>
            </table:table-cell>
            <table:table-cell table:style-name="TableCell670">
              <text:p text:style-name="P671">nuo 2023 m.</text:p>
            </table:table-cell>
          </table:table-row>
          <table:table-row table:style-name="TableRow672">
            <table:table-cell table:style-name="TableCell673">
              <text:p text:style-name="Normal"><text:span text:style-name="T674">SO</text:span><text:span text:style-name="T675">2<text:s/></text:span><text:span text:style-name="T676"><text:s/>(sieros dioksidas)</text:span></text:p>
            </table:table-cell>
            <table:table-cell table:style-name="TableCell677">
              <text:p text:style-name="P678">136</text:p>
            </table:table-cell>
            <table:table-cell table:style-name="TableCell679">
              <text:p text:style-name="P680">136</text:p>
            </table:table-cell>
            <table:table-cell table:style-name="TableCell681">
              <text:p text:style-name="P682">136</text:p>
            </table:table-cell>
          </table:table-row>
          <table:table-row table:style-name="TableRow683">
            <table:table-cell table:style-name="TableCell684">
              <text:p text:style-name="Normal"><text:span text:style-name="T685">NO</text:span><text:span text:style-name="T686">x <text:s/></text:span><text:span text:style-name="T687">(azoto oksidai)</text:span></text:p>
            </table:table-cell>
            <table:table-cell table:style-name="TableCell688">
              <text:p text:style-name="P689"><text:span text:style-name="T690">256</text:span></text:p>
            </table:table-cell>
            <table:table-cell table:style-name="TableCell691">
              <text:p text:style-name="P692">256</text:p>
            </table:table-cell>
            <table:table-cell table:style-name="TableCell693">
              <text:p text:style-name="P694">256</text:p>
            </table:table-cell>
          </table:table-row>
          <table:table-row table:style-name="TableRow695">
            <table:table-cell table:style-name="TableCell696">
              <text:p text:style-name="P697">Dioksinai ir furanai</text:p>
            </table:table-cell>
            <table:table-cell table:style-name="TableCell698">
              <text:p text:style-name="P699">5 000 000</text:p>
            </table:table-cell>
            <table:table-cell table:style-name="TableCell700">
              <text:p text:style-name="P701">5 000 000</text:p>
            </table:table-cell>
            <table:table-cell table:style-name="TableCell702">
              <text:p text:style-name="P703">5 000 000</text:p>
            </table:table-cell>
          </table:table-row>
          <table:table-row table:style-name="TableRow704">
            <table:table-cell table:style-name="TableCell705">
              <text:p text:style-name="P706">Sunkieji metalai ir<text:s/>jų junginiai deginant atliekas</text:p>
            </table:table-cell>
            <table:table-cell table:style-name="TableCell707">
              <text:p text:style-name="P708">700</text:p>
            </table:table-cell>
            <table:table-cell table:style-name="TableCell709">
              <text:p text:style-name="P710">1 000</text:p>
            </table:table-cell>
            <table:table-cell table:style-name="TableCell711">
              <text:p text:style-name="P712">1 300</text:p>
            </table:table-cell>
          </table:table-row>
          <table:table-row table:style-name="TableRow713">
            <table:table-cell table:style-name="TableCell714">
              <text:p text:style-name="Normal"><text:span text:style-name="T715">Kietosios dalelės (organinės ir neorganinės)</text:span><text:span text:style-name="T716">*</text:span></text:p>
            </table:table-cell>
            <table:table-cell table:style-name="TableCell717">
              <text:p text:style-name="P718">145</text:p>
            </table:table-cell>
            <table:table-cell table:style-name="TableCell719">
              <text:p text:style-name="P720">175</text:p>
            </table:table-cell>
            <table:table-cell table:style-name="TableCell721">
              <text:p text:style-name="P722">225</text:p>
            </table:table-cell>
          </table:table-row>
          <table:table-row table:style-name="TableRow723">
            <table:table-cell table:style-name="TableCell724">
              <text:p text:style-name="P725">Kietosios dalelės deginant kietąjį, skystąjį arba dujinį kurą ar atliekas</text:p>
            </table:table-cell>
            <table:table-cell table:style-name="TableCell726">
              <text:p text:style-name="P727">320</text:p>
            </table:table-cell>
            <table:table-cell table:style-name="TableCell728">
              <text:p text:style-name="P729">390</text:p>
            </table:table-cell>
            <table:table-cell table:style-name="TableCell730">
              <text:p text:style-name="P731">450</text:p>
            </table:table-cell>
          </table:table-row>
          <table:table-row table:style-name="TableRow732">
            <table:table-cell table:style-name="TableCell733">
              <text:p text:style-name="P734">Asbesto turinčios kietosios dalelės</text:p>
            </table:table-cell>
            <table:table-cell table:style-name="TableCell735">
              <text:p text:style-name="P736">700</text:p>
            </table:table-cell>
            <table:table-cell table:style-name="TableCell737">
              <text:p text:style-name="P738">1 000</text:p>
            </table:table-cell>
            <table:table-cell table:style-name="TableCell739">
              <text:p text:style-name="P740">1 300</text:p>
            </table:table-cell>
          </table:table-row>
          <table:table-row table:style-name="TableRow741">
            <table:table-cell table:style-name="TableCell742">
              <text:p text:style-name="Normal"><text:span text:style-name="T743">NH</text:span><text:span text:style-name="T744">3</text:span><text:span text:style-name="T745"><text:s/>(amoniakas)</text:span></text:p>
            </table:table-cell>
            <table:table-cell table:style-name="TableCell746">
              <text:p text:style-name="P747">20</text:p>
            </table:table-cell>
            <table:table-cell table:style-name="TableCell748">
              <text:p text:style-name="P749">20</text:p>
            </table:table-cell>
            <table:table-cell table:style-name="TableCell750">
              <text:p text:style-name="P751">20</text:p>
            </table:table-cell>
          </table:table-row>
          <table:table-row table:style-name="TableRow752">
            <table:table-cell table:style-name="TableCell753">
              <text:p text:style-name="P754">Lakieji organiniai junginiai, išskyrus metaną, nediferencijuoti pagal sudėtį (atskirus junginius)</text:p>
            </table:table-cell>
            <table:table-cell table:style-name="TableCell755">
              <text:p text:style-name="P756">105</text:p>
            </table:table-cell>
            <table:table-cell table:style-name="TableCell757">
              <text:p text:style-name="P758">200</text:p>
            </table:table-cell>
            <table:table-cell table:style-name="TableCell759">
              <text:p text:style-name="P760">330</text:p>
            </table:table-cell>
          </table:table-row>
          <table:table-row table:style-name="TableRow761">
            <table:table-cell table:style-name="TableCell762" table:number-columns-spanned="2">
              <text:p text:style-name="P763">Teršalų grupės</text:p>
            </table: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text:p>
            </table:table-cell>
            <table:table-cell table:style-name="TableCell771">
              <text:p text:style-name="P772">700</text:p>
            </table:table-cell>
            <table:table-cell table:style-name="TableCell773">
              <text:p text:style-name="P774">1 000</text:p>
            </table:table-cell>
            <table:table-cell table:style-name="TableCell775">
              <text:p text:style-name="P776">1 300</text:p>
            </table:table-cell>
          </table:table-row>
          <table:table-row table:style-name="TableRow777">
            <table:table-cell table:style-name="TableCell778">
              <text:p text:style-name="P779">II</text:p>
            </table:table-cell>
            <table:table-cell table:style-name="TableCell780">
              <text:p text:style-name="P781">320</text:p>
            </table:table-cell>
            <table:table-cell table:style-name="TableCell782">
              <text:p text:style-name="P783">390</text:p>
            </table:table-cell>
            <table:table-cell table:style-name="TableCell784">
              <text:p text:style-name="P785">450</text:p>
            </table:table-cell>
          </table:table-row>
          <table:table-row table:style-name="TableRow786">
            <table:table-cell table:style-name="TableCell787">
              <text:p text:style-name="P788">III</text:p>
            </table:table-cell>
            <table:table-cell table:style-name="TableCell789">
              <text:p text:style-name="P790">60</text:p>
            </table:table-cell>
            <table:table-cell table:style-name="TableCell791">
              <text:p text:style-name="P792">60</text:p>
            </table:table-cell>
            <table:table-cell table:style-name="TableCell793">
              <text:p text:style-name="P794">60</text:p>
            </table:table-cell>
          </table:table-row>
          <table:table-row table:style-name="TableRow795">
            <table:table-cell table:style-name="TableCell796">
              <text:p text:style-name="P797">IV</text:p>
            </table:table-cell>
            <table:table-cell table:style-name="TableCell798">
              <text:p text:style-name="P799">20</text:p>
            </table:table-cell>
            <table:table-cell table:style-name="TableCell800">
              <text:p text:style-name="P801">20</text:p>
            </table:table-cell>
            <table:table-cell table:style-name="TableCell802">
              <text:p text:style-name="P803">20</text:p>
            </table:table-cell>
          </table:table-row>
        </table:table>
        <text:p text:style-name="P804"/>
        <text:p text:style-name="P805"><text:span text:style-name="T806">II</text:span><text:span text:style-name="T807"><text:s/>SKYRIUS</text:span></text:p>
        <text:p text:style-name="P808"><text:span text:style-name="T809">TERŠALAI, IŠMETAMI Į<text:s/></text:span><text:span text:style-name="T810">VANDENS TELKINIUS, ŽEMĖS PAVIRŠIŲ IR JOS GELMES</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Teršalai</text:p>
            </table:table-cell>
            <table:table-cell table:style-name="TableCell818">
              <text:p text:style-name="P819">Tarifas, Eur/t</text:p>
            </table:table-cell>
          </table:table-row>
          <table:table-row table:style-name="TableRow820">
            <table:table-cell table:style-name="TableCell821">
              <text:p text:style-name="Normal"><text:span text:style-name="T822">BDS</text:span><text:span text:style-name="T823">7</text:span></text:p>
            </table:table-cell>
            <table:table-cell table:style-name="TableCell824">
              <text:p text:style-name="P825">500</text:p>
            </table:table-cell>
          </table:table-row>
          <table:table-row table:style-name="TableRow826">
            <table:table-cell table:style-name="TableCell827">
              <text:p text:style-name="P828">Bendras azotas</text:p>
            </table:table-cell>
            <table:table-cell table:style-name="TableCell829">
              <text:p text:style-name="P830">600</text:p>
            </table:table-cell>
          </table:table-row>
          <table:table-row table:style-name="TableRow831">
            <table:table-cell table:style-name="TableCell832">
              <text:p text:style-name="P833">Bendras fosforas</text:p>
            </table:table-cell>
            <table:table-cell table:style-name="TableCell834">
              <text:p text:style-name="P835">3 500<text:s/></text:p>
            </table:table-cell>
          </table:table-row>
          <table:table-row table:style-name="TableRow836">
            <table:table-cell table:style-name="TableCell837">
              <text:p text:style-name="P838">Suspenduotos medžiagos</text:p>
            </table:table-cell>
            <table:table-cell table:style-name="TableCell839">
              <text:p text:style-name="P840">135</text:p>
            </table:table-cell>
          </table:table-row>
          <table:table-row table:style-name="TableRow841">
            <table:table-cell table:style-name="TableCell842">
              <text:p text:style-name="P843">Sulfatai</text:p>
            </table:table-cell>
            <table:table-cell table:style-name="TableCell844">
              <text:p text:style-name="P845">15<text:s/></text:p>
            </table:table-cell>
          </table:table-row>
          <table:table-row table:style-name="TableRow846">
            <table:table-cell table:style-name="TableCell847">
              <text:p text:style-name="P848">Chloridai</text:p>
            </table:table-cell>
            <table:table-cell table:style-name="TableCell849">
              <text:p text:style-name="P850">30</text:p>
            </table:table-cell>
          </table:table-row>
          <table:table-row table:style-name="TableRow851">
            <table:table-cell table:style-name="TableCell852">
              <text:p text:style-name="P853">Teršalų grupės</text:p>
            </table:table-cell>
            <table:table-cell table:style-name="TableCell854">
              <text:p text:style-name="P855"/>
            </table:table-cell>
          </table:table-row>
          <table:table-row table:style-name="TableRow856">
            <table:table-cell table:style-name="TableCell857">
              <text:p text:style-name="P858">I</text:p>
            </table:table-cell>
            <table:table-cell table:style-name="TableCell859">
              <text:p text:style-name="P860">3 814 146</text:p>
            </table:table-cell>
          </table:table-row>
          <table:table-row table:style-name="TableRow861">
            <table:table-cell table:style-name="TableCell862">
              <text:p text:style-name="P863">II</text:p>
            </table:table-cell>
            <table:table-cell table:style-name="TableCell864">
              <text:p text:style-name="P865">347 511</text:p>
            </table:table-cell>
          </table:table-row>
          <table:table-row table:style-name="TableRow866">
            <table:table-cell table:style-name="TableCell867">
              <text:p text:style-name="P868">III</text:p>
            </table:table-cell>
            <table:table-cell table:style-name="TableCell869">
              <text:p text:style-name="P870">56 661</text:p>
            </table:table-cell>
          </table:table-row>
          <table:table-row table:style-name="TableRow871">
            <table:table-cell table:style-name="TableCell872">
              <text:p text:style-name="P873">IV</text:p>
            </table:table-cell>
            <table:table-cell table:style-name="TableCell874">
              <text:p text:style-name="P875">12 839</text:p>
            </table:table-cell>
          </table:table-row>
          <table:table-row table:style-name="TableRow876">
            <table:table-cell table:style-name="TableCell877">
              <text:p text:style-name="P878">V</text:p>
            </table:table-cell>
            <table:table-cell table:style-name="TableCell879">
              <text:p text:style-name="P880">1<text:s/>258</text:p>
            </table:table-cell>
          </table:table-row>
        </table:table>
        <text:p text:style-name="P881">*Išskyrus kietąsias daleles, susidarančias deginant kietąjį, skystąjį arba dujinį kurą ar atliekas, ir asbesto turinčias kietąsias daleles.</text:p>
        <text:p text:style-name="P882"/>
        <text:p text:style-name="P883"><text:span text:style-name="T884">Lietuvos Respublikos</text:span></text:p>
        <text:p text:style-name="P885">mokesčio už aplinkos teršimą įstatymo</text:p>
        <text:p text:style-name="P886"><text:span text:style-name="T887">2</text:span><text:span text:style-name="T888"><text:s/>priedas</text:span></text:p>
        <text:p text:style-name="P889"/>
        <text:p text:style-name="P890"><text:span text:style-name="T891">MOKESČIO UŽ APLINKOS TERŠIMĄ IŠ<text:s/></text:span><text:span text:style-name="T892">STACIONARIŲJŲ TARŠOS ŠALTINIŲ NORMATYVUS VIRŠIJANČIOS TARŠOS TARIFAI</text:span></text:p>
        <text:p text:style-name="P893"/>
        <text:p text:style-name="P894"><text:span text:style-name="T895">I</text:span><text:span text:style-name="T896"><text:s/>SKYRIUS</text:span></text:p>
        <text:p text:style-name="P897"><text:span text:style-name="T898">TERŠALAI, IŠMETAMI Į ATMOSFERĄ</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ršalai</text:p>
            </table:table-cell>
            <table:table-cell table:style-name="TableCell908" table:number-columns-spanned="3">
              <text:p text:style-name="P909">Tarifas, Eur/t</text:p>
            </table:table-cell>
            <table:covered-table-cell/>
            <table:covered-table-cell/>
          </table:table-row>
          <table:table-row table:style-name="TableRow910">
            <table:covered-table-cell>
              <text:p text:style-name="P911"/>
            </table:covered-table-cell>
            <table:table-cell table:style-name="TableCell912">
              <text:p text:style-name="P913">2021 m.</text:p>
            </table:table-cell>
            <table:table-cell table:style-name="TableCell914">
              <text:p text:style-name="P915">2022 m.</text:p>
            </table:table-cell>
            <table:table-cell table:style-name="TableCell916">
              <text:p text:style-name="P917">nuo 2023 m.</text:p>
            </table:table-cell>
          </table:table-row>
          <table:table-row table:style-name="TableRow918">
            <table:table-cell table:style-name="TableCell919">
              <text:p text:style-name="P920"><text:span text:style-name="T921">SO</text:span><text:span text:style-name="T922">2</text:span><text:span text:style-name="T923"><text:s/>(sieros dioksidas)</text:span></text:p>
            </table:table-cell>
            <table:table-cell table:style-name="TableCell924">
              <text:p text:style-name="P925">204</text:p>
            </table:table-cell>
            <table:table-cell table:style-name="TableCell926">
              <text:p text:style-name="P927">204</text:p>
            </table:table-cell>
            <table:table-cell table:style-name="TableCell928">
              <text:p text:style-name="P929">204</text:p>
            </table:table-cell>
          </table:table-row>
          <table:table-row table:style-name="TableRow930">
            <table:table-cell table:style-name="TableCell931">
              <text:p text:style-name="P932"><text:span text:style-name="T933">NO</text:span><text:span text:style-name="T934">x</text:span><text:span text:style-name="T935"><text:s/>(azoto oksidai)</text:span></text:p>
            </table:table-cell>
            <table:table-cell table:style-name="TableCell936">
              <text:p text:style-name="P937">384</text:p>
            </table:table-cell>
            <table:table-cell table:style-name="TableCell938">
              <text:p text:style-name="P939">384</text:p>
            </table:table-cell>
            <table:table-cell table:style-name="TableCell940">
              <text:p text:style-name="P941">384</text:p>
            </table:table-cell>
          </table:table-row>
          <table:table-row table:style-name="TableRow942">
            <table:table-cell table:style-name="TableCell943">
              <text:p text:style-name="P944">Dioksinai ir<text:s/>furanai</text:p>
            </table:table-cell>
            <table:table-cell table:style-name="TableCell945">
              <text:p text:style-name="P946">50 000 000 000</text:p>
            </table:table-cell>
            <table:table-cell table:style-name="TableCell947">
              <text:p text:style-name="P948">50 000 000 000</text:p>
            </table:table-cell>
            <table:table-cell table:style-name="TableCell949">
              <text:p text:style-name="P950">50 000 000 000</text:p>
            </table:table-cell>
          </table:table-row>
          <table:table-row table:style-name="TableRow951">
            <table:table-cell table:style-name="TableCell952">
              <text:p text:style-name="P953">Sunkieji metalai ir jų junginiai deginant atliekas</text:p>
            </table:table-cell>
            <table:table-cell table:style-name="TableCell954">
              <text:p text:style-name="P955">210 000</text:p>
            </table:table-cell>
            <table:table-cell table:style-name="TableCell956">
              <text:p text:style-name="P957">300 000</text:p>
            </table:table-cell>
            <table:table-cell table:style-name="TableCell958">
              <text:p text:style-name="P959">390 000</text:p>
            </table:table-cell>
          </table:table-row>
          <table:table-row table:style-name="TableRow960">
            <table:table-cell table:style-name="TableCell961">
              <text:p text:style-name="P962">Kietosios dalelės (organinės ir neorganinės)*</text:p>
            </table:table-cell>
            <table:table-cell table:style-name="TableCell963">
              <text:p text:style-name="P964">218</text:p>
            </table:table-cell>
            <table:table-cell table:style-name="TableCell965">
              <text:p text:style-name="P966">263</text:p>
            </table:table-cell>
            <table:table-cell table:style-name="TableCell967">
              <text:p text:style-name="P968">338</text:p>
            </table:table-cell>
          </table:table-row>
          <table:table-row table:style-name="TableRow969">
            <table:table-cell table:style-name="TableCell970">
              <text:p text:style-name="P971">Kietosios dalelės deginant kietąjį, skystąjį arba dujinį kurą ar<text:s/>atliekas</text:p>
            </table:table-cell>
            <table:table-cell table:style-name="TableCell972">
              <text:p text:style-name="P973">16 000</text:p>
            </table:table-cell>
            <table:table-cell table:style-name="TableCell974">
              <text:p text:style-name="P975">19 500</text:p>
            </table:table-cell>
            <table:table-cell table:style-name="TableCell976">
              <text:p text:style-name="P977">22 500</text:p>
            </table:table-cell>
          </table:table-row>
          <table:table-row table:style-name="TableRow978">
            <table:table-cell table:style-name="TableCell979">
              <text:p text:style-name="P980">Asbesto turinčios kietosios dalelės</text:p>
            </table:table-cell>
            <table:table-cell table:style-name="TableCell981">
              <text:p text:style-name="P982">210 000</text:p>
            </table:table-cell>
            <table:table-cell table:style-name="TableCell983">
              <text:p text:style-name="P984">300 000</text:p>
            </table:table-cell>
            <table:table-cell table:style-name="TableCell985">
              <text:p text:style-name="P986">390 000</text:p>
            </table:table-cell>
          </table:table-row>
          <table:table-row table:style-name="TableRow987">
            <table:table-cell table:style-name="TableCell988">
              <text:p text:style-name="P989"><text:span text:style-name="T990">NH</text:span><text:span text:style-name="T991">3</text:span><text:span text:style-name="T992"><text:s/>(amoniakas)</text:span></text:p>
            </table:table-cell>
            <table:table-cell table:style-name="TableCell993">
              <text:p text:style-name="P994">30</text:p>
            </table:table-cell>
            <table:table-cell table:style-name="TableCell995">
              <text:p text:style-name="P996">30</text:p>
            </table:table-cell>
            <table:table-cell table:style-name="TableCell997">
              <text:p text:style-name="P998">30</text:p>
            </table:table-cell>
          </table:table-row>
          <table:table-row table:style-name="TableRow999">
            <table:table-cell table:style-name="TableCell1000">
              <text:p text:style-name="P1001">Lakieji organiniai junginiai, išskyrus metaną, nediferencijuoti pagal sudėtį (atskirus junginius)</text:p>
            </table:table-cell>
            <table:table-cell table:style-name="TableCell1002">
              <text:p text:style-name="P1003">158</text:p>
            </table:table-cell>
            <table:table-cell table:style-name="TableCell1004">
              <text:p text:style-name="P1005">300</text:p>
            </table:table-cell>
            <table:table-cell table:style-name="TableCell1006">
              <text:p text:style-name="P1007">495</text:p>
            </table:table-cell>
          </table:table-row>
          <text:soft-page-break/>
          <table:table-row table:style-name="TableRow1008">
            <table:table-cell table:style-name="TableCell1009" table:number-columns-spanned="2">
              <text:p text:style-name="P1010">Teršalų grupės</text:p>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text:p>
            </table:table-cell>
            <table:table-cell table:style-name="TableCell1018">
              <text:p text:style-name="P1019">210 000</text:p>
            </table:table-cell>
            <table:table-cell table:style-name="TableCell1020">
              <text:p text:style-name="P1021">300 000</text:p>
            </table:table-cell>
            <table:table-cell table:style-name="TableCell1022">
              <text:p text:style-name="P1023">390 000</text:p>
            </table:table-cell>
          </table:table-row>
          <table:table-row table:style-name="TableRow1024">
            <table:table-cell table:style-name="TableCell1025">
              <text:p text:style-name="P1026">II</text:p>
            </table:table-cell>
            <table:table-cell table:style-name="TableCell1027">
              <text:p text:style-name="P1028">16 000</text:p>
            </table:table-cell>
            <table:table-cell table:style-name="TableCell1029">
              <text:p text:style-name="P1030">19 500</text:p>
            </table:table-cell>
            <table:table-cell table:style-name="TableCell1031">
              <text:p text:style-name="P1032">22 500</text:p>
            </table:table-cell>
          </table:table-row>
          <table:table-row table:style-name="TableRow1033">
            <table:table-cell table:style-name="TableCell1034">
              <text:p text:style-name="P1035">III</text:p>
            </table:table-cell>
            <table:table-cell table:style-name="TableCell1036">
              <text:p text:style-name="P1037">1 800</text:p>
            </table:table-cell>
            <table:table-cell table:style-name="TableCell1038">
              <text:p text:style-name="P1039">1 800</text:p>
            </table:table-cell>
            <table:table-cell table:style-name="TableCell1040">
              <text:p text:style-name="P1041">1 800</text:p>
            </table:table-cell>
          </table:table-row>
          <table:table-row table:style-name="TableRow1042">
            <table:table-cell table:style-name="TableCell1043">
              <text:p text:style-name="P1044">IV</text:p>
            </table:table-cell>
            <table:table-cell table:style-name="TableCell1045">
              <text:p text:style-name="P1046">30</text:p>
            </table:table-cell>
            <table:table-cell table:style-name="TableCell1047">
              <text:p text:style-name="P1048">30</text:p>
            </table:table-cell>
            <table:table-cell table:style-name="TableCell1049">
              <text:p text:style-name="P1050">30</text:p>
            </table:table-cell>
          </table:table-row>
        </table:table>
        <text:p text:style-name="P1051"/>
        <text:p text:style-name="P1052"/>
        <text:p text:style-name="P1053"/>
        <text:p text:style-name="P1054"><text:span text:style-name="T1055">II</text:span><text:span text:style-name="T1056"><text:s/>SKYRIUS</text:span></text:p>
        <text:p text:style-name="P1057"><text:span text:style-name="T1058">TERŠALAI, IŠMETAMI Į VANDENS TELKINIUS, ŽEMĖS PAVIRŠIŲ IR JOS GELMES</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ršalai</text:p>
            </table:table-cell>
            <table:table-cell table:style-name="TableCell1066">
              <text:p text:style-name="P1067">Tarifas, Eur/t</text:p>
            </table:table-cell>
          </table:table-row>
          <table:table-row table:style-name="TableRow1068">
            <table:table-cell table:style-name="TableCell1069">
              <text:p text:style-name="Normal"><text:span text:style-name="T1070">BDS</text:span><text:span text:style-name="T1071">7</text:span></text:p>
            </table:table-cell>
            <table:table-cell table:style-name="TableCell1072">
              <text:p text:style-name="P1073">5 000</text:p>
            </table:table-cell>
          </table:table-row>
          <table:table-row table:style-name="TableRow1074">
            <table:table-cell table:style-name="TableCell1075">
              <text:p text:style-name="P1076">Bendras azotas</text:p>
            </table:table-cell>
            <table:table-cell table:style-name="TableCell1077">
              <text:p text:style-name="P1078">3 000</text:p>
            </table:table-cell>
          </table:table-row>
          <table:table-row table:style-name="TableRow1079">
            <table:table-cell table:style-name="TableCell1080">
              <text:p text:style-name="P1081">Bendras fosforas</text:p>
            </table:table-cell>
            <table:table-cell table:style-name="TableCell1082">
              <text:p text:style-name="P1083">35 000</text:p>
            </table:table-cell>
          </table:table-row>
          <table:table-row table:style-name="TableRow1084">
            <table:table-cell table:style-name="TableCell1085">
              <text:p text:style-name="P1086">Suspenduotos medžiagos</text:p>
            </table:table-cell>
            <table:table-cell table:style-name="TableCell1087">
              <text:p text:style-name="P1088">203</text:p>
            </table:table-cell>
          </table:table-row>
          <table:table-row table:style-name="TableRow1089">
            <table:table-cell table:style-name="TableCell1090">
              <text:p text:style-name="P1091">Sulfatai</text:p>
            </table:table-cell>
            <table:table-cell table:style-name="TableCell1092">
              <text:p text:style-name="P1093">23</text:p>
            </table:table-cell>
          </table:table-row>
          <table:table-row table:style-name="TableRow1094">
            <table:table-cell table:style-name="TableCell1095">
              <text:p text:style-name="P1096">Chloridai</text:p>
            </table:table-cell>
            <table:table-cell table:style-name="TableCell1097">
              <text:p text:style-name="P1098">45</text:p>
            </table:table-cell>
          </table:table-row>
          <table:table-row table:style-name="TableRow1099">
            <table:table-cell table:style-name="TableCell1100">
              <text:p text:style-name="P1101">Teršalų grupės</text:p>
            </table:table-cell>
            <table:table-cell table:style-name="TableCell1102">
              <text:p text:style-name="P1103"/>
            </table:table-cell>
          </table:table-row>
          <table:table-row table:style-name="TableRow1104">
            <table:table-cell table:style-name="TableCell1105">
              <text:p text:style-name="P1106">I</text:p>
            </table:table-cell>
            <table:table-cell table:style-name="TableCell1107">
              <text:p text:style-name="P1108">381 414 600</text:p>
            </table:table-cell>
          </table:table-row>
          <table:table-row table:style-name="TableRow1109">
            <table:table-cell table:style-name="TableCell1110">
              <text:p text:style-name="P1111">II</text:p>
            </table:table-cell>
            <table:table-cell table:style-name="TableCell1112">
              <text:p text:style-name="P1113">17 375 550</text:p>
            </table:table-cell>
          </table:table-row>
          <table:table-row table:style-name="TableRow1114">
            <table:table-cell table:style-name="TableCell1115">
              <text:p text:style-name="P1116">III</text:p>
            </table:table-cell>
            <table:table-cell table:style-name="TableCell1117">
              <text:p text:style-name="P1118">566 610</text:p>
            </table:table-cell>
          </table:table-row>
          <table:table-row table:style-name="TableRow1119">
            <table:table-cell table:style-name="TableCell1120">
              <text:p text:style-name="P1121">IV</text:p>
            </table:table-cell>
            <table:table-cell table:style-name="TableCell1122">
              <text:p text:style-name="P1123">64 195</text:p>
            </table:table-cell>
          </table:table-row>
          <table:table-row table:style-name="TableRow1124">
            <table:table-cell table:style-name="TableCell1125">
              <text:p text:style-name="P1126">V</text:p>
            </table:table-cell>
            <table:table-cell table:style-name="TableCell1127">
              <text:p text:style-name="P1128">2 516</text:p>
            </table:table-cell>
          </table:table-row>
        </table:table>
        <text:p text:style-name="P1129"><text:span text:style-name="T1130">*Išskyrus kietąsias daleles, susidarančias deginant kietąjį, skystąjį arba dujinį kurą ar atliekas, ir asbesto turinčias<text:s/></text:span><text:span text:style-name="T1131">kietąsias daleles.</text:span></text:p>
        <text:p text:style-name="P1132"/>
        <text:p text:style-name="P1133"><text:span text:style-name="T1134">Lietuvos Respublikos</text:span></text:p>
        <text:p text:style-name="P1135">mokesčio už aplinkos teršimą įstatymo</text:p>
        <text:p text:style-name="P1136"><text:span text:style-name="T1137">3</text:span><text:span text:style-name="T1138"><text:s/>priedas</text:span></text:p>
        <text:p text:style-name="P1139"/>
        <text:p text:style-name="P1140"><text:span text:style-name="T1141">GAMINIŲ SĄRAŠAS IR MOKESČIO UŽ APLINKOS TERŠIMĄ TARIFAI</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Gaminys</text:p>
            </table:table-cell>
            <table:table-cell table:style-name="TableCell1152" table:number-columns-spanned="3">
              <text:p text:style-name="P1153"><text:span text:style-name="T1154">Kodas</text:span><text:span text:style-name="T1155">*</text:span></text:p>
            </table:table-cell>
            <table:covered-table-cell/>
            <table:covered-table-cell/>
            <table:table-cell table:style-name="TableCell1156" table:number-rows-spanned="2">
              <text:p text:style-name="P1157">Tarifas, Eur/t</text:p>
            </table:table-cell>
          </table:table-row>
          <table:table-row table:style-name="TableRow1158">
            <table:covered-table-cell>
              <text:p text:style-name="P1159"/>
            </table:covered-table-cell>
            <table:table-cell table:style-name="TableCell1160">
              <text:p text:style-name="P1161"><text:span text:style-name="T1162">naujos</text:span></text:p>
            </table:table-cell>
            <table:table-cell table:style-name="TableCell1163">
              <text:p text:style-name="P1164"><text:span text:style-name="T1165">restauruotos</text:span></text:p>
            </table:table-cell>
            <table:table-cell table:style-name="TableCell1166">
              <text:p text:style-name="P1167"><text:span text:style-name="T1168">naudotos</text:span></text:p>
            </table:table-cell>
            <table:covered-table-cell>
              <text:p text:style-name="P1169"/>
            </table:covered-table-cell>
          </table:table-row>
          <table:table-row table:style-name="TableRow1170">
            <table:table-cell table:style-name="TableCell1171">
              <text:p text:style-name="P1172">1. Motociklų ir lengvųjų automobilių<text:s/>padangos</text:p>
            </table:table-cell>
            <table:table-cell table:style-name="TableCell1173">
              <text:p text:style-name="P1174">4011 10,</text:p>
              <text:p text:style-name="P1175">4011 40</text:p>
            </table:table-cell>
            <table:table-cell table:style-name="TableCell1176">
              <text:p text:style-name="P1177">4012 11,</text:p>
              <text:p text:style-name="P1178"><text:span text:style-name="T1179">ex</text:span><text:span text:style-name="T1180"><text:s/>4012 19</text:span></text:p>
            </table:table-cell>
            <table:table-cell table:style-name="TableCell1181">
              <text:p text:style-name="P1182"><text:span text:style-name="T1183">ex</text:span><text:span text:style-name="T1184"><text:s/>4012 20</text:span></text:p>
            </table:table-cell>
            <table:table-cell table:style-name="TableCell1185">
              <text:p text:style-name="P1186">300</text:p>
            </table:table-cell>
          </table:table-row>
          <table:table-row table:style-name="TableRow1187">
            <table:table-cell table:style-name="TableCell1188" table:number-rows-spanned="2">
              <text:p text:style-name="P1189">2. Autobusų, krovininių automobilių, žemės ūkio, miško ūkio, orlaivių, statybos ir pramonės paskirties transporto priemonių padangos ir kitos padangos, sveriančios daugiau kaip 3 kg</text:p>
            </table:table-cell>
            <table:table-cell table:style-name="TableCell1190">
              <text:p text:style-name="P1191">4011 20,</text:p>
              <text:p text:style-name="P1192">4011 30,</text:p>
              <text:p text:style-name="P1193">4011 70,</text:p>
              <text:p text:style-name="P1194">4011 80,</text:p>
              <text:p text:style-name="P1195"><text:span text:style-name="T1196">ex</text:span><text:span text:style-name="T1197"><text:s/>4011 90</text:span></text:p>
            </table:table-cell>
            <table:table-cell table:style-name="TableCell1198">
              <text:p text:style-name="P1199">4012 12,</text:p>
              <text:p text:style-name="P1200">4012 13,</text:p>
              <text:p text:style-name="P1201"><text:span text:style-name="T1202">ex</text:span><text:span text:style-name="T1203"><text:s/>4012 19</text:span></text:p>
            </table:table-cell>
            <table:table-cell table:style-name="TableCell1204">
              <text:p text:style-name="P1205"><text:span text:style-name="T1206">ex</text:span><text:span text:style-name="T1207"><text:s/>4012 20</text:span></text:p>
            </table:table-cell>
            <table:table-cell table:style-name="TableCell1208" table:number-rows-spanned="2">
              <text:p text:style-name="P1209">600</text:p>
            </table:table-cell>
          </table:table-row>
          <table:table-row table:style-name="TableRow1210">
            <table:covered-table-cell>
              <text:p text:style-name="P1211"/>
            </table:covered-table-cell>
            <table:table-cell table:style-name="TableCell1212" table:number-columns-spanned="3">
              <text:p text:style-name="P1213"><text:span text:style-name="T1214">4012 90 20</text:span></text:p>
            </table:table-cell>
            <table:covered-table-cell/>
            <table:covered-table-cell/>
            <table:covered-table-cell>
              <text:p text:style-name="P1215"/>
            </table:covered-table-cell>
          </table:table-row>
          <table:table-row table:style-name="TableRow1216">
            <table:table-cell table:style-name="TableCell1217">
              <text:p text:style-name="P1218">3. Akumuliatoriai</text:p>
            </table:table-cell>
            <table:table-cell table:style-name="TableCell1219" table:number-columns-spanned="3">
              <text:p text:style-name="P1220">8507</text:p>
            </table:table-cell>
            <table:covered-table-cell/>
            <table:covered-table-cell/>
            <table:table-cell table:style-name="TableCell1221">
              <text:p text:style-name="P1222">222</text:p>
            </table:table-cell>
          </table:table-row>
          <table:table-row table:style-name="TableRow1223">
            <table:table-cell table:style-name="TableCell1224">
              <text:p text:style-name="P1225">4. Galvaniniai elementai (baterijos)</text:p>
            </table:table-cell>
            <table:table-cell table:style-name="TableCell1226" table:number-columns-spanned="3">
              <text:p text:style-name="P1227">8506</text:p>
            </table:table-cell>
            <table:covered-table-cell/>
            <table:covered-table-cell/>
            <table:table-cell table:style-name="TableCell1228">
              <text:p text:style-name="P1229">4 469</text:p>
            </table:table-cell>
          </table:table-row>
          <text:soft-page-break/>
          <table:table-row table:style-name="TableRow1230">
            <table:table-cell table:style-name="TableCell1231">
              <text:p text:style-name="P1232">5. Vidaus degimo variklių degalų arba tepalų filtrai, jų dalys ir komponentai</text:p>
            </table:table-cell>
            <table:table-cell table:style-name="TableCell1233" table:number-columns-spanned="3">
              <text:p text:style-name="P1234"><text:span text:style-name="T1235">8421 23,<text:s/></text:span><text:span text:style-name="T1236">ex</text:span><text:span text:style-name="T1237"><text:s/>8421 99 90</text:span></text:p>
            </table:table-cell>
            <table:covered-table-cell/>
            <table:covered-table-cell/>
            <table:table-cell table:style-name="TableCell1238">
              <text:p text:style-name="P1239">714</text:p>
            </table:table-cell>
          </table:table-row>
          <table:table-row table:style-name="TableRow1240">
            <table:table-cell table:style-name="TableCell1241">
              <text:p text:style-name="P1242">6. Vidaus degimo variklių įsiurbiamo oro filtrai, jų dalys ir komponentai</text:p>
            </table:table-cell>
            <table:table-cell table:style-name="TableCell1243" table:number-columns-spanned="3">
              <text:p text:style-name="P1244"><text:span text:style-name="T1245">8421 31,<text:s/></text:span><text:span text:style-name="T1246">ex</text:span><text:span text:style-name="T1247"><text:s/>8421 99 90</text:span></text:p>
            </table:table-cell>
            <table:covered-table-cell/>
            <table:covered-table-cell/>
            <table:table-cell table:style-name="TableCell1248">
              <text:p text:style-name="P1249">714</text:p>
            </table:table-cell>
          </table:table-row>
          <table:table-row table:style-name="TableRow1250">
            <table:table-cell table:style-name="TableCell1251">
              <text:p text:style-name="P1252">7. Autotransporto priemonių amortizatoriai</text:p>
            </table:table-cell>
            <table:table-cell table:style-name="TableCell1253" table:number-columns-spanned="3">
              <text:p text:style-name="P1254"><text:span text:style-name="T1255">ex</text:span><text:span text:style-name="T1256"><text:s/>8708 80</text:span></text:p>
            </table:table-cell>
            <table:covered-table-cell/>
            <table:covered-table-cell/>
            <table:table-cell table:style-name="TableCell1257">
              <text:p text:style-name="P1258">535</text:p>
            </table:table-cell>
          </table:table-row>
        </table:table>
        <text:p text:style-name="P1259"><text:span text:style-name="T1260">*</text:span><text:span text:style-name="T1261">Prekių kodai pateikti pagal Kombinuotąją nomenklatūrą, patvirtintą</text:span><text:span text:style-name="T1262"><text:s/>2016 m. spalio 6 d. Komisijos įgyvendinimo reglamentu (ES) 2016/1821, kuriuo iš dalies keičiamas Tarybos reglamento (EEB) Nr. 2658/87 dėl tarifų ir statistinės nomenklatūros bei dėl Bendrojo muitų tarifo I priedas, su paskutiniais pakeitimais, padarytais<text:s/></text:span><text:span text:style-name="T1263">2017 m. spalio 12 d. Komisijos įgyvendinimo reglamentu (ES) 2017/1925, kuriuo iš dalies keičiamas Tarybos reglamento (EEB) Nr. 2658/87 dėl tarifų ir statistinės nomenklatūros bei dėl Bendrojo muitų tarifo I priedas.</text:span></text:p>
        <text:p text:style-name="P1264"><text:span text:style-name="T1265">Pastaba. Prie kodo nurodomas raidžių jun</text:span><text:span text:style-name="T1266">ginys<text:s/></text:span><text:span text:style-name="T1267">ex</text:span><text:span text:style-name="T1268"><text:s/>reiškia, kad apmokestinami tik tie atitinkamam Kombinuotosios nomenklatūros kodui priskiriami gaminiai, kurie atitinka lentelės pirmoje skiltyje pateiktų atitinkamų gaminių aprašymą.</text:span></text:p>
        <text:p text:style-name="P1269"/>
        <text:p text:style-name="P1270"><text:span text:style-name="T1271">Lietuvos Respublikos</text:span></text:p>
        <text:p text:style-name="P1272">mokesčio už aplinkos teršimą įstatymo</text:p>
        <text:p text:style-name="P1273"><text:span text:style-name="T1274">4</text:span><text:span text:style-name="T1275"><text:s/>priedas</text:span></text:p>
        <text:p text:style-name="P1276"/>
        <text:p text:style-name="P1277"><text:span text:style-name="T1278">PAKUOČIŲ SĄRAŠAS IR MOKESČIO UŽ APLINKOS TERŠIMĄ TARIFAI</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Pakuotės rūšis</text:p>
            </table:table-cell>
            <table:table-cell table:style-name="TableCell1288">
              <text:p text:style-name="P1289">Pakuotės tarifas, Eur/t</text:p>
              <text:p text:style-name="P1290"/>
            </table:table-cell>
            <table:table-cell table:style-name="TableCell1291">
              <text:p text:style-name="P1292">Daugkartinės pakuotės ir perdirbamosios vienkartinės pakuotės tarifas, Eur/t</text:p>
              <text:p text:style-name="P1293"/>
            </table:table-cell>
            <table:table-cell table:style-name="TableCell1294">
              <text:p text:style-name="P1295">Neperdir-bamosios vienkarti-nės pakuotės tarifas, Eur/t</text:p>
              <text:p text:style-name="P1296"/>
            </table:table-cell>
          </table:table-row>
          <table:table-row table:style-name="TableRow1297">
            <table:covered-table-cell>
              <text:p text:style-name="P1298"/>
            </table:covered-table-cell>
            <table:table-cell table:style-name="TableCell1299">
              <text:p text:style-name="P1300">2021 m.</text:p>
            </table:table-cell>
            <table:table-cell table:style-name="TableCell1301" table:number-columns-spanned="2">
              <text:p text:style-name="P1302">nuo 2022 m.</text:p>
            </table:table-cell>
            <table:covered-table-cell/>
          </table:table-row>
          <table:table-row table:style-name="TableRow1303">
            <table:table-cell table:style-name="TableCell1304">
              <text:p text:style-name="P1305">Stiklinė pakuotė</text:p>
            </table:table-cell>
            <table:table-cell table:style-name="TableCell1306">
              <text:p text:style-name="P1307">225</text:p>
            </table:table-cell>
            <table:table-cell table:style-name="TableCell1308">
              <text:p text:style-name="P1309">279</text:p>
            </table:table-cell>
            <table:table-cell table:style-name="TableCell1310">
              <text:p text:style-name="P1311">395</text:p>
            </table:table-cell>
          </table:table-row>
          <table:table-row table:style-name="TableRow1312">
            <table:table-cell table:style-name="TableCell1313">
              <text:p text:style-name="P1314">Plastikinė pakuotė</text:p>
            </table:table-cell>
            <table:table-cell table:style-name="TableCell1315">
              <text:p text:style-name="P1316">618</text:p>
            </table:table-cell>
            <table:table-cell table:style-name="TableCell1317">
              <text:p text:style-name="P1318">618</text:p>
            </table:table-cell>
            <table:table-cell table:style-name="TableCell1319">
              <text:p text:style-name="P1320">875</text:p>
            </table:table-cell>
          </table:table-row>
          <table:table-row table:style-name="TableRow1321">
            <table:table-cell table:style-name="TableCell1322">
              <text:p text:style-name="P1323">PET (polietileno tereftalatas) pakuotė</text:p>
            </table:table-cell>
            <table:table-cell table:style-name="TableCell1324">
              <text:p text:style-name="P1325">618</text:p>
            </table:table-cell>
            <table:table-cell table:style-name="TableCell1326">
              <text:p text:style-name="P1327">618</text:p>
            </table:table-cell>
            <table:table-cell table:style-name="TableCell1328">
              <text:p text:style-name="P1329">875</text:p>
            </table:table-cell>
          </table:table-row>
          <table:table-row table:style-name="TableRow1330">
            <table:table-cell table:style-name="TableCell1331">
              <text:p text:style-name="P1332">Kombinuota pakuotė</text:p>
            </table:table-cell>
            <table:table-cell table:style-name="TableCell1333">
              <text:p text:style-name="P1334">900</text:p>
            </table:table-cell>
            <table:table-cell table:style-name="TableCell1335">
              <text:p text:style-name="P1336">900</text:p>
            </table:table-cell>
            <table:table-cell table:style-name="TableCell1337">
              <text:p text:style-name="P1338">1 200</text:p>
            </table:table-cell>
          </table:table-row>
          <table:table-row table:style-name="TableRow1339">
            <table:table-cell table:style-name="TableCell1340">
              <text:p text:style-name="P1341">Metalinė (įskaitant aliumininę) pakuotė</text:p>
            </table:table-cell>
            <table:table-cell table:style-name="TableCell1342">
              <text:p text:style-name="P1343">186</text:p>
            </table:table-cell>
            <table:table-cell table:style-name="TableCell1344">
              <text:p text:style-name="P1345">186</text:p>
            </table:table-cell>
            <table:table-cell table:style-name="TableCell1346">
              <text:p text:style-name="P1347">263</text:p>
            </table:table-cell>
          </table:table-row>
          <table:table-row table:style-name="TableRow1348">
            <table:table-cell table:style-name="TableCell1349">
              <text:p text:style-name="P1350">Popierinė ir kartoninė pakuotė</text:p>
            </table:table-cell>
            <table:table-cell table:style-name="TableCell1351">
              <text:p text:style-name="P1352">125</text:p>
            </table:table-cell>
            <table:table-cell table:style-name="TableCell1353">
              <text:p text:style-name="P1354">133</text:p>
            </table:table-cell>
            <table:table-cell table:style-name="TableCell1355">
              <text:p text:style-name="P1356">188</text:p>
            </table:table-cell>
          </table:table-row>
          <table:table-row table:style-name="TableRow1357">
            <table:table-cell table:style-name="TableCell1358">
              <text:p text:style-name="Normal"><text:span text:style-name="T1359">Medinė pakuotė</text:span></text:p>
            </table:table-cell>
            <table:table-cell table:style-name="TableCell1360">
              <text:p text:style-name="P1361">159</text:p>
            </table:table-cell>
            <table:table-cell table:style-name="TableCell1362">
              <text:p text:style-name="P1363">189</text:p>
            </table:table-cell>
            <table:table-cell table:style-name="TableCell1364">
              <text:p text:style-name="P1365">225</text:p>
            </table:table-cell>
          </table:table-row>
          <table:table-row table:style-name="TableRow1366">
            <table:table-cell table:style-name="TableCell1367">
              <text:p text:style-name="P1368">Kita pakuotė</text:p>
            </table:table-cell>
            <table:table-cell table:style-name="TableCell1369">
              <text:p text:style-name="P1370">299</text:p>
            </table:table-cell>
            <table:table-cell table:style-name="TableCell1371">
              <text:p text:style-name="P1372">299</text:p>
            </table:table-cell>
            <table:table-cell table:style-name="TableCell1373">
              <text:p text:style-name="P1374">423</text:p>
            </table:table-cell>
          </table:table-row>
        </table:table>
        <text:p text:style-name="P1375"/>
        <text:p text:style-name="P1376"><text:span text:style-name="T1377">Lietuvos Respublikos</text:span></text:p>
        <text:p text:style-name="P1378">mokesčio už aplinkos teršimą įstatymo</text:p>
        <text:p text:style-name="P1379"><text:span text:style-name="T1380">5</text:span><text:span text:style-name="T1381"><text:s/>priedas</text:span></text:p>
        <text:p text:style-name="P1382"/>
        <text:p text:style-name="P1383"><text:span text:style-name="T1384">MOKESČIO UŽ APLINKOS TERŠIMĄ IŠ MOBILIŲJŲ TARŠOS ŠALTINIŲ TARIFAI</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Transporto priemonė</text:p>
            </table:table-cell>
            <table:table-cell table:style-name="TableCell1393">
              <text:p text:style-name="P1394">Degalų rūšis arba ciklas</text:p>
            </table:table-cell>
            <table:table-cell table:style-name="TableCell1395">
              <text:p text:style-name="P1396">Tarifas,<text:s/>Eur/t arba</text:p>
              <text:p text:style-name="P1397">už kilimo ir tūpimo ciklą</text:p>
            </table:table-cell>
          </table:table-row>
          <table:table-row table:style-name="TableRow1398">
            <table:table-cell table:style-name="TableCell1399" table:number-rows-spanned="4">
              <text:p text:style-name="P1400">1. Kelių transporto priemonės ir kiti ne keliais judantys mechanizmai, išskyrus naudojamus žemės ūkio veiklai<text:s/></text:p>
            </table:table-cell>
            <table:table-cell table:style-name="TableCell1401">
              <text:p text:style-name="P1402">benzinas</text:p>
            </table:table-cell>
            <table:table-cell table:style-name="TableCell1403">
              <text:p text:style-name="P1404">8</text:p>
            </table:table-cell>
          </table:table-row>
          <table:table-row table:style-name="TableRow1405">
            <table:covered-table-cell>
              <text:p text:style-name="P1406"/>
            </table:covered-table-cell>
            <table:table-cell table:style-name="TableCell1407">
              <text:p text:style-name="P1408">dyzelinas ir gazolis</text:p>
            </table:table-cell>
            <table:table-cell table:style-name="TableCell1409">
              <text:p text:style-name="P1410">10</text:p>
            </table:table-cell>
          </table:table-row>
          <table:table-row table:style-name="TableRow1411">
            <table:covered-table-cell>
              <text:p text:style-name="P1412"/>
            </table:covered-table-cell>
            <table:table-cell table:style-name="TableCell1413">
              <text:p text:style-name="P1414">suskystintos naftos dujos</text:p>
            </table:table-cell>
            <table:table-cell table:style-name="TableCell1415">
              <text:p text:style-name="P1416">8</text:p>
            </table:table-cell>
          </table:table-row>
          <table:table-row table:style-name="TableRow1417">
            <table:covered-table-cell>
              <text:p text:style-name="P1418"/>
            </table:covered-table-cell>
            <table:table-cell table:style-name="TableCell1419">
              <text:p text:style-name="P1420">suslėgtos gamtinės dujos</text:p>
            </table:table-cell>
            <table:table-cell table:style-name="TableCell1421">
              <text:p text:style-name="P1422">7</text:p>
            </table:table-cell>
          </table:table-row>
          <table:table-row table:style-name="TableRow1423">
            <table:table-cell table:style-name="TableCell1424" table:number-rows-spanned="5">
              <text:p text:style-name="P1425">2. Vandenų<text:s/>transporto priemonės</text:p>
            </table:table-cell>
            <table:table-cell table:style-name="TableCell1426">
              <text:p text:style-name="P1427">benzinas</text:p>
            </table:table-cell>
            <table:table-cell table:style-name="TableCell1428">
              <text:p text:style-name="P1429">13</text:p>
            </table:table-cell>
          </table:table-row>
          <table:table-row table:style-name="TableRow1430">
            <table:covered-table-cell>
              <text:p text:style-name="P1431"/>
            </table:covered-table-cell>
            <table:table-cell table:style-name="TableCell1432">
              <text:p text:style-name="P1433">dyzelinas</text:p>
            </table:table-cell>
            <table:table-cell table:style-name="TableCell1434">
              <text:p text:style-name="P1435">14</text:p>
            </table:table-cell>
          </table:table-row>
          <table:table-row table:style-name="TableRow1436">
            <table:covered-table-cell>
              <text:p text:style-name="P1437"/>
            </table:covered-table-cell>
            <table:table-cell table:style-name="TableCell1438">
              <text:p text:style-name="Normal"><text:span text:style-name="T1439">mazutas ir gazolis, kurio sieringumas<text:s/></text:span><text:span text:style-name="T1440">≤</text:span><text:span text:style-name="T1441"><text:s/></text:span><text:span text:style-name="T1442">0,5 proc.</text:span></text:p>
            </table:table-cell>
            <table:table-cell table:style-name="TableCell1443">
              <text:p text:style-name="P1444">3</text:p>
            </table:table-cell>
          </table:table-row>
          <table:table-row table:style-name="TableRow1445">
            <table:covered-table-cell>
              <text:p text:style-name="P1446"/>
            </table:covered-table-cell>
            <table:table-cell table:style-name="TableCell1447">
              <text:p text:style-name="Normal"><text:span text:style-name="T1448">mazutas ir gazolis, kurio sieringumas &gt; 0,5 proc., bet<text:s/></text:span><text:span text:style-name="T1449">≤</text:span><text:span text:style-name="T1450"><text:s/>1,5 proc.</text:span></text:p>
            </table:table-cell>
            <table:table-cell table:style-name="TableCell1451">
              <text:p text:style-name="P1452">6</text:p>
            </table:table-cell>
          </table:table-row>
          <table:table-row table:style-name="TableRow1453">
            <table:covered-table-cell>
              <text:p text:style-name="P1454"/>
            </table:covered-table-cell>
            <table:table-cell table:style-name="TableCell1455">
              <text:p text:style-name="P1456">mazutas ir gazolis, kurio sieringumas &gt; 1,5 proc.</text:p>
            </table:table-cell>
            <table:table-cell table:style-name="TableCell1457">
              <text:p text:style-name="P1458">8</text:p>
            </table:table-cell>
          </table:table-row>
          <table:table-row table:style-name="TableRow1459">
            <table:table-cell table:style-name="TableCell1460">
              <text:p text:style-name="P1461">3. Geležinkelių transporto<text:s/>priemonės</text:p>
            </table:table-cell>
            <table:table-cell table:style-name="TableCell1462">
              <text:p text:style-name="P1463">dyzelinas</text:p>
            </table:table-cell>
            <table:table-cell table:style-name="TableCell1464">
              <text:p text:style-name="P1465">11</text:p>
            </table:table-cell>
          </table:table-row>
          <table:table-row table:style-name="TableRow1466">
            <table:table-cell table:style-name="TableCell1467">
              <text:p text:style-name="P1468">4. Oro transporto priemonės, naudojamos keleiviams ir kroviniams vežti</text:p>
            </table:table-cell>
            <table:table-cell table:style-name="TableCell1469">
              <text:p text:style-name="P1470">už vieną kilimo ir tūpimo ciklą</text:p>
            </table:table-cell>
            <table:table-cell table:style-name="TableCell1471">
              <text:p text:style-name="P1472">2</text:p>
            </table:table-cell>
          </table:table-row>
          <table:table-row table:style-name="TableRow1473">
            <table:table-cell table:style-name="TableCell1474">
              <text:p text:style-name="P1475">5. Kitos oro transporto priemonės</text:p>
            </table:table-cell>
            <table:table-cell table:style-name="TableCell1476">
              <text:p text:style-name="P1477">žibalas arba kita</text:p>
            </table:table-cell>
            <table:table-cell table:style-name="TableCell1478">
              <text:p text:style-name="P1479">10</text:p>
            </table:table-cell>
          </table:table-row>
        </table:table>
        <text:p text:style-name="P1480"/>
        <text:p text:style-name="P1481"><text:span text:style-name="T1482">Lietuvos Respublikos</text:span></text:p>
        <text:p text:style-name="P1483">mokesčio už aplinkos teršimą įstatymo</text:p>
        <text:p text:style-name="P1484"><text:span text:style-name="T1485">6</text:span><text:span text:style-name="T1486"><text:s/>priedas</text:span></text:p>
        <text:p text:style-name="P1487"/>
        <text:p text:style-name="P1488"><text:span text:style-name="T1489">MOKESČIO UŽ APLINKOS TERŠIMĄ IŠ ŽEMĖS ŪKIO VEIKLAI NAUDOJAMŲ NE KELIAIS JUDANČIŲ MECHANIZMŲ TARIFAI</text:span></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Ne keliais judančių mechanizmų, naudojamų žemės ūkio veiklai, galia, kW</text:p>
            </table:table-cell>
            <table:covered-table-cell/>
            <table:table-cell table:style-name="TableCell1498">
              <text:p text:style-name="P1499"/>
              <text:p text:style-name="P1500">Tarifas, Eur</text:p>
              <text:p text:style-name="P1501"/>
            </table:table-cell>
          </table:table-row>
          <table:table-row table:style-name="TableRow1502">
            <table:table-cell table:style-name="TableCell1503">
              <text:p text:style-name="P1504">nuo</text:p>
            </table:table-cell>
            <table:table-cell table:style-name="TableCell1505">
              <text:p text:style-name="P1506">iki</text:p>
            </table:table-cell>
            <table:table-cell table:style-name="TableCell1507">
              <text:p text:style-name="P1508"/>
            </table:table-cell>
          </table:table-row>
          <table:table-row table:style-name="TableRow1509">
            <table:table-cell table:style-name="TableCell1510">
              <text:p text:style-name="P1511">0</text:p>
            </table:table-cell>
            <table:table-cell table:style-name="TableCell1512">
              <text:p text:style-name="P1513">70</text:p>
            </table:table-cell>
            <table:table-cell table:style-name="TableCell1514">
              <text:p text:style-name="P1515">0</text:p>
            </table:table-cell>
          </table:table-row>
          <table:table-row table:style-name="TableRow1516">
            <table:table-cell table:style-name="TableCell1517">
              <text:p text:style-name="P1518">71</text:p>
            </table:table-cell>
            <table:table-cell table:style-name="TableCell1519">
              <text:p text:style-name="P1520">90</text:p>
            </table:table-cell>
            <table:table-cell table:style-name="TableCell1521">
              <text:p text:style-name="P1522">40</text:p>
            </table:table-cell>
          </table:table-row>
          <table:table-row table:style-name="TableRow1523">
            <table:table-cell table:style-name="TableCell1524">
              <text:p text:style-name="P1525">91</text:p>
            </table:table-cell>
            <table:table-cell table:style-name="TableCell1526">
              <text:p text:style-name="P1527">110</text:p>
            </table:table-cell>
            <table:table-cell table:style-name="TableCell1528">
              <text:p text:style-name="P1529">80</text:p>
            </table:table-cell>
          </table:table-row>
          <table:table-row table:style-name="TableRow1530">
            <table:table-cell table:style-name="TableCell1531">
              <text:p text:style-name="P1532">111</text:p>
            </table:table-cell>
            <table:table-cell table:style-name="TableCell1533">
              <text:p text:style-name="P1534">130</text:p>
            </table:table-cell>
            <table:table-cell table:style-name="TableCell1535">
              <text:p text:style-name="P1536">120</text:p>
            </table:table-cell>
          </table:table-row>
          <table:table-row table:style-name="TableRow1537">
            <table:table-cell table:style-name="TableCell1538">
              <text:p text:style-name="P1539">131</text:p>
            </table:table-cell>
            <table:table-cell table:style-name="TableCell1540">
              <text:p text:style-name="P1541">150</text:p>
            </table:table-cell>
            <table:table-cell table:style-name="TableCell1542">
              <text:p text:style-name="P1543">160</text:p>
            </table:table-cell>
          </table:table-row>
          <table:table-row table:style-name="TableRow1544">
            <table:table-cell table:style-name="TableCell1545">
              <text:p text:style-name="P1546">151</text:p>
            </table:table-cell>
            <table:table-cell table:style-name="TableCell1547">
              <text:p text:style-name="P1548">170</text:p>
            </table:table-cell>
            <table:table-cell table:style-name="TableCell1549">
              <text:p text:style-name="P1550">200</text:p>
            </table:table-cell>
          </table:table-row>
          <table:table-row table:style-name="TableRow1551">
            <table:table-cell table:style-name="TableCell1552">
              <text:p text:style-name="P1553">171</text:p>
            </table:table-cell>
            <table:table-cell table:style-name="TableCell1554">
              <text:p text:style-name="P1555">190</text:p>
            </table:table-cell>
            <table:table-cell table:style-name="TableCell1556">
              <text:p text:style-name="P1557">240</text:p>
            </table:table-cell>
          </table:table-row>
          <table:table-row table:style-name="TableRow1558">
            <table:table-cell table:style-name="TableCell1559">
              <text:p text:style-name="P1560">191</text:p>
            </table:table-cell>
            <table:table-cell table:style-name="TableCell1561">
              <text:p text:style-name="P1562">210</text:p>
            </table:table-cell>
            <table:table-cell table:style-name="TableCell1563">
              <text:p text:style-name="P1564">280</text:p>
            </table:table-cell>
          </table:table-row>
          <table:table-row table:style-name="TableRow1565">
            <table:table-cell table:style-name="TableCell1566">
              <text:p text:style-name="P1567">211</text:p>
            </table:table-cell>
            <table:table-cell table:style-name="TableCell1568">
              <text:p text:style-name="P1569">230</text:p>
            </table:table-cell>
            <table:table-cell table:style-name="TableCell1570">
              <text:p text:style-name="P1571">320</text:p>
            </table:table-cell>
          </table:table-row>
          <table:table-row table:style-name="TableRow1572">
            <table:table-cell table:style-name="TableCell1573">
              <text:p text:style-name="P1574">231</text:p>
            </table:table-cell>
            <table:table-cell table:style-name="TableCell1575">
              <text:p text:style-name="P1576">250</text:p>
            </table:table-cell>
            <table:table-cell table:style-name="TableCell1577">
              <text:p text:style-name="P1578">360</text:p>
            </table:table-cell>
          </table:table-row>
          <table:table-row table:style-name="TableRow1579">
            <table:table-cell table:style-name="TableCell1580">
              <text:p text:style-name="P1581">251</text:p>
            </table:table-cell>
            <table:table-cell table:style-name="TableCell1582">
              <text:p text:style-name="P1583">270</text:p>
            </table:table-cell>
            <table:table-cell table:style-name="TableCell1584">
              <text:p text:style-name="P1585">400</text:p>
            </table:table-cell>
          </table:table-row>
          <text:soft-page-break/>
          <table:table-row table:style-name="TableRow1586">
            <table:table-cell table:style-name="TableCell1587">
              <text:p text:style-name="P1588">271</text:p>
            </table:table-cell>
            <table:table-cell table:style-name="TableCell1589">
              <text:p text:style-name="P1590">290</text:p>
            </table:table-cell>
            <table:table-cell table:style-name="TableCell1591">
              <text:p text:style-name="P1592">440</text:p>
            </table:table-cell>
          </table:table-row>
          <table:table-row table:style-name="TableRow1593">
            <table:table-cell table:style-name="TableCell1594">
              <text:p text:style-name="P1595">291</text:p>
            </table:table-cell>
            <table:table-cell table:style-name="TableCell1596">
              <text:p text:style-name="P1597">310</text:p>
            </table:table-cell>
            <table:table-cell table:style-name="TableCell1598">
              <text:p text:style-name="P1599">480</text:p>
            </table:table-cell>
          </table:table-row>
          <table:table-row table:style-name="TableRow1600">
            <table:table-cell table:style-name="TableCell1601">
              <text:p text:style-name="P1602">311</text:p>
            </table:table-cell>
            <table:table-cell table:style-name="TableCell1603">
              <text:p text:style-name="P1604">330</text:p>
            </table:table-cell>
            <table:table-cell table:style-name="TableCell1605">
              <text:p text:style-name="P1606">520</text:p>
            </table:table-cell>
          </table:table-row>
          <table:table-row table:style-name="TableRow1607">
            <table:table-cell table:style-name="TableCell1608">
              <text:p text:style-name="P1609">331</text:p>
            </table:table-cell>
            <table:table-cell table:style-name="TableCell1610">
              <text:p text:style-name="P1611">350</text:p>
            </table:table-cell>
            <table:table-cell table:style-name="TableCell1612">
              <text:p text:style-name="P1613">560</text:p>
            </table:table-cell>
          </table:table-row>
          <table:table-row table:style-name="TableRow1614">
            <table:table-cell table:style-name="TableCell1615" table:number-columns-spanned="2">
              <text:p text:style-name="P1616">351 ir daugiau</text:p>
            </table:table-cell>
            <table:covered-table-cell/>
            <table:table-cell table:style-name="TableCell1617">
              <text:p text:style-name="P1618">600</text:p>
            </table:table-cell>
          </table:table-row>
        </table:table>
        <text:p text:style-name="P1619"/>
        <text:p text:style-name="P1620"/>
        <text:p text:style-name="P1621"/>
        <text:p text:style-name="P1622"/>
        <text:p text:style-name="P1623"><text:span text:style-name="T1624">Lietuvos Respublikos</text:span></text:p>
        <text:p text:style-name="P1625">mokesčio už aplinkos teršimą įstatymo</text:p>
        <text:p text:style-name="P1626"><text:span text:style-name="T1627">7</text:span><text:span text:style-name="T1628"><text:s/>priedas</text:span></text:p>
        <text:p text:style-name="P1629"/>
        <text:p text:style-name="P1630"><text:span text:style-name="T1631">MOKESČIO UŽ<text:s/></text:span><text:span text:style-name="T1632">APLINKOS TERŠIMĄ IŠ MOBILIŲJŲ TARŠOS ŠALTINIŲ TARIFŲ KOREGAVIMO KOEFICIENTAI</text:span></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Transporto priemonės apibūdinimas</text:p>
            </table:table-cell>
            <table:table-cell table:style-name="TableCell1640">
              <text:p text:style-name="P1641">Koeficientas</text:p>
            </table:table-cell>
          </table:table-row>
          <table:table-row table:style-name="TableRow1642">
            <table:table-cell table:style-name="TableCell1643">
              <text:p text:style-name="P1644">1. Geležinkelių, vidaus vandenų transporto priemonės ir ne keliais judantys mechanizmai, kuriuose įrengtas vidaus degimo<text:s/>variklis, atitinkantis V etapo išmetamų teršalų ribines vertes, nustatytas 2016 m. rugsėjo 14 d. Europos Parlamento ir Tarybos reglamente (ES) 2016/1628 dėl reikalavimų, susijusių su ne keliais judančių mechanizmų vidaus degimo variklių dujinių ir kietųjų<text:s/>dalelių išmetamųjų teršalų ribinėmis vertėmis ir tipo patvirtinimu, kuriuo iš dalies keičiami reglamentai (ES) Nr. 1024/2012 ir (ES) Nr. 167/2013 ir iš dalies keičiama bei panaikinama Direktyva 97/68/EB</text:p>
            </table:table-cell>
            <table:table-cell table:style-name="TableCell1645">
              <text:p text:style-name="P1646">0,5</text:p>
            </table:table-cell>
          </table:table-row>
          <table:table-row table:style-name="TableRow1647">
            <table:table-cell table:style-name="TableCell1648" table:number-columns-spanned="2">
              <text:p text:style-name="P1649">2. Kiti, neatitinkantys 1 punkte nurodyto<text:s/>apibūdinimo, ne keliais judantys mechanizmai, kuriuose įrengtas vidaus degimo variklis, geležinkelių ir vidaus vandenų transporto priemonės, pagamintos:</text:p>
            </table:table-cell>
            <table:covered-table-cell/>
          </table:table-row>
          <table:table-row table:style-name="TableRow1650">
            <table:table-cell table:style-name="TableCell1651">
              <text:p text:style-name="P1652">2.1. mažiau kaip prieš 5 metus</text:p>
            </table:table-cell>
            <table:table-cell table:style-name="TableCell1653">
              <text:p text:style-name="P1654">0,4</text:p>
            </table:table-cell>
          </table:table-row>
          <table:table-row table:style-name="TableRow1655">
            <table:table-cell table:style-name="TableCell1656">
              <text:p text:style-name="P1657">2.2. prieš 5 metus ir daugiau, bet ne daugiau kaip prieš 10 metų</text:p>
            </table:table-cell>
            <table:table-cell table:style-name="TableCell1658">
              <text:p text:style-name="P1659">0,8</text:p>
            </table:table-cell>
          </table:table-row>
          <table:table-row table:style-name="TableRow1660">
            <table:table-cell table:style-name="TableCell1661">
              <text:p text:style-name="P1662">3. Geležinkelių ir vidaus vandenų transporto priemonės, pagamintos daugiau kaip prieš 10 metų</text:p>
            </table:table-cell>
            <table:table-cell table:style-name="TableCell1663">
              <text:p text:style-name="P1664">1,2</text:p>
            </table:table-cell>
          </table:table-row>
        </table:table>
        <text:p text:style-name="P1665"/>
        <text:p text:style-name="P1666"><text:span text:style-name="T1667">Lietuvos Respublikos</text:span></text:p>
        <text:p text:style-name="P1668">mokesčio už aplinkos teršimą įstatymo</text:p>
        <text:p text:style-name="P1669"><text:span text:style-name="T1670">8</text:span><text:span text:style-name="T1671"><text:s/>priedas</text:span></text:p>
        <text:p text:style-name="P1672"/>
        <text:p text:style-name="P1673"><text:span text:style-name="T1674">SĄVARTYNE ŠALINAMŲ ATLIEKŲ SĄRAŠAS IR MOKESČIO UŽ APLINKOS TERŠIMĄ TARIFAI</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Atliekų rūšis</text:p>
            </table:table-cell>
            <table:table-cell table:style-name="TableCell1685" table:number-columns-spanned="4">
              <text:p text:style-name="P1686">Tarifas, Eur/t</text:p>
            </table:table-cell>
            <table:covered-table-cell/>
            <table:covered-table-cell/>
            <table:covered-table-cell/>
          </table:table-row>
          <table:table-row table:style-name="TableRow1687">
            <table:covered-table-cell>
              <text:p text:style-name="P1688"/>
            </table:covered-table-cell>
            <table:table-cell table:style-name="TableCell1689">
              <text:p text:style-name="P1690">2021 m.</text:p>
            </table:table-cell>
            <table:table-cell table:style-name="TableCell1691">
              <text:p text:style-name="P1692">2022 m.</text:p>
            </table:table-cell>
            <table:table-cell table:style-name="TableCell1693">
              <text:p text:style-name="P1694">2023 m.</text:p>
            </table:table-cell>
            <table:table-cell table:style-name="TableCell1695">
              <text:p text:style-name="P1696">2024 m.</text:p>
            </table:table-cell>
          </table:table-row>
          <table:table-row table:style-name="TableRow1697">
            <table:table-cell table:style-name="TableCell1698">
              <text:p text:style-name="P1699">1. Nepavojingųjų atliekų sąvartyne šalinamos atliekos, išskyrus atskirose sekcijose šalinamas<text:s/><text:soft-page-break/>asbesto atliekas</text:p>
            </table:table-cell>
            <table:table-cell table:style-name="TableCell1700">
              <text:p text:style-name="P1701">10,00</text:p>
            </table:table-cell>
            <table:table-cell table:style-name="TableCell1702">
              <text:p text:style-name="P1703">15,00</text:p>
            </table:table-cell>
            <table:table-cell table:style-name="TableCell1704">
              <text:p text:style-name="P1705">20,00</text:p>
            </table:table-cell>
            <table:table-cell table:style-name="TableCell1706">
              <text:p text:style-name="P1707">25,00</text:p>
            </table:table-cell>
          </table:table-row>
          <text:soft-page-break/>
          <table:table-row table:style-name="TableRow1708">
            <table:table-cell table:style-name="TableCell1709">
              <text:p text:style-name="P1710">2. Nepavojingųjų atliekų sąvartyno atskirose sekcijose<text:s/>šalinamos asbesto atliekos</text:p>
            </table:table-cell>
            <table:table-cell table:style-name="TableCell1711">
              <text:p text:style-name="P1712">10,00</text:p>
            </table:table-cell>
            <table:table-cell table:style-name="TableCell1713">
              <text:p text:style-name="P1714">10,00</text:p>
            </table:table-cell>
            <table:table-cell table:style-name="TableCell1715">
              <text:p text:style-name="P1716">10,00</text:p>
            </table:table-cell>
            <table:table-cell table:style-name="TableCell1717">
              <text:p text:style-name="P1718">10,00</text:p>
            </table:table-cell>
          </table:table-row>
          <table:table-row table:style-name="TableRow1719">
            <table:table-cell table:style-name="TableCell1720">
              <text:p text:style-name="P1721">3. Inertinių atliekų sąvartyne šalinamos atliekos</text:p>
            </table:table-cell>
            <table:table-cell table:style-name="TableCell1722">
              <text:p text:style-name="P1723">30,41</text:p>
            </table:table-cell>
            <table:table-cell table:style-name="TableCell1724">
              <text:p text:style-name="P1725">30,41</text:p>
            </table:table-cell>
            <table:table-cell table:style-name="TableCell1726">
              <text:p text:style-name="P1727">30,41</text:p>
            </table:table-cell>
            <table:table-cell table:style-name="TableCell1728">
              <text:p text:style-name="P1729">30,41</text:p>
            </table:table-cell>
          </table:table-row>
          <table:table-row table:style-name="TableRow1730">
            <table:table-cell table:style-name="TableCell1731">
              <text:p text:style-name="P1732">4. Pavojingųjų atliekų sąvartyne šalinamos atliekos</text:p>
            </table:table-cell>
            <table:table-cell table:style-name="TableCell1733">
              <text:p text:style-name="P1734">50,00</text:p>
            </table:table-cell>
            <table:table-cell table:style-name="TableCell1735">
              <text:p text:style-name="P1736">50,00</text:p>
            </table:table-cell>
            <table:table-cell table:style-name="TableCell1737">
              <text:p text:style-name="P1738">50,00</text:p>
            </table:table-cell>
            <table:table-cell table:style-name="TableCell1739">
              <text:p text:style-name="P1740">50,00</text:p>
            </table:table-cell>
          </table:table-row>
        </table:table>
        <text:p text:style-name="P1741"/>
        <text:p text:style-name="P1742"/>
        <text:p text:style-name="P1743"/>
        <text:p text:style-name="P1744"/>
        <text:p text:style-name="P1745"/>
        <text:p text:style-name="P1746"><text:span text:style-name="T1747">Lietuvos Respublikos</text:span></text:p>
        <text:p text:style-name="P1748">mokesčio už aplinkos<text:s/>teršimą įstatymo</text:p>
        <text:p text:style-name="P1749"><text:span text:style-name="T1750">9</text:span><text:span text:style-name="T1751"><text:s/>priedas</text:span></text:p>
        <text:p text:style-name="P1752"/>
        <text:p text:style-name="P1753"><text:span text:style-name="T1754">ĮGYVENDINAMI EUROPOS SĄJUNGOS TEISĖS AKTAI</text:span></text:p>
        <text:p text:style-name="P1755"/>
        <text:p text:style-name="P1756"><text:span text:style-name="T1757">1</text:span><text:span text:style-name="T1758">. 1994 m. gruodžio 20 d. Europos Parlamento ir Tarybos direktyva 94/62/EB dėl pakuočių ir pakuočių atliekų</text:span><text:span text:style-name="T1759"><text:s/></text:span><text:span text:style-name="T1760">su paskutiniais pakeitimais, padarytais 2018 m. gegužės 30 d. Europos<text:s/></text:span><text:span text:style-name="T1761">Parlamento ir Tarybos direktyva (ES) 2018/852.</text:span></text:p>
        <text:p text:style-name="P1762"><text:span text:style-name="T1763">2</text:span><text:span text:style-name="T1764">. 2006 m. rugsėjo 6 d. Europos Parlamento ir Tarybos direktyva 2006/66/EB dėl baterijų ir akumuliatorių bei baterijų ir akumuliatorių atliekų ir Direktyvos 91/157/EEB panaikinimo</text:span><text:span text:style-name="T1765"><text:s/></text:span><text:span text:style-name="T1766">su paskutiniais<text:s/></text:span><text:span text:style-name="T1767">pakeitimais, padarytais 2018 m. gegužės 30 d. Europos Parlamento ir Tarybos direktyva (ES) 2018/849.“</text:span></text:p>
        <text:p text:style-name="P1768"/>
        <text:p text:style-name="P1769"><text:span text:style-name="T1770">2</text:span><text:span text:style-name="T1771"><text:s/>straipsnis.<text:s/></text:span><text:span text:style-name="T1772">Įstatymo įsigaliojimas, įgyvendinimas ir taikymas</text:span></text:p>
        <text:p text:style-name="P1773"><text:span text:style-name="T1774">1</text:span><text:span text:style-name="T1775">. Šis įstatymas, išskyrus šio straipsnio 2 ir 3 dalį, įsigalioja 2021 m.</text:span><text:span text:style-name="T1776"><text:s/>sausio 1 d.</text:span></text:p>
        <text:p text:style-name="P1777"><text:span text:style-name="T1778">2</text:span><text:span text:style-name="T1779">. Šio įstatymo įgyvendinamuosius teisės aktus priima:</text:span></text:p>
        <text:p text:style-name="P1780"><text:span text:style-name="T1781">1</text:span><text:span text:style-name="T1782">) Lietuvos Respublikos aplinkos ministras ir Valstybinės mokesčių inspekcijos prie Lietuvos Respublikos finansų ministerijos viršininkas patvirtina mokesčio už aplinkos teršimą dekl</text:span><text:span text:style-name="T1783">aracijų formas ir jų pildymo taisykles iki 2021 m. birželio 30 d.;</text:span></text:p>
        <text:p text:style-name="P1784"><text:span text:style-name="T1785">2</text:span><text:span text:style-name="T1786">) Lietuvos Respublikos žemės ūkio ministerijos įgaliota institucija patvirtina Konsultacijų ir informacijos teikimo mokesčio už aplinkos teršimą žemės ūkio veiklai naudojamais ne kelia</text:span><text:span text:style-name="T1787">is judančiais mechanizmais klausimais tvarkos aprašą ir Mokesčio už aplinkos teršimą žemės ūkio veiklai naudojamais ne keliais judančiais mechanizmais apskaičiavimo ir sumokėjimo tvarkos aprašą iki 2020 m. gruodžio 31 d.;</text:span></text:p>
        <text:p text:style-name="P1788"><text:span text:style-name="T1789">3</text:span><text:span text:style-name="T1790">) Mokestinių ginčų komisija p</text:span><text:span text:style-name="T1791">rie Lietuvos Respublikos Vyriausybės iki 2020 m. gruodžio 31 d. priima šio įstatymo 1 straipsnyje išdėstyto Lietuvos Respublikos<text:s/></text:span><text:span text:style-name="T1792">mokesčio už aplinkos teršimą įstatymo</text:span><text:span text:style-name="T1793"><text:s/>11 straipsnio 5 dalies įgyvendinamuosius teisės aktus;</text:span></text:p>
        <text:p text:style-name="P1794"><text:span text:style-name="T1795">4</text:span><text:span text:style-name="T1796">) Lietuvos Respublikos Vyriau</text:span><text:span text:style-name="T1797">sybė ir jos įgaliotos institucijos iki 2021 m. birželio 30 d. priima kitus šio įstatymo įgyvendinamuosius teisės aktus.</text:span></text:p>
        <text:p text:style-name="P1798"><text:span text:style-name="T1799">3</text:span><text:span text:style-name="T1800">. 2028 m. sausio 1 d. įsigalioja tokia šio įstatymo 1 straipsnyje išdėstyto Mokesčio už aplinkos teršimą įstatymo 6 straipsnio re</text:span><text:span text:style-name="T1801">dakcija:</text:span></text:p>
        <text:p text:style-name="P1802"><text:span text:style-name="T1803">„</text:span><text:span text:style-name="T1804">6</text:span><text:span text:style-name="T1805"><text:s/>straipsnis.<text:s/></text:span><text:span text:style-name="T1806">Mokesčio lengvatos</text:span></text:p>
        <text:p text:style-name="P1807"><text:span text:style-name="T1808">1</text:span><text:span text:style-name="T1809">. Mokesčio mokėtojai, įgyvendinantys aplinkos apsaugos priemones, mažinančias teršalų išmetimą į aplinką iš stacionariųjų taršos šaltinių ne mažiau kaip 5 procentais skaičiuojant nuo nustatyto didžiausios l</text:span><text:span text:style-name="T1810">eidžiamos taršos normatyvo, Vyriausybės ar jos įgaliotos institucijos nustatyta tvarka atleidžiami nuo mokesčio už aplinkos teršimą iš stacionariųjų taršos šaltinių už tuos teršalus, kurių kiekis sumažinamas 5 procentais, išskyrus atvejus, kai aplinkos aps</text:span><text:span text:style-name="T1811">augos priemonei įgyvendinti naudojamos valstybės biudžeto lėšos, taip pat kai įgyvendinamos aplinkos apsaugos priemonės, skirtos biokurui naudoti. Atleidimas nuo mokesčio galioja ne ilgiau kaip 3 metus nuo aplinkos apsaugos priemonės įgyvendinimo pradžios.</text:span></text:p>
        <text:p text:style-name="P1812"><text:span text:style-name="T1813">2</text:span><text:span text:style-name="T1814">. Nuo mokesčio už aplinkos teršimą iš mobiliųjų taršos šaltinių atleidžiami:</text:span></text:p>
        <text:p text:style-name="P1815"><text:span text:style-name="T1816">1</text:span><text:span text:style-name="T1817">) mokesčio mokėtojai, teršiantys: iš M1 ir N1 kategorijos kelių transporto priemonių, varomų benzinu ir (ar) dujomis, kurios pirmą kartą registruotos ne anksčiau kaip pri</text:span><text:span text:style-name="T1818">eš 4 metus, ir iš M2, M3, N2 ir N3 kategorijų transporto priemonių, kurios pirmą kartą registruotos ne anksčiau kaip prieš 3 metus. Transporto priemonės naudojimo laikotarpis skaičiuojamas nuo transporto priemonės pirmosios registracijos dienos iki mokesti</text:span><text:span text:style-name="T1819">nio laikotarpio paskutinės dienos;</text:span></text:p>
        <text:p text:style-name="P1820"><text:span text:style-name="T1821">2</text:span><text:span text:style-name="T1822">) mokesčio mokėtojai, teršiantys iš transporto priemonių, naudojančių Lietuvos techninės specifikacijos standartus atitinkančius biodegalus: biodyzeliną, atitinkantį standartą LST EN 14214, ir sintetinį dyzeliną, ati</text:span><text:span text:style-name="T1823">tinkantį standartą LST EN 15940, bioetanolį E85, atitinkantį standartą LST EN 15293, – už sunaudotą biodegalų kiekį, kurio sunaudojimas patvirtintas biodegalų įsigijimo dokumentais.</text:span></text:p>
        <text:p text:style-name="P1824"><text:span text:style-name="T1825">3</text:span><text:span text:style-name="T1826">. Mokesčio mokėtojai, kurie patys išveža iš Lietuvos Respublikos te</text:span><text:span text:style-name="T1827">ritorijos gaminius ir (ar) pripildytas pakuotes arba kurių gaminius ir (ar) pripildytas pakuotes iš Lietuvos Respublikos teritorijos išveža tretieji asmenys, yra atleidžiami nuo mokesčio už aplinkos teršimą gaminių ir (ar) pakuočių atliekomis už tokį gamin</text:span><text:span text:style-name="T1828">ių ir (ar) pripildytų pakuočių kiekį, koks buvo išvežtas iš Lietuvos Respublikos teritorijos per mokestinį laikotarpį, Vyriausybės ar jos įgaliotų institucijų nustatyta tvarka pateikus dokumentus, patvirtinančius išvežtą iš Lietuvos Respublikos teritorijos</text:span><text:span text:style-name="T1829"><text:s/>gaminių ir (ar) pripildytų pakuočių kiekį.</text:span></text:p>
        <text:p text:style-name="P1830"><text:span text:style-name="T1831">4</text:span><text:span text:style-name="T1832">. Mokesčio mokėtojai atleidžiami nuo mokesčio už aplinkos teršimą gaminių ir (ar) pakuočių atliekomis už tą gaminių ir (ar) pripildytų pakuočių kiekį, kuris proporcingas įvykdytos gaminių ir (ar) pakuočių at</text:span><text:span text:style-name="T1833">liekų naudojimo ir (ar) perdirbimo užduoties daliai. Norėdami pasinaudoti šia mokesčio lengvata, mokesčio mokėtojai Vyriausybės ar jos įgaliotos institucijos nustatyta tvarka turi turėti dokumentus, patvirtinančius gaminių ir (ar) pakuočių atliekų naudojim</text:span><text:span text:style-name="T1834">o ir (ar) perdirbimo užduoties įvykdymą.</text:span></text:p>
        <text:p text:style-name="P1835"><text:span text:style-name="T1836">5</text:span><text:span text:style-name="T1837">. Mokesčio mokėtojai, turintys dokumentus, įrodančius, kad buvo deginamos biodujos, atleidžiami nuo mokesčio už aplinkos teršimą iš stacionariųjų taršos šaltinių už išmetamą į aplinkos orą leidime nustatytą<text:s/></text:span><text:span text:style-name="T1838">teršalo kiekį, susidarantį naudojant biodujas.</text:span></text:p>
        <text:p text:style-name="P1839"><text:span text:style-name="T1840">6</text:span><text:span text:style-name="T1841">. Mokesčio mokėtojai atleidžiami nuo mokesčio už aplinkos teršimą daugkartinio naudojimo pakuočių atliekomis, kai įvykdo visą aplinkos ministro nustatytą surinkimo ir daugkartinio naudojimo užduotį. Norėd</text:span><text:span text:style-name="T1842">ami pasinaudoti šia mokesčio lengvata, mokesčio mokėtojai turi turėti dokumentus, patvirtinančius daugkartinių pakuočių surinkimą (susigrąžinimą) ir susigrąžintų daugkartinių pakuočių daugkartinį naudojimą.</text:span></text:p>
        <text:p text:style-name="P1843"><text:span text:style-name="T1844">7</text:span><text:span text:style-name="T1845">. Nuo mokesčio už aplinkos teršimą vienkarti</text:span><text:span text:style-name="T1846">nių pakuočių atliekomis atleidžiami mokesčio mokėtojai, per mokestinį laikotarpį Lietuvos Respublikos vidaus rinkai tiekiantys ne daugiau kaip 0,5 tonos visų pripildytų vienkartinių pakuočių, kurioms netaikoma užstato už vienkartines pakuotes sistema, ir t</text:span><text:span text:style-name="T1847">varkantys pakuočių ir pakuočių atliekų apskaitą Lietuvos Respublikos aplinkos ministro nustatyta tvarka.</text:span></text:p>
        <text:p text:style-name="P1848"><text:span text:style-name="T1849">8</text:span><text:span text:style-name="T1850">. Nuo mokesčio už aplinkos teršimą sąvartyne šalinamomis atliekomis atleidžiami sąvartynų operatoriai už:</text:span></text:p>
        <text:p text:style-name="P1851"><text:span text:style-name="T1852">1</text:span><text:span text:style-name="T1853">) šalintas fosfogipso atliekas;</text:span></text:p>
        <text:p text:style-name="P1854"><text:span text:style-name="T1855">2</text:span><text:span text:style-name="T1856">) šalintas pavojingųjų atliekų sąvartyne po pavojingųjų atliekų deginimo susidariusias pavojingąsias atliekas (dugno ir lakiuosius pelenus);</text:span></text:p>
        <text:p text:style-name="P1857"><text:span text:style-name="T1858">3</text:span><text:span text:style-name="T1859">) šalintas pavojingųjų atliekų sąvartyne<text:s/></text:span><text:span text:style-name="T1860">cheminėmis medžiagomis užterštų teritorijų atliekas, kurių sąrašą tvi</text:span><text:span text:style-name="T1861">rtina aplinkos ministras;</text:span></text:p>
        <text:p text:style-name="P1862"><text:span text:style-name="T1863">4</text:span><text:span text:style-name="T1864">) iki 2017 m. gruodžio 31 d. sąvartyne saugotas ir teisės aktų nustatyta tvarka pripažintas pašalintomis po mišrių komunalinių atliekų apdorojimo likusias netinkamas pakartotinai panaudoti ir perdirbti, tačiau energetinę vert</text:span><text:span text:style-name="T1865">ę turinčias komunalines atliekas.“</text:span></text:p>
        <text:p text:style-name="P1866"><text:span text:style-name="T1867">4</text:span><text:span text:style-name="T1868">. Šio įstatymo nuostatos pradedamos taikyti apskaičiuojant ir deklaruojant 2021 m. mokestinio laikotarpio mokestį už aplinkos teršimą.</text:span></text:p>
        <text:p text:style-name="P1869"/>
        <text:p text:style-name="P1870"><text:span text:style-name="T1871">3</text:span><text:span text:style-name="T1872"><text:s/>straipsnis.<text:s/></text:span><text:span text:style-name="T1873">Įstatymo pripažinimas netekusiu galios</text:span></text:p>
        <text:p text:style-name="P1874"><text:span text:style-name="T1875">Įsigaliojus šiam įstatymui, netenka galios<text:s/></text:span><text:span text:style-name="T1876">Lietuvos Respublikos mokesčio už aplinkos teršimą įstatymo Nr. VIII-1183 6 straipsnio ir 1, 2 priedėlių pakeitimo įstatymas Nr. XIII-2796.</text:span></text:p>
        <text:p text:style-name="P1877"/>
        <text:p text:style-name="P1878"><text:span text:style-name="T1879">Skelbiu šį Lietuvos Respublikos Seimo priimtą įstatymą.</text:span></text:p>
        <text:p text:style-name="P1880"/>
        <text:p text:style-name="P1881"/>
        <text:p text:style-name="P1882"/>
        <text:p text:style-name="P1883">Respublikos Prezidentas<text:span text:style-name="T188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7T13:38:00Z</meta:creation-date>
    <dc:date>2020-07-07T13:38:00Z</dc:date>
    <meta:print-date>2020-06-27T13:28:00Z</meta:print-date>
    <meta:template xlink:href="Normal.dotm" xlink:type="simple"/>
    <meta:editing-cycles>2</meta:editing-cycles>
    <meta:editing-duration>PT0S</meta:editing-duration>
    <meta:document-statistic meta:page-count="22" meta:paragraph-count="673" meta:word-count="6510" meta:character-count="49200" meta:row-count="1495" meta:non-whitespace-character-count="43363"/>
  </office:meta>
</office:document-meta>
</file>