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FFFFFF"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2020 M. VASARIO 21 D. SPRENDIMO NR. T1-39 „DĖL ŠILALĖS RAJONO SAVIVALDYBĖS 2020 METŲ BIUDŽETO PATVIRTINIMO“ PAKEITIMO</text:p>
      <text:p text:style-name="P16"/>
      <text:p text:style-name="P17">2020 m. balandžio 3 d. Nr. T1-95</text:p>
      <text:p text:style-name="P18">Šilalė</text:p>
      <text:p text:style-name="P19"/>
      <text:p text:style-name="P20"><text:span text:style-name="T21">Vadovaudamasi Lietuvos Respublikos vietos savivaldos įstatymo 16 straipsnio 2 dalies 15 punktu, 18 straipsnio 1 dalimi, Lietuvos automobilių kelių direkcijos prie Susisiekimo ministerijos direktoriaus 2020 m. vasario 6 d. įsakymu Nr. V-20 „Dėl Kelių priežiūros ir plėtros programos finansavimo lėšų savivaldybių institucijų valdomiems vietinės reikšmės keliams paskirstymo 2020 metams“,</text:span><text:span text:style-name="T22"><text:s/></text:span><text:span text:style-name="T23">Lietuvos Respublikos finansų ministro 2019 m. sausio 23 d. įsakymu Nr. 1K-23 „Dėl dotacijų skyrimo“,</text:span><text:span text:style-name="T24"><text:s/></text:span><text:span text:style-name="T25">atsižvelgdama į asignavimų valdytojų pateiktus prašymus, Šilalės rajono savivaldybės taryba n u s p r e n d ž i a:</text:span></text:p>
      <text:p text:style-name="P26"><text:span text:style-name="T27">1</text:span><text:span text:style-name="T28">. Pakeisti Šilalės rajono savivaldybės tarybos 2020 m. vasario 21 d. sprendimą Nr. T1-39 „Dėl Šilalės rajono savivaldybės 2020 metų biudžeto patvirtinimo“:</text:span></text:p>
      <text:p text:style-name="P29"><text:span text:style-name="T30">1.1</text:span><text:span text:style-name="T31">. pakeisti 1 punktą ir jį išdėstyti taip:</text:span></text:p>
      <text:p text:style-name="P32"><text:span text:style-name="T33">„</text:span><text:span text:style-name="T34">1</text:span><text:span text:style-name="T35">. Patvirtinti Šilalės rajono savivaldybės 2020 metų biudžeto pajamas – 27 013 304</text:span><text:span text:style-name="T36">8</text:span><text:span text:style-name="T37">Eur ir jų paskirstymą pagal pajamų rūšis (1 priedas).“ ;</text:span></text:p>
      <text:p text:style-name="P38"><text:span text:style-name="T39">1.2</text:span><text:span text:style-name="T40">. pakeisti 2.1 papunktį ir jį išdėstyti taip:</text:span></text:p>
      <text:p text:style-name="P41"><text:span text:style-name="T42">„2.1. Šilalės rajono savivaldybės 2020 metų biudžeto asignavimų pagal asignavimų valdytojus ir programas paskirstymą – 15 688 919 Eur (2 priedas);“;</text:span></text:p>
      <text:p text:style-name="P43"><text:span text:style-name="T44">1.3</text:span><text:span text:style-name="T45">. pakeisti 2.2 papunktį ir jį išdėstyti taip:</text:span></text:p>
      <text:p text:style-name="P46"><text:span text:style-name="T47">„</text:span><text:span text:style-name="T48">2.2</text:span><text:span text:style-name="T49">. Ugdymo reikmių finansavimo lėšų paskirstymą pagal asignavimų <text:s text:c="24"/>valdytojus – 6 007 021 Eur (3 priedas);“;</text:span></text:p>
      <text:p text:style-name="P50"><text:span text:style-name="T51">1.4</text:span><text:span text:style-name="T52">. pakeisti 2.8 papunktį ir jį išdėstyti taip:</text:span></text:p>
      <text:p text:style-name="P53"><text:span text:style-name="T54">„</text:span><text:span text:style-name="T55">2.8</text:span><text:span text:style-name="T56">. Neformaliajam vaikų švietimui iš Europos Sąjungos skirtų lėšų paskirstymą pagal asignavimų valdytojus – 72 059 Eur (9 priedas);“;</text:span></text:p>
      <text:p text:style-name="P57"><text:span text:style-name="T58">1.5</text:span><text:span text:style-name="T59">. pakeisti 2.10 papunktį ir jį išdėstyti taip:</text:span></text:p>
      <text:p text:style-name="P60"><text:span text:style-name="T61">„</text:span><text:span text:style-name="T62">2.10</text:span><text:span text:style-name="T63">. Kitos tikslinės dotacijos iš valstybės biudžeto lėšų paskirstymą pagal asignavimų valdytojus – 1 926 512 Eur (10 priedas);“;</text:span></text:p>
      <text:p text:style-name="P64"><text:span text:style-name="T65">1.6</text:span><text:span text:style-name="T66">. pakeisti 1, 2, 3, 9 ir 10 priedus (pridedama).</text:span></text:p>
      <text:p text:style-name="P67"><text:span text:style-name="T68">2</text:span><text:span text:style-name="T69">. Paskelbti informaciją apie šį sprendimą vietinėje spaudoje, o visą sprendimą – Šilalės rajono savivaldybės interneto svetainėje www.silale.lt ir Teisės aktų registre.</text:span></text:p>
      <text:p text:style-name="P70"><text:span text:style-name="T71">Šis sprendimas gali būti skundžiamas Lietuvos Respublikos administracinių bylų teisenos įstatymo nustatyta tvarka per vieną mėnesį nuo šio sprendimo paskelbimo dienos Lietuvos administracinės ginčų komisijos Klaipėdos apygardos skyriui (H. Manto g. 37, 92236 Klaipėda) arba Regionų apygardos administracinio teismo Klaipėdos rūmams (Galinio Pylimo g. 9, 91230 Klaipėda).</text:span></text:p>
      <text:p text:style-name="Normal"/>
      <text:p text:style-name="Normal"/>
      <text:p text:style-name="Normal"/>
      <text:soft-page-break/>
      <text:p text:style-name="Normal"><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4-07T06:54:00Z</meta:creation-date>
    <dc:date>2020-04-07T06:54:00Z</dc:date>
    <meta:print-date>2020-02-04T14:22:00Z</meta:print-date>
    <meta:template xlink:href="Normal.dotm" xlink:type="simple"/>
    <meta:editing-cycles>2</meta:editing-cycles>
    <meta:editing-duration>PT0S</meta:editing-duration>
    <meta:document-statistic meta:page-count="2" meta:paragraph-count="14" meta:word-count="324" meta:character-count="2639" meta:row-count="55" meta:non-whitespace-character-count="2329"/>
  </office:meta>
</office:document-meta>
</file>