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text-transform="uppercase" style:font-size-complex="11pt"/>
    </style:style>
    <style:style style:name="P10"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margin-right="-0.0006in" fo:text-indent="0.5909in">
        <style:tab-stops>
          <style:tab-stop style:type="left" style:position="0.614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006in" fo:text-indent="0.5909in">
        <style:tab-stops>
          <style:tab-stop style:type="left" style:position="0.7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86in"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1%"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1%"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1%"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1%"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1%"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1%"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1%"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1%"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1%"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1%"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1%"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1%"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1%"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555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5.2173in"/>
        </style:tab-stops>
      </style:paragraph-properties>
    </style:style>
    <style:style style:name="P142" style:parent-style-name="Normal" style:family="paragraph">
      <style:paragraph-properties fo:text-align="justify">
        <style:tab-stops>
          <style:tab-stop style:type="left" style:position="5.2173in"/>
        </style:tab-stops>
      </style:paragraph-properties>
    </style:style>
    <style:style style:name="P143" style:parent-style-name="Normal" style:family="paragraph">
      <style:paragraph-properties fo:text-align="justify">
        <style:tab-stops>
          <style:tab-stop style:type="left" style:position="5.2173in"/>
        </style:tab-stops>
      </style:paragraph-properties>
    </style:style>
    <style:style style:name="P144" style:parent-style-name="Normal" style:family="paragraph">
      <style:paragraph-properties fo:text-align="justify">
        <style:tab-stops>
          <style:tab-stop style:type="left" style:position="5.217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LIETUVOS RESPUBLIKOS TEISINGUMO MINISTRO 2012 M. GRUODŽIO 13 D. ĮSAKYMO NR. 1R-332 „DĖL PROCESINIŲ DOKUMENTŲ PATEIKIMO TEISMUI IR JŲ ĮTEIKIMO ASMENIMS ELEKTRONINIŲ RYŠIŲ PRIEMONĖMIS TVARKOS APRAŠO PATVIRTINIMO“ PAKEITIMO</text:p>
      <text:p text:style-name="P11"/>
      <text:p text:style-name="P12">2015 m. gruodžio 30 d. Nr. 1R-387</text:p>
      <text:p text:style-name="P13">Vilnius</text:p>
      <text:p text:style-name="P14"/>
      <text:p text:style-name="P15"/>
      <text:p text:style-name="P16"><text:span text:style-name="T17">1</text:span><text:span text:style-name="T18">. P a k e i č i u <text:s/>Lietuvos Respublikos teisingumo ministro 2012 m. gruodžio 13 d. įsakymą Nr. 1R-332 „Dėl Procesinių dokumentų pateikimo teismui ir jų įteikimo asmenims elektroninių ryšių priemonėmis tvarkos aprašo patvirtinimo“:</text:span></text:p>
      <text:p text:style-name="P19"><text:span text:style-name="T20">1.1</text:span><text:span text:style-name="T21">. Pakeičiu nurodytą įsakymą ir jį išdėstau nauja redakcija (Procesinių dokumentų pateikimo teismui ir jų įteikimo asmenims elektroninių ryšių priemonėmis tvarkos aprašas nauja redakcija nedėstomas):</text:span></text:p>
      <text:p text:style-name="P22"><text:span text:style-name="T23">„</text:span><text:span text:style-name="T24">LIETUVOS RESPUBLIKOS TEISINGUMO MINISTRAS</text:span></text:p>
      <text:p text:style-name="P25"/>
      <text:p text:style-name="P26"><text:span text:style-name="T27">ĮSAKYMAS</text:span></text:p>
      <text:p text:style-name="P28"><text:span text:style-name="T29">DĖL PROCESINIŲ DOKUMENTŲ PATEIKIMO TEISMUI IR JŲ ĮTEIKIMO ASMENIMS ELEKTRONINIŲ RYŠIŲ PRIEMONĖMIS TVARKOS APRAŠO PATVIRTINIMO</text:span></text:p>
      <text:p text:style-name="P30"/>
      <text:p text:style-name="P31"><text:span text:style-name="T32">Vadovaudamasis Lietuvos Respublikos civilinio proceso kodekso 175</text:span><text:span text:style-name="T33">1</text:span><text:span text:style-name="T34"><text:s/>straipsniu,<text:s/></text:span><text:span text:style-name="T35">Lietuvos Respublikos baudžiamojo proceso kodekso 8</text:span><text:span text:style-name="T36">1</text:span><text:span text:style-name="T37"><text:s/>straipsniu,</text:span><text:span text:style-name="T38"><text:s/>Lietuvos Respublikos administracinių bylų teisenos įstatymo 23 straipsnio 1 dalimi, 24 straipsnio 1 dalimi, 71 straipsnio 1 dalimi, 75 straipsnio 7 dalimi, 129 straipsniu, 131 straipsnio 1 dalimi, 155 straipsnio 1 dalimi, Lietuvos Respublikos teismų įstatymo 37</text:span><text:span text:style-name="T39">1</text:span><text:span text:style-name="T40"><text:s/>straipsnio 3 ir 4 dalimis, Lietuvos Respublikos administracinių teisės pažeidimų kodekso 257</text:span><text:span text:style-name="T41">1</text:span><text:span text:style-name="T42"><text:s/>straipsnio 3 dalimi, 272 straipsnio 1 dalimi, 294 straipsnio 1 dalimi ir 302</text:span><text:span text:style-name="T43">5</text:span><text:span text:style-name="T44"><text:s/>straipsnio 1 dalimi ir siekdamas, kad elektroninių ryšių priemonėmis teikiami procesiniai dokumentai (elektroninės siuntos) būtų siunčiami ir gaunami per Nacionalinę</text:span><text:span text:style-name="T45"><text:s/>elektroninių siuntų pristatymo, naudojant pašto tinklą, informacinę sistemą:</text:span></text:p>
      <text:p text:style-name="P46"><text:span text:style-name="T47">1</text:span><text:span text:style-name="T48">.</text:span><text:span text:style-name="T49"><text:tab/></text:span><text:span text:style-name="T50">Tvirtinu</text:span><text:span text:style-name="T51"><text:s/>Procesinių dokumentų pateikimo teismui ir jų įteikimo asmenims elektroninių ryšių priemonėmis tvarkos aprašą (pridedama) (toliau – aprašas).</text:span></text:p>
      <text:p text:style-name="P52"><text:span text:style-name="T53">2</text:span><text:span text:style-name="T54">.</text:span><text:span text:style-name="T55"><text:tab/></text:span><text:span text:style-name="T56">Siūla</text:span><text:span text:style-name="T57">u</text:span><text:span text:style-name="T58">:</text:span></text:p>
      <text:p text:style-name="P59"><text:span text:style-name="T60">2.1</text:span><text:span text:style-name="T61">. pateikiant p</text:span><text:span text:style-name="T62">rocesinius dokumentus teismui ir juos įteikiant asmenims elektroninių ryšių priemonėmis<text:s/></text:span><text:span text:style-name="T63">vadovautis Lietuvos Respublikos Vyriausybės 2015 m. rugpjūčio 26 d. nutarimo Nr. 914 „Dėl<text:s/></text:span><text:span text:style-name="T64">Nacionalinės elektroninių siuntų pristatymo, naudojant pašto tinklą, informacinės sistemos nuostatų patvirtinimo“</text:span><text:span text:style-name="T65"><text:s/>5 punktu;<text:s/></text:span></text:p>
      <text:p text:style-name="P66"><text:span text:style-name="T67">2.2</text:span><text:span text:style-name="T68">. Lietuvos teismų informacinės sistemos valdytojui sudaryti galimybę procesinius dokumentus pateikti teismui ir juos įteikti asmenims per Lietuvos teismų informacinės sistemos ir Nacionalinės elektroninių siuntų pristatymo, naudojant pašto tinklą, informacinės sistemos integracinę sąsają. Procesinius dokumentus pateikiant teismui ir juos įteikiant per integracinę sąsają<text:s/></text:span><text:span text:style-name="T69">mutatis mutandis</text:span><text:span text:style-name="T70"><text:s/>vadovaujamasi šio aprašo nuostatomis.“</text:span></text:p>
      <text:p text:style-name="P71"><text:span text:style-name="T72">1.2</text:span><text:span text:style-name="T73">. Pakeičiu nurodytu įsakymu patvirtintą Procesinių dokumentų pateikimo teismui ir jų įteikimo asmenims elektroninių ryšių priemonėmis tvarkos aprašą:</text:span></text:p>
      <text:p text:style-name="P74"><text:span text:style-name="T75">1.2.1</text:span><text:span text:style-name="T76">. Pakeičiu 1 punktą ir jį išdėstau taip:</text:span></text:p>
      <text:p text:style-name="P77"><text:span text:style-name="T78">„</text:span><text:span text:style-name="T79">1</text:span><text:span text:style-name="T80">. Procesinių dokumentų pateikimo teismui ir jų įteikimo asmenims elektroninių ryšių priemonėmis tvarkos aprašas (toliau – aprašas) nustato procesinių dokumentų pateikimo teismui elektroninių ryšių priemonėmis tvarką ir formą ir procesinių dokumentų įteikimo asmenims elektroninių ryšių priemonėmis tvarką ir formą nagrinėjant civilines, administracines, baudžiamąsias ir administracinių teisės pažeidimų bylas.“</text:span></text:p>
      <text:p text:style-name="P81"><text:span text:style-name="T82">1.2.2</text:span><text:span text:style-name="T83">. Pakeičiu 2 punktą ir jį išdėstau taip:</text:span></text:p>
      <text:p text:style-name="P84"><text:span text:style-name="T85">„</text:span><text:span text:style-name="T86">2</text:span><text:span text:style-name="T87">. Šiame apraše procesinius dokumentus teikiantis asmuo yra asmuo, kuris, vadovaudamasis Lietuvos Respublikos civilinio proceso kodekso, Lietuvos Respublikos baudžiamojo proceso kodekso, Lietuvos Respublikos administracinių bylų teisenos įstatymo ir (ar) Lietuvos Respublikos administracinių teisės pažeidimų kodekso nuostatomis, turi teisę pateikti teismui procesinius dokumentus.“</text:span></text:p>
      <text:p text:style-name="P88"><text:span text:style-name="T89">1.2.3</text:span><text:span text:style-name="T90">. Pakeičiu 3 punktą ir jį išdėstau taip:</text:span></text:p>
      <text:p text:style-name="P91"><text:span text:style-name="T92">„</text:span><text:span text:style-name="T93">3</text:span><text:span text:style-name="T94">. Procesiniai dokumentai elektroninių ryšių priemonėmis teismui pateikiami naudojantis Lietuvos teismų informacinės sistemos (toliau – LITEKO) Viešųjų elektroninių paslaugų posistemiu (toliau – VEP posistemis), išskyrus šio aprašo 8–9</text:span><text:span text:style-name="T95">1</text:span><text:span text:style-name="T96"><text:s/>punktuose nurodytus atvejus.“</text:span></text:p>
      <text:p text:style-name="P97"><text:span text:style-name="T98">1.2.4</text:span><text:span text:style-name="T99">. Pakeičiu 6 punktą ir jį išdėstau taip:</text:span></text:p>
      <text:p text:style-name="P100"><text:span text:style-name="T101">„</text:span><text:span text:style-name="T102">6</text:span><text:span text:style-name="T103">. Pirmą kartą jungiantis prie LITEKO VEP posistemio šio aprašo 5.2 papunktyje nurodytu būdu, prisijungimo duomenis suteikia teismas, kuriame yra ar gali būti iškelta administracinė byla ar byla nagrinėjama civilinio proceso tvarka, kurioje asmuo yra proceso dalyvis, arba teismas, kuriame nagrinėjama baudžiamoji ar administracinio teisės pažeidimo byla. Suteiktais prisijungimo duomenimis asmuo gali naudotis neribotą laiką.“</text:span></text:p>
      <text:p text:style-name="P104"><text:span text:style-name="T105">1.2.5</text:span><text:span text:style-name="T106">. Papildau 9</text:span><text:span text:style-name="T107">1</text:span><text:span text:style-name="T108"><text:s/>punktu:</text:span></text:p>
      <text:p text:style-name="P109"><text:span text:style-name="T110">„</text:span><text:span text:style-name="T111">9</text:span><text:span text:style-name="T112">1</text:span><text:span text:style-name="T113">. Procesiniai dokumentai teismui gali būti pateikiami elektroninių ryšių priemonėmis Teisėjų tarybos nurodytose baudžiamosiose bylose, kurios nagrinėjimo teisme metu vedamos vien elektronine forma.“</text:span></text:p>
      <text:p text:style-name="P114"><text:span text:style-name="T115">1.2.6</text:span><text:span text:style-name="T116">. Pakeičiu 21 punktą ir jį išdėstau taip:</text:span></text:p>
      <text:p text:style-name="P117"><text:span text:style-name="T118">„</text:span><text:span text:style-name="T119">21</text:span><text:span text:style-name="T120">. Jei teisme gauti procesiniai dokumentai turi būti pateikti kitiems proceso dalyviams, atsakingas teismo darbuotojas patikrina, ar, vadovaujantis Lietuvos Respublikos civilinio proceso kodekso 175</text:span><text:span text:style-name="T121">1</text:span><text:span text:style-name="T122"><text:s/>straipsnio 9 dalimi, Lietuvos Respublikos baudžiamojo proceso kodekso 8</text:span><text:span text:style-name="T123">1</text:span><text:span text:style-name="T124"><text:s/>straipsnio 6 dalimi, Lietuvos Respublikos administracinių bylų teisenos įstatymo 75 straipsnio 7 dalimi arba Lietuvos Respublikos administracinių teisės pažeidimų kodekso 257</text:span><text:span text:style-name="T125">1</text:span><text:span text:style-name="T126"><text:s/>straipsnio 3 dalimi, adresatas privalo gauti procesinius dokumentus elektroninių ryšių priemonėmis ir yra aktyvi jo LITEKO VEP paskyra, taip pat patikrina, ar adresatas yra pateikęs sutikimą (prašymą) gauti procesinius dokumentus savo LITEKO VEP posistemio paskyroje. Ši nuostata netaikoma baudžiamosiose bylose, kurios nėra Teisėjų tarybos nurodytos kaip baudžiamosios bylos, nagrinėjimo teisme metu vedamos elektronine forma, taip pat administracinių teisės pažeidimų bylose įteikiant procesinius dokumentus Administracinių teisės pažeidimų registro tvarkytojams, kuriems procesiniai dokumentai įteikiami per Administracinių teisės pažeidimų registro ir LITEKO integracinę sąsają.“<text:s/></text:span></text:p>
      <text:p text:style-name="P127"><text:span text:style-name="T128">1.2.7</text:span><text:span text:style-name="T129">. Pakeičiu 25 punktą ir jį išdėstau taip:</text:span></text:p>
      <text:p text:style-name="P130"><text:span text:style-name="T131">„</text:span><text:span text:style-name="T132">25</text:span><text:span text:style-name="T133">. Naudojimosi LITEKO VEP posistemiu, taip pat procesinių dokumentų teikimo per LITEKO ir<text:s/></text:span><text:span text:style-name="T134">Nacionalinės elektroninių siuntų pristatymo, naudojant pašto tinklą, informacinės sistemos integracinę sąsają</text:span><text:span text:style-name="T135"><text:s/>sąlygas ir tvarką nustato Nacionalinės teismų administracijos direktoriaus tvirtinamos teismų viešųjų elektroninių paslaugų teikimo taisyklės.“</text:span></text:p>
      <text:p text:style-name="P136"><text:span text:style-name="T137">2</text:span><text:span text:style-name="T138">.</text:span><text:span text:style-name="T139"><text:s/>Nustata</text:span><text:span text:style-name="T140">u, kad šis įsakymas įsigalioja 2016 m. sausio 1 d.</text:span></text:p>
      <text:p text:style-name="P141"/>
      <text:p text:style-name="P142"/>
      <text:p text:style-name="P143"/>
      <text:p text:style-name="P144"><text:span text:style-name="T145">Teisingumo ministras<text:s/></text:span><text:span text:style-name="T146"><text:tab/>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5-12-31T07:55:00Z</meta:creation-date>
    <dc:date>2015-12-31T07:55:00Z</dc:date>
    <meta:print-date>2015-12-29T14:15:00Z</meta:print-date>
    <meta:template xlink:href="Normal" xlink:type="simple"/>
    <meta:editing-cycles>2</meta:editing-cycles>
    <meta:editing-duration>PT0S</meta:editing-duration>
    <meta:document-statistic meta:page-count="2" meta:paragraph-count="37" meta:word-count="808" meta:character-count="6494" meta:row-count="173" meta:non-whitespace-character-count="5723"/>
  </office:meta>
</office:document-meta>
</file>