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left="0.8833in" fo:text-indent="-0.2923in">
        <style:tab-stops>
          <style:tab-stop style:type="left" style:position="-0.2472in"/>
          <style:tab-stop style:type="left" style:position="0.0333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style:tab-stops>
          <style:tab-stop style:type="left" style:position="5.3159in"/>
        </style:tab-stops>
      </style:paragraph-properties>
    </style:style>
    <style:style style:name="P67" style:parent-style-name="Normal" style:family="paragraph">
      <style:paragraph-properties style:punctuation-wrap="simple" fo:text-align="justify">
        <style:tab-stops>
          <style:tab-stop style:type="left" style:position="5.3159in"/>
        </style:tab-stops>
      </style:paragraph-properties>
    </style:style>
    <style:style style:name="P68" style:parent-style-name="Normal" style:family="paragraph">
      <style:paragraph-properties style:punctuation-wrap="simple" fo:text-align="justify">
        <style:tab-stops>
          <style:tab-stop style:type="left" style:position="5.3159in"/>
        </style:tab-stops>
      </style:paragraph-properties>
    </style:style>
    <style:style style:name="P69" style:parent-style-name="Normal" style:family="paragraph">
      <style:paragraph-properties style:punctuation-wrap="simple" fo:text-align="justify">
        <style:tab-stops>
          <style:tab-stop style:type="left" style:position="5.31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3"><text:span text:style-name="T4">ANYKŠČIŲ RAJONO SAVIVALDYBĖS</text:span></text:p>
      <text:p text:style-name="P5">TARYBA</text:p>
      <text:p text:style-name="P6"/>
      <text:p text:style-name="P7">SPRENDIMAS</text:p>
      <text:p text:style-name="P8"><text:span text:style-name="T9">DĖL</text:span><text:span text:style-name="T10"><text:s/>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pan></text:p>
      <text:p text:style-name="P11"/>
      <text:p text:style-name="P12">2015 m. gegužės 28 d. Nr. 1-TS-176</text:p>
      <text:p text:style-name="P13">Anykščiai</text:p>
      <text:p text:style-name="P14"/>
      <text:p text:style-name="P15"/>
      <text:p text:style-name="P16"><text:span text:style-name="T17">Vadovaudamasi Lietuvos Respublikos vietos savivaldos įstatymo 16 straipsnio <text:s/>4 dalimi, 18 straipsnio 1 dalimi, <text:s/></text:span><text:span text:style-name="T18">atsižvelgdama į</text:span><text:span text:style-name="T19"><text:s/></text:span><text:span text:style-name="T20">Lietuvos Respublikos švietimo ir mokslo ministro 2014 m. spalio 2 d. įsakymą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ir Anykščių rajono savivaldybės mokinio krepšelio lėšų naudojimo tvarkos aprašo, patvirtinto Anykščių rajono savivaldybės 2014 m. sausio 30 d. sprendimu Nr. 1-TS-8 „Dėl Anykščių rajono savivaldybės mokinio krepšelio lėšų naudojimo tvarkos aprašo patvirtinimo“, 15.2 punktą,<text:s/></text:span><text:span text:style-name="T21">Anykščių rajono savivaldybės taryba <text:s/>n u s p r e n d ž i a:</text:span></text:p>
      <text:p text:style-name="P22"><text:span text:style-name="T23">1</text:span><text:span text:style-name="T24">.</text:span><text:span text:style-name="T25"><text:tab/>Nustatyti apmokėjimo įkainius už pagrindinės ir pakartotinės sesijų valstybinių<text:s/></text:span></text:p>
      <text:p text:style-name="P26">brandos egzaminų vykdymą:</text:p>
      <text:p text:style-name="P27"><text:span text:style-name="T28">1.1</text:span><text:span text:style-name="T29">. vyresniojo vykdytojo atliekamas funkcijas – 4,05 Eur/val.;</text:span></text:p>
      <text:p text:style-name="P30"><text:span text:style-name="T31">1.2</text:span><text:span text:style-name="T32">. administratoriaus atliekamas funkcijas – 3,77 Eur/val.;</text:span></text:p>
      <text:p text:style-name="P33"><text:span text:style-name="T34">1.3</text:span><text:span text:style-name="T35">. vykdytojo atliekamas funkcijas – 3,19 Eur/val.</text:span></text:p>
      <text:p text:style-name="P36"><text:span text:style-name="T37">2</text:span><text:span text:style-name="T38">. Nustatyti apmokėjimo įkainius už pagrindinės ir pakartotinės sesijos mokyklinių<text:s/></text:span></text:p>
      <text:p text:style-name="P39">brandos egzaminų organizavimą, vykdymą, kandidatų darbų vertinimą ir apeliacijų nagrinėjimą:</text:p>
      <text:p text:style-name="P40"><text:span text:style-name="T41">2.1</text:span><text:span text:style-name="T42">. vyresniojo vykdytojo atliekamas funkcijas – 3,19 Eur/val.;</text:span></text:p>
      <text:p text:style-name="P43"><text:span text:style-name="T44">2.2</text:span><text:span text:style-name="T45">. administratoriaus atliekamas funkcijas – 2,90 Eur/val.;</text:span></text:p>
      <text:p text:style-name="P46"><text:span text:style-name="T47">2.3</text:span><text:span text:style-name="T48">. vykdytojo atliekamas funkcijas – 2,32 Eur/val.;</text:span></text:p>
      <text:p text:style-name="P49"><text:span text:style-name="T50">2.4</text:span><text:span text:style-name="T51">. vertintojo ar apeliacinės <text:s/>komisijos nario įvertintą vieną kandidato darbą (apelianto darbą) – 1,01Eur;</text:span></text:p>
      <text:p text:style-name="P52"><text:span text:style-name="T53">2.5</text:span><text:span text:style-name="T54">. vertinimo komisijos pirmininko atliekamas funkcijas – 2,42 Eur/val;</text:span></text:p>
      <text:p text:style-name="P55"><text:span text:style-name="T56">2.6</text:span><text:span text:style-name="T57">. menų dalykų, technologijų ir profesijos mokytojo (darbo vadovo) atliekamas funkcijas 3,48 Eur/val.</text:span></text:p>
      <text:p text:style-name="P58"><text:span text:style-name="T59">3</text:span><text:span text:style-name="T60">. Nustatyti, kad atlygį už pagrindinės ir pakartotinės sesijų valstybinių, pagrindinės ir pakartotinės sesijos mokyklinių brandos egzaminų organizavimą, vykdymą, mokyklinių brandos egzaminų kandidatų darbų vertinimą, apeliacijų nagrinėjimą pedagogams, vykdžiusiems aukščiau išvardintas funkcijas, apskaičiuoja ir sumoka Anykščių rajono savivaldybės mokyklos, kuriose tie pedagogai dirba.</text:span></text:p>
      <text:p text:style-name="P61"><text:span text:style-name="T62">4</text:span><text:span text:style-name="T63">. Pripažinti netekusiu galios Anykščių rajono savivaldybės tarybos 2009 m. liepos 23 d. sprendimą <text:s/>Nr. TS-248 „Dėl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su visais jo pakeitimais.</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Meras</text:span><text:span text:style-name="T71"><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 User</dc:creator>
    <meta:creation-date>2015-06-02T12:28:00Z</meta:creation-date>
    <dc:date>2015-06-02T12:28:00Z</dc:date>
    <meta:print-date>2015-05-13T05:41:00Z</meta:print-date>
    <meta:template xlink:href="Normal" xlink:type="simple"/>
    <meta:editing-cycles>2</meta:editing-cycles>
    <meta:editing-duration>PT0S</meta:editing-duration>
    <meta:document-statistic meta:page-count="2" meta:paragraph-count="56" meta:word-count="402" meta:character-count="3181" meta:row-count="189" meta:non-whitespace-character-count="2835"/>
  </office:meta>
</office:document-meta>
</file>