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0 m. rugpjūčio 13 d. Nr. AD1-899</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text:s/></text:span><text:soft-page-break/><text:span text:style-name="T28">administracijos direktoriaus 2010 m. lapkričio 12 d. įsakymu Nr. AD1-2011 „Dėl Klaipėdos miesto savivaldybės mišrių komunalinių atliekų ir antrinių žaliavų surinkimo konteinerių stovėjimo vietų ir aikštelių išdėstymo schemos patvirtinimo“, ir 7, 11, 16, 17, 34, 36, 43, 45, 47, 48, 49 ir 53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
      <text:p text:style-name="P37">Savivaldybės administracijos direktoriaus pavaduotojas,</text:p>
      <text:p text:style-name="P38">pavaduojantis Savivaldybės administracijos direktorių<text:tab/><text:tab/><text:tab/><text:s text:c="5"/>Andrius Dobranski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22:00Z</meta:creation-date>
    <dc:date>2024-11-28T12:22:00Z</dc:date>
    <meta:template xlink:href="Normal.dotm" xlink:type="simple"/>
    <meta:editing-cycles>2</meta:editing-cycles>
    <meta:editing-duration>PT0S</meta:editing-duration>
    <meta:document-statistic meta:page-count="2" meta:paragraph-count="162" meta:word-count="279" meta:character-count="1135" meta:row-count="169" meta:non-whitespace-character-count="1018"/>
  </office:meta>
</office:document-meta>
</file>