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0.0013in" fo:margin-right="-0.0701in">
        <style:tab-stops>
          <style:tab-stop style:type="left" style:position="5.2159in"/>
        </style:tab-stops>
      </style:paragraph-properties>
    </style:style>
    <style:style style:name="P35" style:parent-style-name="Normal" style:family="paragraph">
      <style:paragraph-properties fo:margin-left="0.0013in" fo:margin-right="-0.0701in">
        <style:tab-stops>
          <style:tab-stop style:type="left" style:position="5.2159in"/>
        </style:tab-stops>
      </style:paragraph-properties>
    </style:style>
    <style:style style:name="P36" style:parent-style-name="Normal" style:family="paragraph">
      <style:paragraph-properties fo:margin-left="0.0013in" fo:margin-right="-0.0701in">
        <style:tab-stops>
          <style:tab-stop style:type="left" style:position="5.2159in"/>
        </style:tab-stops>
      </style:paragraph-properties>
    </style:style>
    <style:style style:name="P37" style:parent-style-name="Normal" style:family="paragraph">
      <style:paragraph-properties fo:margin-left="0.0013in" fo:margin-right="-0.0701in">
        <style:tab-stops>
          <style:tab-stop style:type="left" style:position="5.2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p text:style-name="P14"><text:span text:style-name="T15">DĖL vyriausiosios rinkimų komisijos 2022 m. spalio 27 d. sprendimO Nr. SP-101 „DĖL lėšų, skiriamų SAVIVALDYBIŲ (apygardų) rinkimų (referendumo) komisijoms, planavimo, skyrimo, apskaitos ir atsiskaitymo tvarkos aprašo patvirtinimo“ pakeitimo</text:span></text:p>
      <text:p text:style-name="P16"/>
      <text:p text:style-name="P17">2025 m. sausio 9 d. Nr. Sp-9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 Respublikos rinkimų kodekso 32 straipsniu ir atsižvelgdama į Lietuvos Respublikos Vyriausybės 2024 m. rugpjūčio 28 d. nutarimu Nr. 709 „Dėl 2025 metais taikomo minimaliojo darbo užmokesčio“ patvirtintą 2025 metais taikomą minimalųjį valandinį atlygį,<text:s/></text:span><text:span text:style-name="T23">nusprendži</text:span><text:span text:style-name="T24">a:</text:span></text:p>
      <text:p text:style-name="P25"><text:span text:style-name="T26">Pakeisti Lėšų, skiriamų savivaldybių (apygardų) rinkimų (referendumo) komisijoms, planavimo, skyrimo, apskaitos ir atsiskaitymo tvarkos aprašo, patvirtinto Lietuvos Respublikos<text:s/></text:span><text:soft-page-break/><text:span text:style-name="T27">vyriausiosios rinkimų komisijos 2022 m. spalio 27 d. sprendimu Nr. Sp-101 „Dėl Lėšų, skiriamų savivaldybių (apygardų) rinkimų (referendumo) komisijoms, planavimo, skyrimo, apskaitos ir atsiskaitymo tvarkos aprašo patvirtinimo“,<text:s/></text:span><text:span text:style-name="T28">20.3</text:span><text:span text:style-name="T29"><text:s/>papunktį ir jį išdėstyti taip:</text:span></text:p>
      <text:p text:style-name="P30"><text:span text:style-name="T31">„</text:span><text:span text:style-name="T32">20.3</text:span><text:span text:style-name="T33">. kitiems darbuotojams pagalbiniams darbams atlikti – 7,00 Eur.“.</text:span></text:p>
      <text:p text:style-name="P34"/>
      <text:p text:style-name="P35"/>
      <text:p text:style-name="P36"/>
      <text:p text:style-name="P37"><text:span text:style-name="T38">Komisijos pirmininkė</text:span><text:span text:style-name="T39"><text:tab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5-01-09T14:08:00Z</meta:creation-date>
    <dc:date>2025-01-09T14:08:00Z</dc:date>
    <meta:print-date>2021-01-02T16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5" meta:character-count="1252" meta:row-count="46" meta:non-whitespace-character-count="1110"/>
  </office:meta>
</office:document-meta>
</file>