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375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277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DĖL TAURAGĖS APSKRITIES MIŠKŲ TVARKYMO SCHEMOS PATVIRTINIMO<text:s/></text:p>
      <text:p text:style-name="P6"/>
      <text:p text:style-name="P7">2017 m. liepos 27 d. Nr. D1-630</text:p>
      <text:p text:style-name="P8">Vilnius</text:p>
      <text:p text:style-name="P9"/>
      <text:p text:style-name="P10"/>
      <text:p text:style-name="P11"><text:span text:style-name="T12">Vadovaudamasis<text:s/></text:span><text:span text:style-name="T13">Lietuvos Respublikos teritorijų planavimo įstatymo 7 straipsnio 3 dalies 3 punktu, Lietuvos Respublikos miškų įstatymo 14 straipsnio 3 dalimi,</text:span><text:span text:style-name="T14"><text:s/></text:span><text:span text:style-name="T15">Miškų tvarkymo schemų rengimo taisyklių, patvirtintų Lietuvos Respublikos aplinkos ministro 2006 m. rugsėjo 1 d. įsakymu Nr. D1-406 „Dėl Miškų tvarkymo schemų ir Vidinės miškotvarkos projektų rengimo taisyklių patvirtinimo“, 23.4.1 papunkčiu:</text:span></text:p>
      <text:p text:style-name="P16"><text:span text:style-name="T17">1</text:span><text:span text:style-name="T18">.</text:span><text:span text:style-name="T19"><text:tab/></text:span><text:span text:style-name="T20"><text:s/>Tvirtinu</text:span><text:span text:style-name="T21"><text:s/>Tauragės apskrities miškų tvarkymo schemą (pridedama).</text:span></text:p>
      <text:p text:style-name="P22"><text:span text:style-name="T23">2</text:span><text:span text:style-name="T24">.</text:span><text:span text:style-name="T25"><text:tab/></text:span><text:span text:style-name="T26"><text:s/>Pavedu</text:span><text:span text:style-name="T27"><text:s/>Aplinkos ministerijos Gamtos apsaugos ir miškų departamentui teisės aktų nustatyta tvarka įregistruoti patvirtintą Tauragės apskrities miškų tvarkymo schemą Teritorijų planavimo dokumentų registre ir pateikti Miškų valstybės kadastro tvarkytojui.</text:span></text:p>
      <text:p text:style-name="P28"><text:span text:style-name="T29">3</text:span><text:span text:style-name="T30">.</text:span><text:span text:style-name="T31"><text:tab/></text:span><text:span text:style-name="T32"><text:s/>Nustatau</text:span><text:span text:style-name="T33">, kad patvirtintos Tauragės apskrities miškų tvarkymo schemos originalas su visais procedūriniais dokumentais saugomas Aplinkos ministerijos Gamtos apsaugos ir miškų departamento Miškotvarkos ir miško išteklių skyriuje A. Juozapavičiaus g. 9, Vilniuje.</text:span></text:p>
      <text:p text:style-name="Normal"/>
      <text:p text:style-name="Normal"/>
      <text:p text:style-name="Normal"/>
      <text:p text:style-name="Normal"><text:span text:style-name="T34">Aplinkos ministras <text:s text:c="97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adlibuser</dc:creator>
    <meta:creation-date>2017-07-28T08:07:00Z</meta:creation-date>
    <dc:date>2017-07-28T08:07:00Z</dc:date>
    <meta:print-date>2016-05-10T10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7" meta:character-count="1286" meta:row-count="32" meta:non-whitespace-character-count="1136"/>
  </office:meta>
</office:document-meta>
</file>