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HelveticaLT" fo:font-weight="bold" style:font-weight-asian="bold" style:font-weight-complex="bold" fo:font-size="10pt" style:font-size-asian="10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language="en" fo:country="GB"/>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size="11pt" style:font-size-asian="11pt" style:font-size-complex="11pt"/>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fo:text-align="justify" style:vertical-align="baseline" fo:text-indent="0.6458in"/>
      <style:text-properties style:font-size-complex="12pt"/>
    </style:style>
    <style:style style:name="P30" style:parent-style-name="Normal" style:family="paragraph">
      <style:paragraph-properties style:punctuation-wrap="simple" fo:text-align="justify" style:vertical-align="baseline" fo:text-indent="0.6458in"/>
      <style:text-properties style:font-size-complex="12pt"/>
    </style:style>
    <style:style style:name="P31" style:parent-style-name="Normal" style:family="paragraph">
      <style:paragraph-properties style:punctuation-wrap="simple" fo:text-align="justify" style:vertical-align="baseline" fo:text-indent="0.6458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text-indent="0.602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style:vertical-align="baseline">
        <style:tab-stops>
          <style:tab-stop style:type="left" style:position="4.0875in"/>
        </style:tab-stops>
      </style:paragraph-properties>
    </style:style>
    <style:style style:name="P47" style:parent-style-name="Normal" style:family="paragraph">
      <style:paragraph-properties style:punctuation-wrap="simple" style:vertical-align="baseline">
        <style:tab-stops>
          <style:tab-stop style:type="left" style:position="4.0875in"/>
        </style:tab-stops>
      </style:paragraph-properties>
    </style:style>
    <style:style style:name="P48" style:parent-style-name="Normal" style:family="paragraph">
      <style:paragraph-properties style:punctuation-wrap="simple" style:vertical-align="baseline">
        <style:tab-stops>
          <style:tab-stop style:type="left" style:position="4.0875in"/>
        </style:tab-stops>
      </style:paragraph-properties>
    </style:style>
    <style:style style:name="P49"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MOKSLO IR SPORTO MINISTRO</text:span><text:span text:style-name="T18"><text:s/>2022 M. SPALIO 6 D. ĮSAKYMO NR. V-1577 „</text:span><text:span text:style-name="T19">DĖL SAVIVALDYBIŲ SPECIALIŲJŲ MOKYKLŲ, SPECIALIOJO UGDYMO CENTRŲ, SPECIALIŲJŲ MOKYKLŲ-DAUGIAFUNKCIŲ CENTRŲ, SKIRTŲ ŠALIES (REGIONO) MOKINIAMS, TURINTIEMS SPECIALIŲJŲ UGDYMOSI POREIKIŲ, KURIEMS 2023 METAIS BUS SKIRIAMA ŪKIO LĖŠŲ IŠ LIETUVOS RESPUBLIKOS VALSTYBĖS BIUDŽETO, SĄRAŠO, <text:s/>SAVIVALDYBIŲ BENDRŲJŲ BENDROJO UGDYMO <text:s/>MOKYKLŲ, TURINČIŲ SPECIALIĄSIAS KLASES, SKIRTAS ŠALIES (REGIONO) MOKINIAMS, TURINTIEMS SPECIALIŲJŲ UGDYMOSI POREIKIŲ, KURIOMS 2023 METAIS BUS SKIRIAMA ŪKIO LĖŠŲ IŠ LIETUVOS RESPUBLIKOS VALSTYBĖS BIUDŽETO, SĄRAŠO IR<text:s/></text:span><text:span text:style-name="T20">SAVIVALDYBIŲ<text:s/></text:span><text:span text:style-name="T21">BENDRŲJŲ BENDROJO UGDYMO MOKYKLŲ, KURIOSE 2021–2022 MOKSLO METAIS ĮSTEIGTOS SPECIALIOSIOS KLASĖS, SKIRTOS ŠALIES (REGIONO) MOKINIAMS, TURINTIEMS SPECIALIŲJŲ UGDYMOSI POREIKIŲ, REORGANIZAVUS SPECIALIĄSIAS MOKYKLAS,</text:span><text:span text:style-name="T22"><text:s/>KURIOMS 2023 METAIS BUS SKIRIAMA ŪKIO LĖŠŲ IŠ LIETUVOS RESPUBLIKOS VALSTYBĖS BIUDŽETO, SĄRAŠO<text:s/></text:span><text:span text:style-name="T23">PATVIRTINIMO“ PAKEITIMO</text:span></text:p>
      <text:p text:style-name="P24"/>
      <text:p text:style-name="P25"/>
      <text:p text:style-name="P26"/>
      <text:soft-page-break/>
      <text:h text:style-name="P27" text:outline-level="3">2022 m. spalio 17 d. Nr. V-1646</text:h>
      <text:p text:style-name="P28">Vilnius</text:p>
      <text:p text:style-name="P29"/>
      <text:p text:style-name="P30"/>
      <text:p text:style-name="P31"><text:span text:style-name="T32">P a k e i č i u<text:s/></text:span><text:span text:style-name="T33">Savivaldybių bendrųjų bendrojo ugdymo mokyklų, turinčių specialiąsias klases, skirtas šalies (regiono) mokiniams, turintiems specialiųjų ugdymosi poreikių, kurioms 202</text:span><text:span text:style-name="T34">3</text:span><text:span text:style-name="T35"><text:s/>metais bus skiriama ūkio lėšų iš Lietuvos Respublikos valstybės biudžeto, sąrašą, patvirtintą Lietuvos Respublikos švietimo, mokslo ir sporto ministro 2022 m. spalio 6 d. įsakymu Nr. V-1577<text:s/></text:span><text:span text:style-name="T36">„</text:span><text:span text:style-name="T37">Dėl Savivaldybių specialiųjų mokyklų, specialiojo ugdymo centrų, specialiųjų mokyklų-daugiafunkcių centrų, skirtų šalies (regiono) mokiniams, turintiems specialiųjų ugdymosi poreikių, kuriems 2023 metais bus skiriama ūkio lėšų iš Lietuvos Respublikos valstybės biudžeto, sąrašo, Savivaldybių bendrųjų bendrojo ugdymo mokyklų, turinčių specialiąsias klases, skirtas šalies (regiono) mokiniams, turintiems specialiųjų ugdymosi poreikių, kurioms 2023 metais bus skiriama ūkio lėšų iš Lietuvos Respublikos valstybės biudžeto, sąrašo ir Savivaldybių<text:s/></text:span><text:span text:style-name="T38">bendrųjų bendrojo ugdymo mokyklų, kuriose 2021–2022 mokslo metais įsteigtos specialiosios klasės, skirtos šalies (regiono) mokiniams, turintiems specialiųjų ugdymosi poreikių, reorganizavus specialiąsias mokyklas,</text:span><text:span text:style-name="T39"><text:s/>kurioms 2023 metais bus skiriama ūkio lėšų iš Lietuvos Respublikos valstybės biudžeto, sąrašo patvirtinimo“</text:span><text:span text:style-name="T40">,<text:s/></text:span><text:span text:style-name="T41">ir papildau 55 punktu:</text:span></text:p>
      <text:p text:style-name="P42"><text:span text:style-name="T43">„</text:span><text:span text:style-name="T44">55</text:span><text:span text:style-name="T45">. Alytaus Vidzgirio progimnazija.“</text:span></text:p>
      <text:p text:style-name="P46"/>
      <text:p text:style-name="P47"/>
      <text:p text:style-name="P48"/>
      <text:p text:style-name="P49">Švietimo, mokslo ir sporto ministrė<text:tab/><text:tab/><text:tab/>Jurgita Šiugždin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8b73d98-e972-47eb-ac1a-5de8fa58f65a</dc:title>
    <meta:initial-creator>Strolaitė Stanislava</meta:initial-creator>
    <dc:creator>adlibuser</dc:creator>
    <meta:creation-date>2022-10-18T04:17:00Z</meta:creation-date>
    <dc:date>2022-10-18T04: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1" meta:word-count="352" meta:character-count="2438" meta:row-count="72" meta:non-whitespace-character-count="2107"/>
  </office:meta>
</office:document-meta>
</file>