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GRUODŽIO 19 D. ĮSAKYMO NR. 3D-867 „DĖL<text:s/></text:span><text:span text:style-name="T14">PLUOŠTINIŲ KANAPIŲ<text:s/></text:span><text:span text:style-name="T15">AUGINIMO PRIEŽIŪROS IR<text:s/></text:span><text:span text:style-name="T16">PLUOŠTINIŲ KANAPIŲ PRODUKTŲ<text:s/></text:span><text:span text:style-name="T17">TIEKIMO RINKAI</text:span><text:span text:style-name="T18"><text:s/>KONTROLĖS TVARKOS APRAŠO PATVIRTINIMO</text:span><text:span text:style-name="T19">“ PAKEITIMO</text:span></text:p>
      <text:p text:style-name="P20"/>
      <text:p text:style-name="P21">2024 m. birželio 20 d. Nr.<text:s/><text:span text:style-name="T22">3D-479</text:span></text:p>
      <text:p text:style-name="P23">Vilnius</text:p>
      <text:p text:style-name="P24"/>
      <text:p text:style-name="P25"><text:span text:style-name="T26">Pakeičiu</text:span><text:span text:style-name="T27"><text:s/>Pluoštinių kanapių auginimo priežiūros ir pluoštinių kanapių produktų tiekimo rinkai kontrolės tvarkos aprašą</text:span><text:span text:style-name="T28">, patvirtintą Lietuvos Respublikos žemės ūkio ministro 2013 m. gruodžio 19 d. įsakymu Nr. 3D-867 „Dėl P</text:span><text:span text:style-name="T29">luoštinių kanapių auginimo priežiūros ir pluoštinių kanapių produktų tiekimo rinkai kontrolės tvarkos aprašo patvirtinimo</text:span><text:span text:style-name="T30">“</text:span>:</text:p>
      <text:p text:style-name="P31">1. Pakeičiu 13 punktą ir jį išdėstau taip:</text:p>
      <text:p text:style-name="P32">„13.<text:s/><text:span text:style-name="T33">VAT, gavusi Aprašo 4.3 papunktyje nurodytą pranešimą, praėjus 20 dienų nuo pluoštinių kanapių žydėjimo pradžios, bet ne vėliau kaip iki 10 dienos po žydėjimo pabaigos,<text:s/></text:span><text:soft-page-break/><text:span text:style-name="T34">privalo paimti iš pluoštinių kanapių lauko mėginius,<text:s/></text:span><text:span text:style-name="T35">jei augintojo deklaruotas pluoštinių kanapių plotas Aprašo 16.3 papunktyje nustatyta tvarka buvo atrinktas THC patikrai pluoštinėse kanapėse atlikti,</text:span><text:span text:style-name="T36"><text:s/>ir juos pristatyti Nacionalinio maisto ir veterinarijos rizikos vertinimo instituto (toliau – NMVRVI) laboratorijai THC kiekiui nustatyti Tetrahidrokanabinolio kiekio nustatymo, tiriant pluoštinių kanapių mėginius, taisyklėse, patvirtintose Lietuvos Respublikos žemės ūkio ministro 2013 m. gruodžio 31 d. įsakymu Nr. 3D-914 „Dėl Tetrahidrokanabinolio kiekio nustatymo, tiriant pluoštinių kanapių mėginius, taisyklių patvirtinimo“ (toliau – Taisyklės), nustatyta tvarka</text:span>.“<text:s/></text:p>
      <text:p text:style-name="P37">2.<text:span text:style-name="T38"><text:s/>Papildau 16.3 papunkčiu:</text:span></text:p>
      <text:p text:style-name="P39"><text:span text:style-name="T40">„</text:span><text:span text:style-name="T41">16.3</text:span><text:span text:style-name="T42">. atsižvelgdama į<text:s/></text:span>VĮ Žemės ūkio duomenų centro<text:span text:style-name="T43"><text:s/>pateiktą informaciją, nurodytą Aprašo 15 punkte, apskaičiuoja mėginių THC patikrai pluoštinėse kanapėse atlikti kiekį iš ne mažiau nei 30 proc. kiekvienos deklaruotos veislės auginamo ploto VAT direktoriaus nustatyta tvarka.“<text:s/></text:span></text:p>
      <text:p text:style-name="Normal"/>
      <text:p text:style-name="Normal"/>
      <text:p text:style-name="Normal"/>
      <text:p text:style-name="P44">Žemės ūkio ministras <text:s text:c="3"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3.6604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ja Garnytė-Račkauskė</meta:initial-creator>
    <dc:creator>adlibuser</dc:creator>
    <meta:creation-date>2024-06-20T07:20:00Z</meta:creation-date>
    <dc:date>2024-06-20T07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4" meta:character-count="1914" meta:row-count="56" meta:non-whitespace-character-count="1683"/>
  </office:meta>
</office:document-meta>
</file>