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<text:span text:style-name="T17">SPRENDIMAS</text:span></text:p>
      <text:p text:style-name="P18"><text:span text:style-name="T19">DĖL LIETUVOS RESPUBLIKOS KONSTITUCINIO TEISMO 2014 m. LIEPOS 11 D. NUTARIMO NR. KT36-N10/2014 „DĖL LIETUVOS RESPUBLIKOS REFERENDUMO ĮSTATYMO ATITIKTIES LIETUVOS RESPUBLIKOS KONSTITUCIJAI“ ĮGYVENDINIMO</text:span></text:p>
      <text:p text:style-name="P20"/>
      <text:p text:style-name="P21"><text:span text:style-name="T22">2014 m. spalio 31 d. Nr. SV-S-816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o valdyba, vadovaudamasi Lietuvos Respublikos Seimo statuto 181</text:span><text:span text:style-name="T28">2</text:span><text:span text:style-name="T29"><text:s/>straipsnio 2 dalimi ir atsižvelgdama į Seimo Teisės ir teisėtvarkos komiteto teikimą, n u s p r e n d ž i a:<text:s/></text:span></text:p>
        <text:p text:style-name="P30">Pasiūlyti Lietuvos Respublikos Vyriausybei parengti Lietuvos Respublikos Konstitucinio Teismo 2014 m. liepos 11 d. nutarimui Nr. KT36-N10/2014 „Dėl Lietuvos Respublikos referendumo įstatymo atitikties Lietuvos Respublikos Konstitucijai“ įgyvendinti reikalingus teisės aktų projektus.</text:p>
        <text:p text:style-name="P31"/>
        <text:p text:style-name="P32"/>
        <text:p text:style-name="P33"/>
        <text:p text:style-name="P34"/>
        <text:p text:style-name="P35">Seimo Pirmininkė<text:span text:style-name="T36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1-03T11:11:00Z</meta:creation-date>
    <dc:date>2014-11-03T11:1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22" meta:row-count="36" meta:non-whitespace-character-count="729"/>
  </office:meta>
</office:document-meta>
</file>