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4.8222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6888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margin-right="0.0395in" fo:text-indent="0.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letter-spacing="0.0416in" style:font-size-complex="12pt"/>
    </style:style>
    <style:style style:name="T33" style:parent-style-name="DefaultParagraphFont" style:family="text">
      <style:text-properties style:font-weight-complex="bold" fo:letter-spacing="0.0416in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4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/>
      <style:text-properties style:font-weight-complex="bold" style:font-size-complex="12pt"/>
    </style:style>
    <style:style style:name="P57" style:parent-style-name="Normal" style:family="paragraph">
      <style:paragraph-properties fo:text-align="justify"/>
      <style:text-properties style:font-weight-complex="bold" style:font-size-complex="12pt"/>
    </style:style>
    <style:style style:name="P5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text:span text:style-name="T12"><text:s text:c="256"/></text:span><text:span text:style-name="T13"><text:s text:c="55"/></text:span></text:p>
      <text:p text:style-name="P14"/>
      <text:p text:style-name="P15">TAURAGĖS RAJONO SAVIVALDYBĖS TARYBA</text:p>
      <text:p text:style-name="P16"/>
      <text:p text:style-name="P17"><text:span text:style-name="T18">SPRENDIMAS</text:span><text:span text:style-name="T19"><text:s text:c="12"/></text:span></text:p>
      <text:p text:style-name="P20">„DĖL TAURAGĖS RAJONO SAVIVALDYBĖS TARYBOS 2019 M. <text:s/>SAUSIO 30 D. SPRENDIMO <text:s/>NR. 1-10 „DĖL 2019 METŲ TAURAGĖS RAJONO SAVIVALDYBĖS BIUDŽETO PATVIRTINIMO“ PAKEITIMO“</text:p>
      <text:p text:style-name="P21"/>
      <text:p text:style-name="P22">2019 m. balandžio 16 <text:s/>d. Nr. 1-149 <text:s/></text:p>
      <text:p text:style-name="P23">Tauragė</text:p>
      <text:p text:style-name="P24"/>
      <text:p text:style-name="P25"><text:span text:style-name="T26">Vadovaudamasi Lietuvos Respublikos vietos savivaldos įstatymo 18 straipsnio 1 dalimi,<text:s/></text:span><text:span text:style-name="T27"><text:s text:c="2"/>Lietuvos Respublikos socialinės apsaugos ir darbo ministro 2019 m. kovo 22 d. Nr. A1-161 įsakymu „</text:span><text:span text:style-name="T28">Dėl Lietuvos Respublikos socialinės apsaugos ir darbo ministro 2018 m. gruodžio 20 d. įsakymo Nr. A1-741 „Dėl valstybės biudžeto specialių tikslinių dotacijų savivaldybių biudžetams 2019 metais paskirstymo savivaldybių administracijoms patvirtinimo“ pakeit</text:span><text:span text:style-name="T29">imo, Lietuvos automobilių kelių direkcijos prie Susiekimo ministerijos direktoriaus 2019 m. kovo 29 d. Nr. V-66 <text:s/>įsakymu „Dėl Kelių priežiūros ir plėtros programos finansavimo lėšų savivaldybių institucijų valdomiems vietinės reikšmės viešiesiems ir vidaus</text:span><text:span text:style-name="T30"><text:s/>keliams tiesti, taisyti (remontuoti), rekonstruoti, prižiūrėti, saugaus eismo sąlygoms užtikrinti, šiems keliams inventorizuoti paskirstymo 2019 metais“, atsižvelgdama į asignavimų valdytojų pateiktus</text:span><text:span text:style-name="T31"><text:s/>prašymus, Tauragės rajono savivaldybės <text:s/>taryba <text:s/></text:span><text:span text:style-name="T32">nuspre</text:span><text:span text:style-name="T33">ndži</text:span><text:span text:style-name="T34">a:<text:s/></text:span></text:p>
      <text:p text:style-name="P35"><text:span text:style-name="T36">1</text:span><text:span text:style-name="T37">. Pakeisti 2019 metų biudžeto pajamas ir išlaidas, patvirtintas Tauragės rajono savivaldybės tarybos 2019 m. sausio 30 d. sprendimu Nr. 1-10 „Dėl 2019 metų Tauragės rajono savivaldybės biudžeto patvirtinimo“ (1, 1.1, 2.1, 2.2, 2.3, 2.4, 2.6 <text:s/>priedus).</text:span></text:p>
      <text:p text:style-name="P38"><text:span text:style-name="T39">2</text:span><text:span text:style-name="T40">. Paskelbti šį sprendimą Teisės aktų registre ir Tauragės rajono savivaldybės interneto svetainėje.</text:span><text:span text:style-name="T41"><text:s/></text:span></text:p>
      <text:p text:style-name="P42"/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Sigitas Mičiulis</text:span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88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9-04-18T09:33:00Z</meta:creation-date>
    <dc:date>2019-04-18T09:33:00Z</dc:date>
    <meta:print-date>2018-08-24T07:25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77" meta:character-count="1935" meta:row-count="84" meta:non-whitespace-character-count="1689"/>
  </office:meta>
</office:document-meta>
</file>