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37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37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ENERGETIKOS INSPEKCIJOS PRIE ENERGETIKOS MINISTERIJOS VIRŠININKAS</text:p>
      <text:p text:style-name="P5"/>
      <text:p text:style-name="P6">Įsakymas</text:p>
      <text:p text:style-name="P7"><text:span text:style-name="T8">DĖL VALSTYBINĖS ENERGETIKOS INSPEKCIJOS PRIE ŪKIO MINISTERIJOS<text:s/></text:span><text:span text:style-name="T9">2007 <text:s/>M. LAPKRIČIO 7 D. ĮSAKYMO NR. 99 „DĖL KURĄ DEGINANČIO ĮRENGINIO (KATILINĖS) NAUDOJAMOS NOMINALIOS ŠILUMINĖS GALIOS NUSTATYMO“ PRIPAŽINIMO NETEKUSIU GALIOS</text:span></text:p>
      <text:p text:style-name="P10"/>
      <text:p text:style-name="P11">2016 m. birželio 2 d. Nr. 1V-52 <text:s/></text:p>
      <text:p text:style-name="P12">Vilnius</text:p>
      <text:p text:style-name="P13"/>
      <text:p text:style-name="P14"><text:span text:style-name="T15">Vadovaudamasis Lietuvos Respublikos energetikos ministro 2011 m. birželio 13 d. įsakymu Nr. 1-148 „Dėl Kurą deginančio įrenginio vardinės šiluminės galios nustatymo tvarkos aprašo patvirtinimo“,</text:span></text:p>
      <text:p text:style-name="P16"><text:span text:style-name="T17">p r i p a ž į s t u netekusiu galios Valstybinės energetikos inspekcijos prie Ūkio ministerijos viršininko 2007 m. lapkričio 7 d. įsakymą Nr. 99 „Dėl kurą deginančio įrenginio (katilinės) naudojamos nominalios šiluminės galios nustatymo“.</text:span></text:p>
      <text:p text:style-name="P18"/>
      <text:p text:style-name="P19"/>
      <text:p text:style-name="P20"/>
      <text:p text:style-name="P21"><text:span text:style-name="T22">Viršininkas</text:span><text:span text:style-name="T23"><text:tab/></text:span><text:span text:style-name="T24"><text:tab/></text:span><text:span text:style-name="T25"><text:tab/></text:span><text:span text:style-name="T26"><text:tab/><text:s text:c="19"/></text:span><text:span text:style-name="T27"><text:tab/></text:span><text:span text:style-name="T28"><text:tab/>Jurgis Dumbrav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pa14000237</meta:initial-creator>
    <dc:creator>Adlib User</dc:creator>
    <meta:creation-date>2016-06-02T12:06:00Z</meta:creation-date>
    <dc:date>2016-06-02T12:06:00Z</dc:date>
    <meta:print-date>2016-06-01T11:3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aida.cipkuviene@vei.lt</meta:user-defined>
    <meta:user-defined meta:name="_AuthorEmailDisplayName">Aida Čipkuvienė</meta:user-defined>
    <meta:user-defined meta:name="_ReviewingToolsShownOnce"/>
    <meta:document-statistic meta:page-count="1" meta:paragraph-count="9" meta:word-count="114" meta:character-count="848" meta:row-count="35" meta:non-whitespace-character-count="743"/>
  </office:meta>
</office:document-meta>
</file>