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font-style="italic" style:font-style-asian="italic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font-style="italic" style:font-style-asian="italic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fo:letter-spacing="0.0013in" fo:background-color="#FFFFFF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fo:color="#201F1E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SOCIALINĖS APSAUGOS IR DARBO MINISTRO 2019  M. LIEPOS 10 D. ĮSAKYMO NR. A1-392 „DĖL KOMISIJOS UŽSIENIEČIŲ INTEGRACIJOS ĮGYVENDINIMUI KOORDINUOTI PERSONALINĖS SUDĖTIES PATVIRTINIMO“ PAKEITIMO</text:p>
      <text:p text:style-name="P15"/>
      <text:p text:style-name="P16">2022 m. sausio 25 d. Nr.<text:s/>A1-58</text:p>
      <text:p text:style-name="P17">Vilnius</text:p>
      <text:p text:style-name="P18"/>
      <text:p text:style-name="P19"><text:span text:style-name="T20">P a k e i č i u<text:s/></text:span><text:span text:style-name="T21">Lietuvos Respublikos socialinės apsaugos ir darbo ministro 2019 m. liepos 10 d. įsakymą Nr. A1-392 „Dėl Komisijos užsieniečių integracijos įgyvendinimui koordinuoti personalinės sudėties patvirtinimo“ ir jį išdėstau nauja redakcija:</text:span></text:p>
      <text:p text:style-name="P22"><text:span text:style-name="T23">„</text:span><text:span text:style-name="T24">LIETUVOS RESPUBLIKOS</text:span></text:p>
      <text:p text:style-name="P25">SOCIALINĖS APSAUGOS IR DARBO MINISTRAS</text:p>
      <text:p text:style-name="P26"/>
      <text:p text:style-name="P27">ĮSAKYMAS</text:p>
      <text:p text:style-name="P28"><text:span text:style-name="T29">DĖL KOMISIJOS UŽSIENIEČIŲ INTEGRACIJOS ĮGYVENDINIMUI KOORDINUOTI PERSONALINĖS SUDĖTIES PATVIRTINIMO</text:span></text:p>
      <text:p text:style-name="P30"/>
      <text:p text:style-name="P31"><text:span text:style-name="T32">Vadovaudamasi Lietuvos Respublikos Vyriausybės 2015 m. rugsėjo 21 d. nutarimo Nr. 1007 „</text:span><text:span text:style-name="T33">Dėl Komisijos užsieniečių integracijos įgyvendinimui koordinuoti sudarymo</text:span><text:span text:style-name="T34">“</text:span><text:span text:style-name="T35"><text:s/>3.1 papunkčiu,</text:span></text:p>
      <text:p text:style-name="P36"><text:span text:style-name="T37">t v i r t i n u <text:s/>personalinę Komisijos užsieniečių integracijos įgyvendinimui koordinuoti<text:s/></text:span><text:span text:style-name="T38">(toliau – komisija)<text:s/></text:span><text:span text:style-name="T39">sudėtį:</text:span></text:p>
      <text:p text:style-name="P40">Monika Navickienė – Lietuvos Respublikos socialinės apsaugos ir darbo ministrė (komisijos pirmininkė);</text:p>
      <text:p text:style-name="P41">Justina Jakštienė – Lietuvos Respublikos socialinės apsaugos ir darbo viceministrė (komisijos pirmininko pavaduotoja);</text:p>
      <text:p text:style-name="P42"><text:span text:style-name="T43">Arnoldas Abramavičius<text:s/></text:span><text:span text:style-name="T44">– Lietuvos Respublikos vidaus reikalų viceministras (jo nesant,<text:s/></text:span>Gintaras Valiulis – Lietuvos Respublikos vidaus reikalų ministerijos Migracijos politikos grupės vyresnysis patarėjas)<text:span text:style-name="T45">;</text:span></text:p>
      <text:p text:style-name="P46">Beatričė Bernotienė – Pabėgėlių priėmimo centro direktorė (jos nesant, Neringa Gaučienė – Pabėgėlių priėmimo centro direktorės patarėja integracijos klausimais);</text:p>
      <text:p text:style-name="P47"><text:span text:style-name="T48">Eitvydas Bingelis –</text:span><text:s/><text:span text:style-name="T49">Tarptautinės migracijos organizacijos Vilniaus biuro vadovas (jo nesant, Jovita Sandaitė – Tarptautinės migracijos organizacijos Vilniaus biuro<text:s/></text:span>Migracijos informacijos centro „Renkuosi Lietuvą“ projekto vadovė<text:span text:style-name="T50">);</text:span></text:p>
      <text:p text:style-name="P51"><text:span text:style-name="T52">Giedrė Blažytė –<text:s/></text:span>Lietuvos socialinių mokslų centro Sociologijos instituto mokslo darbuotoja<text:span text:style-name="T53"><text:s/>(jos nesant,<text:s/></text:span>Vilana Pilinkaitė-Sotirovič<text:span text:style-name="T54"><text:s/>–<text:s/></text:span>Lietuvos socialinių mokslų centro Sociologijos instituto mokslo darbuotoja<text:span text:style-name="T55">);</text:span></text:p>
      <text:p text:style-name="P56">Danguolė Jankauskienė<text:s/><text:span text:style-name="T57">– Lietuvos Respublikos sveikatos apsaugos viceministrė (jos nesant, Jurgita Grebenkovienė – Lietuvos Respublikos sveikatos apsaugos ministerijos kanclerė);</text:span><text:span text:style-name="T58"><text:s/></text:span></text:p>
      <text:p text:style-name="P59"><text:span text:style-name="T60">Kęstutis Danielius Rimkevičius – Vilniaus arkivyskupijos<text:s/></text:span><text:span text:style-name="T61">Carito</text:span><text:span text:style-name="T62"><text:s/>Užsieniečių integracijos programos vadovas (jo nesant,<text:s/></text:span>Vilija Tauraitė<text:s/><text:span text:style-name="T63">– Vilniaus arkivyskupijos<text:s/></text:span><text:span text:style-name="T64">Carito</text:span><text:span text:style-name="T65"><text:s/>Užsieniečių integracijos programos projektų vadovė);</text:span></text:p>
      <text:soft-page-break/>
      <text:p text:style-name="P66"><text:span text:style-name="T67">Renata Kuleš – Jungtinių Tautų vyriausiojo pabėgėlių komisaro biuro (UNHCR) Lietuvoje atstovė (jos nesant, Vladimiras Siniovas – Jungtinių Tautų vyriausiojo pabėgėlių komisaro biuro (UNHCR)<text:s/></text:span><text:span text:style-name="T68">Lietuvoje patarėjas teisės klausimais</text:span><text:span text:style-name="T69">);</text:span></text:p>
      <text:p text:style-name="P70"><text:span text:style-name="T71">Vida Montvydaitė – Tautinių mažumų departamento prie Lietuvos Respublikos Vyriausybės direktorė (jos nesant, Rasa Paliukienė – Tautinių mažumų departamento prie Lietuvos Respublikos Vyriausybės<text:s/></text:span><text:span text:style-name="T72">Ryšių su tautinėmis bendrijomis skyriaus vedėja);</text:span></text:p>
      <text:p text:style-name="P73"><text:span text:style-name="T74">Gediminas Norkūnas – Lietuvos Respublikos finansų viceministras (jo nesant,<text:s/></text:span>Vida Žagūnienė –<text:span text:style-name="T75"><text:s/></text:span>Lietuvos Respublikos finansų ministerijos Biudžeto departamento Švietimo, kultūros ir socialinių sektorių skyriaus vedėja)<text:span text:style-name="T76">;</text:span></text:p>
      <text:p text:style-name="P77"><text:span text:style-name="T78">Arnoldas Pranckevičius</text:span><text:span text:style-name="T79"><text:s/></text:span><text:span text:style-name="T80">– Lietuvos Respublikos užsienio reikalų<text:s/></text:span><text:span text:style-name="T81">viceministras (jo nesant, Robertas Bružilas – l.e.p. Lietuvos Respublikos užsienio reikalų ministerijos Europos Sąjungos departamento direktorius)</text:span><text:span text:style-name="T82">;</text:span></text:p>
      <text:p text:style-name="P83"><text:span text:style-name="T84">Eglė Samuchovaitė  – Lietuvos Raudonojo Kryžiaus draugijos Prieglobsčio ir migracijos programos vadovė (jos nesant, Gintarė Kazakevičienė – Lietuvos Raudonojo Kryžiaus draugijos Integracijos koordinatorė)</text:span><text:span text:style-name="T85">;</text:span></text:p>
      <text:p text:style-name="P86"><text:span text:style-name="T87">Ramūnas Skaudžius<text:s/></text:span><text:span text:style-name="T88">– Lietuvos Respublikos<text:s/></text:span><text:span text:style-name="T89">švietimo, mokslo ir sporto viceministras (jo nesant, Andrius Šarmavičius – Lietuvos Respublikos švietimo, mokslo ir sporto ministerijos Bendrojo ugdymo departamento Pagrindinio ir vidurinio ugdymo skyriaus vyriausiasis specialistas);</text:span></text:p>
      <text:p text:style-name="P90">Ilma Skuodienė – Valstybės vaiko teisių apsaugos ir įvaikinimo tarnybos prie Socialinės apsaugos ir darbo ministerijos direktorė<text:s/><text:span text:style-name="T91">(jos nesant, Agnė Balė –<text:s/></text:span>Valstybės vaiko teisių apsaugos ir įvaikinimo tarnybos prie Socialinės apsaugos ir darbo ministerijos direktorės pavaduotoja<text:span text:style-name="T92">)</text:span>;</text:p>
      <text:p text:style-name="P93">Aleksandras Tiaškevičius – Lietuvos savivaldybių asociacijos direktoriaus pavaduotojas (jo nesant, Audronė Vareikytė – Lietuvos savivaldybių asociacijos patarėja socialiniais klausimais);</text:p>
      <text:soft-page-break/>
      <text:p text:style-name="P94"><text:span text:style-name="T95">Ernesta Varnaitė<text:s/></text:span>– Užimtumo tarnybos prie Lietuvos Respublikos socialinės apsaugos ir darbo ministerijos<text:s/><text:span text:style-name="T96">Priemonių įgyvendinimo organizavimo skyriaus</text:span><text:s/>vyriausioji specialistė (jos nesant,<text:s/><text:span text:style-name="T97">Vaida Kamandulienė<text:s/></text:span>– Užimtumo tarnybos prie Lietuvos Respublikos socialinės apsaugos ir darbo ministerijos<text:s/><text:span text:style-name="T98">Priemonių įgyvendinimo organizavimo skyriaus vedėja</text:span>);</text:p>
      <text:p text:style-name="P99">Galina Vaščenkaitė – Lietuvos Respublikos Ministro Pirmininko patarėja (jos nesant, Eglė Neciunskienė – Lietuvos Respublikos Vyriausybės kanceliarijos Socialinės politikos grupės vadovė);</text:p>
      <text:p text:style-name="P100">Albinas Vilčinskas – Lietuvos Respublikos kultūros viceministras (jo nesant, Iveta Ieva Gedvilaitė-Puodžiūnienė<text:s/><text:span text:style-name="T101">– Lietuvos Respublikos kultūros ministerijos<text:s/></text:span>Kultūrinės edukacijos politikos grupės vadovė)<text:span text:style-name="T102">;</text:span></text:p>
      <text:p text:style-name="P103">Lucija Voišnis –<text:s/><text:span text:style-name="T104">Migracijos departamento prie Lietuvos Respublikos vidaus reikalų ministerijos<text:s/></text:span>direktoriaus pavaduotoja (jos nesant, Rita Mikučionienė<text:s/><text:span text:style-name="T105">–<text:s/></text:span>Migracijos departamento prie Lietuvos Respublikos vidaus reikalų ministerijos Administravimo skyriaus vedėja)<text:span text:style-name="T106">.“</text:span></text:p>
      <text:p text:style-name="P107"/>
      <text:p text:style-name="P108"/>
      <text:p text:style-name="P109"/>
      <text:p text:style-name="P110"><text:span text:style-name="T111">S</text:span>ocialinės apsaugos ir darbo ministrė<text:span text:style-name="T112"><text:tab/></text:span>Monika Nav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2-01-25T19:03:00Z</meta:creation-date>
    <dc:date>2022-01-25T19:03:00Z</dc:date>
    <meta:print-date>2019-07-04T07:1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38" meta:word-count="593" meta:character-count="5354" meta:row-count="92" meta:non-whitespace-character-count="4799"/>
  </office:meta>
</office:document-meta>
</file>