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4">LIETUVOS RESPUBLIKOS APLINKOS MINISTRAS</text:p>
      <text:p text:style-name="P5"/>
      <text:p text:style-name="P6">LIETUVOS RESPUBLIKOS ŽEMĖS ŪKIO MINISTRAS</text:p>
      <text:p text:style-name="P7"/>
      <text:p text:style-name="P8">ĮSAKYMAS</text:p>
      <text:p text:style-name="P9">DĖL TRĘŠIMO SĄLYGŲ 2015 METAIS NUSTATYMO</text:p>
      <text:p text:style-name="P10"/>
      <text:p text:style-name="P11">2015 m. lapkričio 13 d. Nr. D1-823/3D-844</text:p>
      <text:p text:style-name="P12">Vilnius</text:p>
      <text:p text:style-name="P13"/>
      <text:p text:style-name="P14"/>
      <text:p text:style-name="P15">Atsižvelgdami į Lietuvos Respublikos aplinkos ministro ir Lietuvos Respublikos žemės ūkio ministro 2005 m. liepos 14 d. įsakymo Nr. D1-367/3D-342 „Dėl Mėšlo ir srutų tvarkymo aplinkos reikalavimų aprašo patvirtinimo“ 18 punktą bei į palankias šių metų rudens hidrometeorologines sąlygas,</text:p>
      <text:p text:style-name="P16">n u s t a t o m e, kad mėšlas ir (ar) srutos gali būti skleidžiami iki 2015 m. gruodžio 1 d.</text:p>
      <text:p text:style-name="P17"/>
      <text:p text:style-name="P18"/>
      <text:p text:style-name="P19"/>
      <text:p text:style-name="P20">Aplinkos ministras<text:tab/><text:tab/><text:tab/><text:tab/><text:tab/>Kęstutis Trečiokas</text:p>
      <text:p text:style-name="P21"/>
      <text:p text:style-name="P22"/>
      <text:p text:style-name="P23">Žemės ūkio ministrė<text:tab/><text:tab/><text:tab/><text:tab/><text:s text:c="18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Šakūrienė</meta:initial-creator>
    <dc:creator>Adlib User</dc:creator>
    <meta:creation-date>2015-11-13T14:32:00Z</meta:creation-date>
    <dc:date>2015-11-13T14:32:00Z</dc:date>
    <meta:print-date>2015-11-13T07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81" meta:character-count="685" meta:row-count="18" meta:non-whitespace-character-count="607"/>
  </office:meta>
</office:document-meta>
</file>