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575in" fo:text-indent="-0.9388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MYBOS MOKESČIO CUKRAUS SEKTORIUJE ĮSTATYMO NR. IX-1762 PRIPAŽINIMO NETEKUSIU GALIOS</text:p>
      <text:p text:style-name="P17"><text:span text:style-name="T18">ĮSTATYMAS</text:span></text:p>
      <text:p text:style-name="P19"/>
      <text:p text:style-name="P20">2018 m. gegužės 31 d. Nr. XIII-121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gamybos mokesčio cukraus sektoriuje įstatymo Nr. IX-1762 pripažinimas netekusiu galios</text:span></text:p>
        <text:p text:style-name="P29"><text:span text:style-name="T30">Pripažinti netekusiu galios Lietuvos Respublikos gamybos mokesčio cukraus<text:s/></text:span><text:span text:style-name="T31">sektoriuje įstatymą Nr. IX-1762 su visais pakeitimais ir papildymais.</text:span></text:p>
        <text:p text:style-name="P32"/>
        <text:p text:style-name="P33"><text:span text:style-name="T34">Skelbiu šį Lietuvos Respublikos Seimo priimtą įstatymą.</text:span></text:p>
        <text:p text:style-name="P35"/>
        <text:p text:style-name="P36"/>
        <text:p text:style-name="P37"/>
        <text:p text:style-name="P38">Respublikos Prezidentė<text:span text:style-name="T3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1T11:28:00Z</meta:creation-date>
    <dc:date>2018-06-11T11:28:00Z</dc:date>
    <meta:print-date>2018-05-31T11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2" meta:character-count="536" meta:row-count="25" meta:non-whitespace-character-count="478"/>
  </office:meta>
</office:document-meta>
</file>