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-asian="Batang"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name-asian="Batang" fo:font-weight="bold" style:font-weight-asian="bold" fo:text-transform="uppercase" fo:font-size="10pt" style:font-size-asian="10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Batang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Batang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Batang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Batang" style:font-size-complex="12pt" style:language-asian="lt" style:country-asian="LT"/>
    </style:style>
    <style:style style:name="T49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Batang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b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b 66.6%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/>
      <style:text-properties fo:font-style="italic" style:font-style-asian="italic" style:font-style-complex="italic" fo:font-size="10pt" style:font-size-asian="10pt" style:language-asian="lt" style:country-asian="L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63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b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center" fo:line-height="115%" fo:margin-left="0.4923in" fo:text-indent="0.043in">
        <style:tab-stops>
          <style:tab-stop style:type="left" style:position="0.2951in"/>
        </style:tab-stops>
      </style:paragraph-properties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 style:language-asian="lt" style:country-asian="L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style:text-position="sub 65%" fo:font-size="10pt" style:font-size-asian="10pt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style:text-position="super 65%" fo:font-size="10pt" style:font-size-asian="10pt" style:language-asian="lt" style:country-asian="L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94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98" style:parent-style-name="Normal" style:family="paragraph">
      <style:paragraph-properties fo:line-height="115%" fo:text-indent="0.4923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text-position="sub 66.6%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line-height="115%" fo:margin-left="0.75in">
        <style:tab-stops/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text-position="sub 66.6%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line-height="115%" fo:margin-left="0.75in">
        <style:tab-stops/>
      </style:paragraph-properties>
      <style:text-properties style:font-name-asian="Calibri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line-height="115%" fo:margin-left="0.7479in">
        <style:tab-stops/>
      </style:paragraph-properties>
      <style:text-properties style:font-name-asian="Calibri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line-height="115%" fo:margin-left="0.7479in">
        <style:tab-stops/>
      </style:paragraph-properties>
      <style:text-properties style:font-name-asian="Calibri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line-height="115%" fo:margin-left="0.7479in">
        <style:tab-stops/>
      </style:paragraph-properties>
      <style:text-properties style:font-name-asian="Calibri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line-height="115%" fo:margin-left="0.7479in">
        <style:tab-stops/>
      </style:paragraph-properties>
      <style:text-properties style:font-name-asian="Calibri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line-height="115%" fo:margin-left="0.7479in">
        <style:tab-stops/>
      </style:paragraph-properties>
    </style:style>
    <style:style style:name="P113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name-asian="Calibri" style:font-style-complex="italic" fo:color="#000000" style:font-size-complex="12pt"/>
    </style:style>
    <style:style style:name="T115" style:parent-style-name="DefaultParagraphFont" style:family="text">
      <style:text-properties style:font-name-asian="Calibri" style:font-style-complex="italic" fo:color="#000000" style:font-size-complex="12pt"/>
    </style:style>
    <style:style style:name="P116" style:parent-style-name="Normal" style:family="paragraph">
      <style:paragraph-properties fo:margin-left="0.075in">
        <style:tab-stops>
          <style:tab-stop style:type="left" style:position="3.352in"/>
        </style:tab-stops>
      </style:paragraph-properties>
    </style:style>
    <style:style style:name="P117" style:parent-style-name="Normal" style:family="paragraph">
      <style:paragraph-properties fo:margin-left="0.075in">
        <style:tab-stops>
          <style:tab-stop style:type="left" style:position="3.352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margin-left="0.075in">
        <style:tab-stops>
          <style:tab-stop style:type="left" style:position="3.352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margin-left="0.075in">
        <style:tab-stops>
          <style:tab-stop style:type="left" style:position="3.352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Palyginamojo šilumos pajamų lygio 2025 metams nustatymo UAB „Bio zona“ katilinEI, veikiančiAI Telšių miesto dariaus ir girėno centralizuotoje šilumos tiekimo sistemoje<text:s/></text:p>
      <text:p text:style-name="P13"/>
      <text:p text:style-name="P14"><text:span text:style-name="T15">2024 m.<text:s/></text:span><text:span text:style-name="T16">gruodžio<text:s/></text:span><text:span text:style-name="T17">17</text:span><text:span text:style-name="T18"><text:s/>d. Nr.<text:s/></text:span><text:span text:style-name="T19">O3E-1646</text:span></text:p>
      <text:p text:style-name="P20">Vilnius</text:p>
      <text:p text:style-name="P21"/>
      <text:p text:style-name="P22"><text:span text:style-name="T23">Vadovaudamasi Lietuvos Respublikos šilumos ūkio įstatymo<text:s/></text:span><text:span text:style-name="T24">10 straipsnio<text:s/></text:span><text:span text:style-name="T25">3 dalies 3 punktu,<text:s/></text:span><text:span text:style-name="T26">Š</text:span><text:span text:style-name="T27">ilumos gamybos ir (ar) supirkimo tvarkos ir sąlygų aprašo, patvirtinto Valstybinės energetikos reguliavimo tarybos 2010 m. spalio 4 d. nutarimu Nr. O3-202 „Dėl Šilumos gamybos ir (ar) supirkimo tvarkos ir sąlygų aprašo patvirtinimo“,<text:s/></text:span><text:span text:style-name="T28">13 bei<text:s/></text:span><text:span text:style-name="T29">15 punktais ir<text:s/></text:span><text:span text:style-name="T30">Konkurencinės šilumos gamybos veiklos pripažinimo reguliuojama (nereguliuojama) tvarkos aprašo, patvirtinto<text:s/></text:span><text:span text:style-name="T31">Valstybinės energetikos reguliavimo t</text:span><text:span text:style-name="T32">arybos</text:span><text:span text:style-name="T33"><text:s/>2023 m. liepos 20 d. nutarimu Nr. O3E-1007 „Dėl Konkurencinės šilumos gamybos veiklos pripažinimo reguliuojama (nereguliuojama) tvarkos aprašo patvirtinimo“,<text:s/></text:span><text:span text:style-name="T34">16 punktu</text:span><text:span text:style-name="T35"><text:s/>bei atsižvelgdama į<text:s/></text:span><text:span text:style-name="T36">Valstybinės energetikos reguliavimo tarybos Šilumos ir vandens departamento Šilumos gamintojų ir konkurencijos skyriaus<text:s/></text:span><text:span text:style-name="T37">2024 m. lapkričio 28 d. pažymą Nr. O5E-1195 „</text:span><text:span text:style-name="T38">Dėl<text:s/></text:span><text:span text:style-name="T39">palyginamojo šilumos pajamų lygio 2025 metams nustatymo</text:span><text:span text:style-name="T40">“</text:span><text:span text:style-name="T41">,<text:s/></text:span><text:span text:style-name="T42">Valstybinė energetikos reguliavimo taryba <text:s text:c="2"/>n u t a r i a:<text:s/></text:span></text:p>
      <text:p text:style-name="P43"><text:span text:style-name="T44">1</text:span><text:span text:style-name="T45">. Nustatyti<text:s/></text:span><text:span text:style-name="T46">Telšių miesto Dariaus ir Girėno<text:s/></text:span><text:span text:style-name="T47">centralizuotoje šilumos tiekimo<text:s/></text:span><text:span text:style-name="T48">sistemoje</text:span><text:span text:style-name="T49"><text:s/>veikiančiai<text:s/></text:span><text:span text:style-name="T50">UAB „BIO zona“ katilinei<text:s/></text:span><text:span text:style-name="T51">palyginamąjį šilumos pajamų lygį (PŠPL;<text:s/></text:span><text:span text:style-name="T52">Eur) 2025 metams:</text:span></text:p>
      <text:p text:style-name="P53"/>
      <text:p text:style-name="P54"><text:span text:style-name="T55">PŠPL = </text:span><text:span text:style-name="T56">VC<text:s/></text:span><text:span text:style-name="T57">PŠPL biokuro</text:span><text:span text:style-name="T58"> + FC</text:span><text:span text:style-name="T59">PŠPL biokuro.</text:span></text:p>
      <text:p text:style-name="P60">kur:</text:p>
      <text:p text:style-name="P61"><text:span text:style-name="T62">VC</text:span><text:span text:style-name="T63">PŠPL biokuro</text:span><text:span text:style-name="T64"> – PŠPL kintamoji dedamoji, Eur;</text:span></text:p>
      <text:p text:style-name="P65"><text:span text:style-name="T66">FC</text:span><text:span text:style-name="T67">PŠPL biokuro</text:span><text:span text:style-name="T68"> – PŠPL pastovioji dedamoji, Eur.</text:span></text:p>
      <text:p text:style-name="P69"/>
      <text:p text:style-name="P70"><text:span text:style-name="T71">1.1</text:span><text:span text:style-name="T72">. Kintamąją PŠPL dedamąją (VC</text:span><text:span text:style-name="T73">PŠPL biokuro</text:span><text:span text:style-name="T74">) metams, apskaičiuojamą pagal formulę:</text:span></text:p>
      <text:p text:style-name="P75"/>
      <text:p text:style-name="P76"/>
      <text:p text:style-name="P77">kur:</text:p>
      <text:p text:style-name="P78"><text:span text:style-name="T79">p</text:span><text:span text:style-name="T80">biokuro n</text:span><text:span text:style-name="T81"><text:s/>– atitinkamo mėnesio faktinė biokuro kaina (Eur/MWh);</text:span></text:p>
      <text:p text:style-name="P82"><text:span text:style-name="T83">p</text:span><text:span text:style-name="T84">elektros n</text:span><text:span text:style-name="T85"><text:s/>– atitinkamo mėnesio faktinė elektros energijos technologinėms reikmėms kaina (ct/kWh);</text:span></text:p>
      <text:p text:style-name="P86"><text:span text:style-name="T87">p</text:span><text:span text:style-name="T88">vandens n</text:span><text:span text:style-name="T89"><text:s/>–atitinkamo mėnesio faktinė vandens technologinėms reikmėms kaina (Eur/m</text:span><text:span text:style-name="T90">3</text:span><text:span text:style-name="T91">).</text:span></text:p>
      <text:p text:style-name="P92"><text:span text:style-name="T93">Q</text:span><text:span text:style-name="T94">fakt n<text:s/></text:span><text:span text:style-name="T95">–</text:span><text:span text:style-name="T96"><text:s/></text:span><text:span text:style-name="T97">šilumos aukciono dalyvio atitinkamą mėnesį (n) faktiškai parduotas šilumos kiekis (kWh).</text:span></text:p>
      <text:p text:style-name="P98"><text:span text:style-name="T99">1.2</text:span><text:span text:style-name="T100">. Pastoviąją PŠPL dedamąją (FC</text:span><text:span text:style-name="T101">PŠPL biokuro</text:span><text:span text:style-name="T102">) metams, apskaičiuojamą pagal formulę:</text:span></text:p>
      <text:p text:style-name="P103"><text:span text:style-name="T104">FC</text:span><text:span text:style-name="T105">PŠPL biokuro<text:s/></text:span><text:span text:style-name="T106">= 91 462,2 x N.</text:span></text:p>
      <text:p text:style-name="P107">kur:</text:p>
      <text:p text:style-name="P108">N – faktinė šilumos gamybai naudojamo įrenginio galia, MW.</text:p>
      <text:p text:style-name="P109"/>
      <text:p text:style-name="P110"/>
      <text:p text:style-name="P111"/>
      <text:p text:style-name="P112"/>
      <text:p text:style-name="P113"><text:span text:style-name="T114">2</text:span><text:span text:style-name="T115">. Informuoti, kad šis nutarimas gali būti skundžiamas Lietuvos Respublikos administracinių bylų teisenos įstatymo nustatyta tvarka ir sąlygomis.</text:span></text:p>
      <text:p text:style-name="P116"/>
      <text:p text:style-name="P117"/>
      <text:p text:style-name="P118"/>
      <text:p text:style-name="P119">Pirmininkas<text:s/><text:tab/><text:tab/><text:tab/><text:tab/><text:tab/><text:tab/>Renatas Pocius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2-17T08:33:00Z</meta:creation-date>
    <dc:date>2024-12-17T08:33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3" meta:paragraph-count="12" meta:word-count="320" meta:character-count="2539" meta:row-count="60" meta:non-whitespace-character-count="2231"/>
  </office:meta>
</office:document-meta>
</file>