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638in" fo:text-indent="0.5in"/>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text-position="super 66.6%"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638in" fo:margin-left="1.477in" fo:text-indent="-0.9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text-position="super 66.6%"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638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638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text-position="super 66.6%"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638in" fo:margin-left="1.477in" fo:text-indent="-0.9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text-position="super 66.6%"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638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638in" fo:text-indent="0.5in"/>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style:line-height-at-least="0.2638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638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text-transform="uppercase"/>
    </style:style>
    <style:style style:name="T1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ARANTIJŲ DARBUOTOJAMS JŲ DARBDAVIUI TAPUS NEMOKIAM IR ILGALAIKIO DARBO IŠMOKŲ ĮSTATYMO NR. XII-2604 1, 3</text:span><text:span text:style-name="T15">1</text:span><text:span text:style-name="T16"><text:s/>STRAIPSNIŲ PAKEITIMO IR ĮSTATYMO PAPILDYMO 9</text:span><text:span text:style-name="T17">2</text:span><text:span text:style-name="T18"><text:s/>STRAIPSNIU</text:span></text:p>
      <text:p text:style-name="P19"><text:span text:style-name="T20">ĮSTATYMAS</text:span></text:p>
      <text:p text:style-name="P21"/>
      <text:p text:style-name="P22"><text:span text:style-name="T23">2024</text:span><text:span text:style-name="T24"><text:s/>m.<text:s/></text:span><text:span text:style-name="T25">gegužės</text:span><text:span text:style-name="T26"><text:s/></text:span><text:span text:style-name="T27">16</text:span><text:span text:style-name="T28"><text:s/>d. Nr.<text:s/></text:span><text:span text:style-name="T29">XIV-265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keisti 1 straipsnio 1 dalį ir ją išdėstyti taip:</text:span></text:p>
        <text:p text:style-name="P40"><text:span text:style-name="T41">„</text:span><text:span text:style-name="T42">1</text:span><text:span text:style-name="T43">. Šio įstatymo paskirtis – šio<text:s/></text:span><text:span text:style-name="T44">įstatymo nustatyta tvarka užtikrinti minimalų darbuotojų apsaugos lygį jų darbdaviui tapus nemokiam, nustatyti ilgą nepertraukiamo darbo stažą turinčių darbuotojų papildomas finansines garantijas juos atleidus, užtikrinti sankcijų taikymo išmokas atleistie</text:span><text:span text:style-name="T45">ms darbuotojams, kurių darbdaviams pritaikytos Europos Sąjungos sankcijos pagal 2006 m. gegužės 18 d. Tarybos reglamentą (EB) Nr. 765/2006 dėl Baltarusijai taikomų ribojamųjų priemonių (toliau – Europos Sąjungos sankcijos), taip pat nustatyti išmokų Lietuv</text:span><text:span text:style-name="T46">os Respublikos Vyriausybei paskelbus ekstremaliąją situaciją ar karantiną kompensavimo bei Lietuvos Respublikos užimtumo įstatyme nurodytų aktyvios darbo rinkos politikos priemonių finansavimo galimybes.“</text:span></text:p>
        <text:p text:style-name="P47"/>
        <text:p text:style-name="P48"><text:span text:style-name="T49">2</text:span><text:span text:style-name="T50"><text:s/>straipsnis.<text:s/></text:span><text:span text:style-name="T51">3</text:span><text:span text:style-name="T52">1</text:span><text:span text:style-name="T53"><text:s/>straipsnio pakeitimas</text:span></text:p>
        <text:p text:style-name="P54"><text:span text:style-name="T55">Pakeisti 3</text:span><text:span text:style-name="T56">1</text:span><text:span text:style-name="T57"><text:s/>straipsnį ir jį išdėstyti taip:</text:span></text:p>
        <text:p text:style-name="P58"><text:span text:style-name="T59">„</text:span><text:span text:style-name="T60">3</text:span><text:span text:style-name="T61">1</text:span><text:span text:style-name="T62"><text:s/>straipsnis.<text:s/></text:span><text:span text:style-name="T63">Išmokų kompensavimas Vyriausybei paskelbus ekstremaliąją situaciją ar karantiną ir aktyvios darbo rinkos politikos priemonių finansavimas iš Garantinio fondo lėšų</text:span></text:p>
        <text:p text:style-name="P64"><text:span text:style-name="T65">1</text:span><text:span text:style-name="T66">. Iš Garantinio fondo lėš</text:span><text:span text:style-name="T67">ų kompensuojamos šios Užimtumo įstatyme numatytos išmokos:</text:span></text:p>
        <text:p text:style-name="P68"><text:span text:style-name="T69">1</text:span><text:span text:style-name="T70">) išmokos savarankiškai dirbantiems asmenims;</text:span></text:p>
        <text:p text:style-name="P71"><text:span text:style-name="T72">2</text:span><text:span text:style-name="T73">) subsidija darbo užmokesčiui, Vyriausybei paskelbus ekstremaliąją situaciją ar karantiną.</text:span></text:p>
        <text:p text:style-name="P74"><text:span text:style-name="T75">2</text:span><text:span text:style-name="T76">. Iš Garantinio fondo lėšų gali būti finansuo</text:span><text:span text:style-name="T77">jamos aktyvios darbo rinkos politikos priemonės šio įstatymo 3 straipsnio 1 dalyje nurodytiems darbuotojams, kuriems įsiregistravus Užimtumo tarnyboje prie Lietuvos Respublikos socialinės apsaugos ir darbo ministerijos (toliau – Užimtumo tarnyba) suteiktas</text:span><text:span text:style-name="T78"><text:s/>bedarbio statusas, jeigu Lietuvos Respublikos trišalė taryba, atsižvelgdama į prognozuojamą šių asmenų skaičių ir lėšų aktyvios darbo rinkos politikos priemonėms finansuoti poreikį, bendru sutarimu priima sprendimą</text:span><text:s/><text:span text:style-name="T79">dėl lėšų aktyvios darbo rinkos politikos</text:span><text:span text:style-name="T80"><text:s/>priemonėms finansuoti skyrimo ir jame nustato iš Garantinio fondo skiriamų lėšų sumą. Trišalės tarybos sprendimas dėl lėšų aktyvios darbo rinkos politikos priemonėms finansuoti skyrimo kitiems kalendoriniams metams turi būti priimamas ne vėliau kaip iki e</text:span><text:span text:style-name="T81">inamųjų metų rugpjūčio 31 d.<text:s/></text:span></text:p>
        <text:p text:style-name="P82"><text:span text:style-name="T83">3</text:span><text:span text:style-name="T84">. Administratorius pagal Užimtumo tarnybos pateiktas paraiškas iš Garantinio fondo lėšų Garantinio fondo nuostatuose nustatyta tvarka perveda Užimtumo tarnybai šio straipsnio 1 dalyje numatytoms išmokoms kompensuoti ir ši</text:span><text:span text:style-name="T85">o straipsnio 2 dalyje numatytoms aktyvios darbo rinkos politikos priemonėms finansuoti reikalingų lėšų sumą.“</text:span></text:p>
        <text:p text:style-name="P86"/>
        <text:p text:style-name="P87"><text:span text:style-name="T88">3</text:span><text:span text:style-name="T89"><text:s/>straipsnis.<text:s/></text:span><text:span text:style-name="T90">Įstatymo papildymas 9</text:span><text:span text:style-name="T91">2</text:span><text:span text:style-name="T92"><text:s/>straipsniu</text:span></text:p>
        <text:p text:style-name="P93"><text:span text:style-name="T94">Papildyti Įstatymą 9</text:span><text:span text:style-name="T95">2</text:span><text:span text:style-name="T96"><text:s/>straipsniu:</text:span></text:p>
        <text:p text:style-name="P97"><text:span text:style-name="T98">„</text:span><text:span text:style-name="T99">9</text:span><text:span text:style-name="T100">2</text:span><text:span text:style-name="T101"><text:s/>straipsnis.<text:s/></text:span><text:span text:style-name="T102">Aktyvios darbo rinkos politikos</text:span><text:span text:style-name="T103"><text:s/>priemonių finansavimas iš Ilgalaikio darbo išmokų fondo lėšų</text:span></text:p>
        <text:p text:style-name="P104"><text:span text:style-name="T105">1</text:span><text:span text:style-name="T106">. Iš Ilgalaikio darbo išmokų fondo lėšų gali būti finansuojamos aktyvios darbo rinkos politikos priemonės šio įstatymo 9 straipsnio 1 dalyje nurodytiems asmenims, kuriems įsiregistravus Uži</text:span><text:span text:style-name="T107">mtumo tarnyboje suteiktas bedarbio statusas, jeigu Trišalė taryba, atsižvelgdama į prognozuojamą šių asmenų skaičių ir lėšų aktyvios darbo rinkos politikos priemonėms finansuoti poreikį, bendru sutarimu priima sprendimą dėl lėšų aktyvios darbo rinkos polit</text:span><text:span text:style-name="T108">ikos priemonėms finansuoti skyrimo ir jame nustato iš Ilgalaikio darbo išmokų fondo skiriamų lėšų sumą. Trišalės tarybos sprendimas dėl lėšų aktyvios darbo rinkos politikos priemonėms finansuoti skyrimo kitiems kalendoriniams metams turi būti priimamas ne<text:s/></text:span><text:span text:style-name="T109">vėliau kaip iki einamųjų metų rugpjūčio 31 d.<text:s/></text:span></text:p>
        <text:p text:style-name="P110"><text:span text:style-name="T111">2</text:span><text:span text:style-name="T112">. Administratorius pagal Užimtumo tarnybos pateiktas paraiškas iš Ilgalaikio darbo išmokų fondo lėšų Ilgalaikio darbo išmokų fondo nuostatuose nustatyta tvarka perveda Užimtumo tarnybai šio straipsnio 1 d</text:span><text:span text:style-name="T113">alyje numatytoms aktyvios darbo rinkos politikos priemonėms finansuoti reikalingų lėšų sumą.“</text:span></text:p>
        <text:p text:style-name="P114"/>
        <text:p text:style-name="P115"><text:span text:style-name="T116">4</text:span><text:span text:style-name="T117"><text:s/>straipsnis.<text:s/></text:span><text:span text:style-name="T118">Įstatymo įsigaliojimas ir įgyvendinimas<text:s/></text:span></text:p>
        <text:p text:style-name="P119"><text:span text:style-name="T120">1</text:span><text:span text:style-name="T121">. Šis įstatymas, išskyrus šio straipsnio 2 dalį, įsigalioja 2024 m. liepos 1 d.</text:span></text:p>
        <text:p text:style-name="P122"><text:span text:style-name="T123">2</text:span><text:span text:style-name="T124">. Li</text:span><text:span text:style-name="T125">etuvos Respublikos Vyriausybė iki 2024 m. birželio 30 d. priima šio įstatymo įgyvendinamuosius teisės aktus.</text:span></text:p>
        <text:p text:style-name="P126"/>
        <text:p text:style-name="P127"><text:span text:style-name="T128">Skelbiu šį Lietuvos Respublikos Seimo priimtą įstatymą.</text:span></text:p>
        <text:p text:style-name="P129"/>
        <text:p text:style-name="P130"/>
        <text:p text:style-name="P131"/>
        <text:p text:style-name="P132"><text:span text:style-name="T133">Respublikos Prezidentas</text:span><text:span text:style-name="T134"><text:tab/></text:span><text:span text:style-name="T13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10:51:00Z</meta:creation-date>
    <dc:date>2024-05-30T10:51:00Z</dc:date>
    <meta:print-date>2024-05-16T10:14:00Z</meta:print-date>
    <meta:template xlink:href="Normal.dotm" xlink:type="simple"/>
    <meta:editing-cycles>2</meta:editing-cycles>
    <meta:editing-duration>PT0S</meta:editing-duration>
    <meta:document-statistic meta:page-count="3" meta:paragraph-count="22" meta:word-count="554" meta:character-count="4410" meta:row-count="99" meta:non-whitespace-character-count="3878"/>
  </office:meta>
</office:document-meta>
</file>