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2in">
        <style:tab-stops>
          <style:tab-stop style:type="left" style:position="0.31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0.7875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VASARIO 13 D. NUTARIMO NR. 189 „DĖL VALSTYBĖS INSTITUCIJŲ IR ĮSTAIGŲ, SAVIVALDYBIŲ IR KITŲ JURIDINIŲ ASMENŲ, ATSAKINGŲ UŽ EUROPOS ŽEMĖS ŪKIO FONDO KAIMO PLĖTRAI PRIEMONIŲ ĮGYVENDINIMĄ, PASKYRIMO“ PAKEITIMO</text:span></text:p>
      <text:p text:style-name="P19"/>
      <text:p text:style-name="P20">2018 m. rugpjūčio 13 d. Nr. 80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7 m. vasario 13 d. nutarimą Nr. 189 „Dėl valstybės institucijų ir įstaigų, savivaldybių ir kitų juridinių asmenų, atsakingų už Europos žemės ūkio fondo kaimo plėtrai priemonių įgyvendinimą, paskyrimo“:<text:s/></text:span></text:p>
      <text:p text:style-name="P29"><text:span text:style-name="T30">1</text:span><text:span text:style-name="T31">. Pakeisti 3.4 papunktį ir jį išdėstyti taip:</text:span></text:p>
      <text:p text:style-name="P32"><text:span text:style-name="T33">„</text:span><text:span text:style-name="T34">3.4</text:span><text:span text:style-name="T35">.<text:s/></text:span><text:span text:style-name="T36">Aplinkos apsaugos departamentas prie Aplinkos ministerijos</text:span><text:span text:style-name="T37"><text:s/>– už patikrų atlikimą ir pažymų, kad valda per 36 mėnesių laikotarpį nuo tos dienos, kurią tie reikalavimai tampa privalomi tai valdai, atitinka 1991 m. gruodžio 12 d. Tarybos direktyvos 91/676/EEB dėl vandenų apsaugos nuo taršos nitratais iš žemės ūkio šaltinių (OL 2004 m. specialusis leidimas, 15 skyrius, 2 tomas, p. 68), su paskutiniais pakeitimais, padarytais 2008 m. spalio 22 d. Europos Parlamento ir Tarybos reglamentu (EB) Nr. 1137/2008 (OL 2008 L 311, p. 1), reikalavimus, išdavimą subjektams, laikantiems daugiau kaip 300 SG (sąlyginių gyvulių) ir gaunantiems paramą pagal EŽŪFKP priemonės „Žemės ūkio valdų modernizavimas“ pirmąją veiklos sritį;“;</text:span></text:p>
      <text:p text:style-name="P38"><text:span text:style-name="T39">2</text:span><text:span text:style-name="T40">. Pakeisti 3.8 papunktį ir jį išdėstyti taip:</text:span></text:p>
      <text:p text:style-name="P41"><text:span text:style-name="T42">„</text:span><text:span text:style-name="T43">3.8</text:span><text:span text:style-name="T44">. Valstybės įmonė Valstybinių miškų urėdija (toliau – VĮ Valstybinių miškų urėdija):</text:span></text:p>
      <text:p text:style-name="P45"><text:span text:style-name="T46">3.8.1</text:span><text:span text:style-name="T47">. už miško želdinimo ir žėlimo projektų įveisiant miškus įvertinimą ir tvirtinimą subjektams, siekiantiems paramos pagal EŽŪFKP priemones;</text:span></text:p>
      <text:p text:style-name="P48"><text:span text:style-name="T49">3.8.2</text:span><text:span text:style-name="T50">. už miško želdinimo ir žėlimo projektų atkuriant pažeistus miškus įvertinimą ir tvirtinimą subjektams, siekiantiems paramos pagal EŽŪFKP priemones;</text:span></text:p>
      <text:p text:style-name="P51"><text:span text:style-name="T52">3.8.3</text:span><text:span text:style-name="T53">. už duomenų teikimą ir pažymų išdavimą subjektams, siekiantiems paramos pagal EŽŪFKP priemones:</text:span></text:p>
      <text:p text:style-name="P54"><text:span text:style-name="T55">3.8.3.1</text:span><text:span text:style-name="T56">. apie kitų, ne<text:s/></text:span><text:span text:style-name="T57">VĮ Valstybinių miškų urėdijos,</text:span><text:span text:style-name="T58"><text:s/>valdytojų miškų priskyrimą gaisrų rizikos laipsniams;</text:span></text:p>
      <text:p text:style-name="P59"><text:span text:style-name="T60">3.8.3.2</text:span><text:span text:style-name="T61">. apie stichinių nelaimių paveiktus kitų, ne<text:s/></text:span><text:span text:style-name="T62">VĮ Valstybinių miškų urėdijos,</text:span><text:span text:style-name="T63"><text:s/>valdytojų miškus;</text:span></text:p>
      <text:p text:style-name="P64"><text:span text:style-name="T65">3.8.3.3</text:span><text:span text:style-name="T66">. apie gaisro paveiktus kitų, ne<text:s/></text:span><text:span text:style-name="T67">VĮ Valstybinių miškų urėdijos,</text:span><text:span text:style-name="T68"><text:s/>valdytojų miškus;“.</text:span></text:p>
      <text:p text:style-name="P69"/>
      <text:p text:style-name="P70"/>
      <text:p text:style-name="P71">Ministras Pirmininkas <text:s text:c="85"/><text:tab/>Saulius Skvernelis</text:p>
      <text:p text:style-name="P72"/>
      <text:p text:style-name="P73"/>
      <text:soft-page-break/>
      <text:p text:style-name="P74"><text:span text:style-name="T75">Žemės ūkio ministras <text:s text:c="13"/></text:span><text:span text:style-name="T76"><text:tab/></text:span><text:span text:style-name="T77"><text:tab/><text:s text:c="20"/></text:span><text:span text:style-name="T78">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lubinskiene</meta:initial-creator>
    <dc:creator>adlibuser</dc:creator>
    <meta:creation-date>2018-08-21T08:27:00Z</meta:creation-date>
    <dc:date>2018-08-21T08:27:00Z</dc:date>
    <meta:print-date>2018-06-19T09:11:00Z</meta:print-date>
    <meta:template xlink:href="Normal.dotm" xlink:type="simple"/>
    <meta:editing-cycles>2</meta:editing-cycles>
    <meta:editing-duration>PT0S</meta:editing-duration>
    <meta:document-statistic meta:page-count="2" meta:paragraph-count="23" meta:word-count="335" meta:character-count="2473" meta:row-count="90" meta:non-whitespace-character-count="2161"/>
  </office:meta>
</office:document-meta>
</file>