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20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20%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3 M. BIRŽELIO 6 D. ĮSAKYMO NR. ĮV-451 "DĖL VIETINIŲ, REGIONINIŲ IR NACIONALINIŲ LAIKRAŠČIŲ, ŽURNALŲ, IŠSKYRUS TUOS, KURIŲ TIRAŽAS MAŽESNIS NEGU 500 EGZEMPLIORIŲ IR (ARBA) KURIUOSE NESPAUSDINAMA REKLAMA, TIRAŽO TIKRINIMO TVARKOS APRAŠO PATVIRTINIMO "PAKEITIMO</text:p>
      <text:p text:style-name="P8"/>
      <text:p text:style-name="P9">2014 m. gruodžio 10 d. Nr. ĮV-897</text:p>
      <text:p text:style-name="P10">Vilnius</text:p>
      <text:p text:style-name="P11"/>
      <text:p text:style-name="P12"/>
      <text:p text:style-name="P13"><text:span text:style-name="T14">P a k e i č i u Lietuvos Respublikos kultūros ministro 2013 m. birželio 6 d. d. įsakymo Nr. ĮV-451 „Dėl vietinių, regioninių ir nacionalinių laikraščių, žurnalų, išskyrus tuos, kurių tiražas mažesnis negu 500 egzempliorių ir (arba) kuriuose nespausdinama reklama, tiražo tikrinimo tvarkos aprašo patvirtinimo“ 3 punktą ir jį išdėstau taip:</text:span></text:p>
      <text:p text:style-name="P15"><text:span text:style-name="T16">„</text:span><text:span text:style-name="T17">3</text:span><text:span text:style-name="T18">. P a v e d u <text:s/>Kultūros politikos departamento Informacinės visuomenės plėtros skyriaus patarėjai Vidai Čėsnaitei atlikti laikraščio, žurnalo tiražo tikrinimą.“</text:span></text:p>
      <text:p text:style-name="P19"/>
      <text:p text:style-name="P20"/>
      <text:p text:style-name="P21"/>
      <text:p text:style-name="P22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 User</dc:creator>
    <meta:creation-date>2014-12-12T12:00:00Z</meta:creation-date>
    <dc:date>2014-12-12T12:00:00Z</dc:date>
    <meta:print-date>2014-11-13T06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973" meta:row-count="29" meta:non-whitespace-character-count="872"/>
  </office:meta>
</office:document-meta>
</file>