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ru" style:country-asian="RU"/>
    </style:style>
    <style:style style:name="P19" style:parent-style-name="Normal" style:family="paragraph">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center"/>
      <style:text-properties style:font-size-complex="12pt" style:language-asian="ru" style:country-asian="RU"/>
    </style:style>
    <style:style style:name="P24" style:parent-style-name="Normal" style:family="paragraph">
      <style:text-properties style:font-size-complex="12pt" style:language-asian="ru" style:country-asian="RU"/>
    </style:style>
    <style:style style:name="P25" style:parent-style-name="Normal" style:family="paragraph">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text-properties style:font-size-complex="12pt" style:language-asian="ru" style:country-asian="RU"/>
    </style:style>
    <style:style style:name="P36" style:parent-style-name="Normal" style:family="paragraph">
      <style:text-properties style:font-size-complex="12pt" style:language-asian="ru" style:country-asian="RU"/>
    </style:style>
    <style:style style:name="P37" style:parent-style-name="Normal" style:family="paragraph">
      <style:paragraph-properties fo:break-before="page" fo:margin-left="2.9534in">
        <style:tab-stops/>
      </style:paragraph-properties>
    </style:style>
    <style:style style:name="P38" style:parent-style-name="Normal" style:family="paragraph">
      <style:paragraph-properties fo:margin-left="2.9534in">
        <style:tab-stops/>
      </style:paragraph-properties>
    </style:style>
    <style:style style:name="P39" style:parent-style-name="Normal" style:family="paragraph">
      <style:paragraph-properties fo:margin-left="2.9534in" fo:text-indent="0.5in">
        <style:tab-stops/>
      </style:paragraph-properties>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margin-left="2.9534in" fo:text-indent="0.5in">
        <style:tab-stops/>
      </style:paragraph-properties>
      <style:text-properties style:font-weight-complex="bold" style:font-size-complex="12pt" style:language-asian="lt" style:country-asian="LT"/>
    </style:style>
    <style:style style:name="P42" style:parent-style-name="Normal" style:family="paragraph">
      <style:paragraph-properties fo:margin-left="2.9534in" fo:text-indent="0.5in">
        <style:tab-stops/>
      </style:paragraph-properties>
      <style:text-properties style:font-weight-complex="bold" style:font-size-complex="12pt" style:language-asian="lt" style:country-asian="LT"/>
    </style:style>
    <style:style style:name="P43" style:parent-style-name="Normal" style:family="paragraph">
      <style:paragraph-properties fo:margin-left="2.9534in" fo:text-inden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06%">
        <style:tab-stops>
          <style:tab-stop style:type="left" style:position="1.8708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0416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0416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0416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0416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0416in"/>
      <style:text-properties style:font-size-complex="12pt" style:language-asian="lt" style:country-asian="LT"/>
    </style:style>
    <style:style style:name="P245" style:parent-style-name="Normal" style:family="paragraph">
      <style:paragraph-properties fo:text-align="justify" fo:text-indent="0.04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04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0416in"/>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line-height="106%">
        <style:tab-stops>
          <style:tab-stop style:type="left" style:position="1.8708in"/>
        </style:tab-stops>
      </style:paragraph-properties>
      <style:text-properties style:font-name-asian="Calibri" style:font-size-complex="12pt"/>
    </style:style>
    <style:style style:name="P290"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text:span text:style-name="T15">ĮSAKYMAS</text:span></text:p>
      <text:p text:style-name="P16">DĖL PANEVĖŽIO RAJONO SAVIVALDYBĖS MOKYKLŲ VADOVŲ,<text:s/></text:p>
      <text:p text:style-name="P17"><text:span text:style-name="T18">JŲ PAVADUOTOJŲ UGDYMUI, UGDYMĄ ORGANIZUOJANČIŲ SKYRIŲ VEDĖJŲ ATESTACIJOS KOMISIJOS DARBO REGLAMENTO PATVIRTINIMO</text:span></text:p>
      <text:p text:style-name="P19"/>
      <text:p text:style-name="P20"/>
      <text:p text:style-name="P21"><text:span text:style-name="T22">2016 m. birželio 9 d. Nr. A-691</text:span></text:p>
      <text:p text:style-name="P23">Panevėžys</text:p>
      <text:p text:style-name="P24"/>
      <text:p text:style-name="P25"/>
      <text:p text:style-name="P26"><text:span text:style-name="T27">Vadovaudamasis Lietuvos Respublikos vietos savivaldos įstatymo<text:s/></text:span><text:span text:style-name="T28">29 straipsnio 8 dalies <text:s text:c="5"/>2 punktu,</text:span><text:span text:style-name="T29"><text:s/>Valstybinių (išskyrus aukštąsias mokyklas) ir savivaldybių mokyklų vadovų, jų pavaduotojų ugdymui, ugdymą organizuojančių skyrių vedėjų atestacijos nuostatų, patvirtintų Lietuvos Respublikos švietimo ir mokslo ministro 2005 m. liepos 21 d. įsakymu Nr. ISAK-1521 „Dėl Valstybinių (išskyrus aukštąsias mokyklas) ir savivaldybių mokyklų vadovų, jų pavaduotojų ugdymui, ugdymą organizuojančių skyrių vedėjų atestacijos nuostatų patvirtinimo“ (Lietuvos Respublikos švietimo ir mokslo ministro 2014 m. rugpjūčio 1 d. įsakymo Nr. V-707 redakcija), <text:s text:c="3"/>13.2 ir 14 punktais,<text:s/></text:span></text:p>
      <text:p text:style-name="P30"><text:span text:style-name="T31">t v i r t i n u Panevėžio rajono savivaldybės mokyklų vadovų, jų pavaduotojų ugdymui, ugdymą organizuojančių skyrių vedėjų atestacijos komisijos darbo reglamentą (pridedama).</text:span></text:p>
      <text:p text:style-name="P32"/>
      <text:p text:style-name="P33"/>
      <text:p text:style-name="P34"/>
      <text:p text:style-name="P35">Savivaldybės administracijos direktorius<text:tab/><text:tab/><text:tab/><text:tab/><text:tab/><text:s text:c="5"/>Eugenijus Lunskis</text:p>
      <text:p text:style-name="P36"/>
      <text:p text:style-name="P37"/>
      <text:p text:style-name="P38"/>
      <text:p text:style-name="P39"><text:span text:style-name="T40">PATVIRTINTA<text:s/></text:span></text:p>
      <text:p text:style-name="P41">Panevėžio rajono savivaldybės</text:p>
      <text:p text:style-name="P42">administracijos direktoriaus<text:s/></text:p>
      <text:p text:style-name="P43"><text:span text:style-name="T44">2016 m. birželio 9 d.</text:span><text:span text:style-name="T45"><text:s/>įsakymu Nr. A-691</text:span></text:p>
      <text:p text:style-name="P46"/>
      <text:p text:style-name="P47"/>
      <text:p text:style-name="P48"><text:span text:style-name="T49">PANEVĖŽIO RAJONO SAVIVALDYBĖS MOKYKLŲ VADOVŲ, JŲ PAVADUOTOJŲ UGDYMUI, UGDYMĄ ORGANIZUOJANČIŲ SKYRIŲ VEDĖJŲ ATESTACIJOS KOMIS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nevėžio rajono savivaldybės mokyklų vadovų, jų pavaduotojų ugdymui, ugdymą organizuojančių skyrių vedėjų (toliau – vadovai) atestacijos komisijos (toliau – Atestacijos komisija) darbo reglamentas (toliau – Reglamentas) nustato vadovų atestacijos komisijos sudarymo ir darbo organizavimo tvarką, atestacijos komisijos narių teises ir pareigas, apeliacijų teikimo ir nagrinėjimo tvarką.</text:span></text:p>
      <text:p text:style-name="P59"><text:span text:style-name="T60">2</text:span><text:span text:style-name="T61">. Atestacijos komisija dirba vadovaudamasi Valstybinių (išskyrus aukštąsias mokyklas) ir savivaldybių mokyklų vadovų, jų pavaduotojų ugdymui, ugdymą organizuojančių skyrių vedėjų atestacijos nuostatais (toliau – Vadovų atestacijos nuostatai), patvirtintais Lietuvos Respublikos švietimo ir mokslo ministro 2005 m. liepos 21 d. įsakymu Nr. ISAK-1521 „Dėl Valstybinių (išskyrus aukštąsias mokyklas) ir savivaldybių mokyklų vadovų, jų pavaduotojų ugdymui, ugdymą organizuojančių skyrių vedėjų atestacijos nuostatų patvirtinimo“ (Lietuvos Respublikos švietimo ir mokslo ministro 2014 m. rugpjūčio 1 d. įsakymo Nr. V-707 redakcija), šiuo Reglamentu, kitais galiojančiais Lietuvos Respublikos teisės aktais.</text:span></text:p>
      <text:p text:style-name="P62"><text:span text:style-name="T63">3</text:span><text:span text:style-name="T64">.<text:s/></text:span><text:span text:style-name="T65">Atestacijos komisijos darbas grindžiamas kontekstualumo, objektyvumo, visuotinumo principais ir asmenine Atestacijos komisijos narių atsakomybe.</text:span><text:span text:style-name="T66"><text:s/></text:span></text:p>
      <text:p text:style-name="P67"/>
      <text:p text:style-name="P68"><text:span text:style-name="T69">II</text:span><text:span text:style-name="T70">.<text:s/></text:span><text:span text:style-name="T71">ATESTACIJOS KOMISIJOS SUDĖTIS</text:span></text:p>
      <text:p text:style-name="P72"/>
      <text:p text:style-name="P73"><text:span text:style-name="T74">4</text:span><text:span text:style-name="T75">. Atestacijos komisija sudaroma iš 7 narių: komisijos pirmininko, sekretoriaus ir 5 narių.</text:span></text:p>
      <text:p text:style-name="P76"><text:span text:style-name="T77">5</text:span><text:span text:style-name="T78">. Atestacijos komisiją sudaro ir jos Reglamentą tvirtina Savivaldybės administracijos direktorius.</text:span></text:p>
      <text:p text:style-name="P79"/>
      <text:p text:style-name="P80"><text:span text:style-name="T81">III</text:span><text:span text:style-name="T82">.<text:s/></text:span><text:span text:style-name="T83">ATESTACIJOS KOMISIJOS FUNKCIJOS</text:span></text:p>
      <text:p text:style-name="P84"/>
      <text:p text:style-name="P85"><text:span text:style-name="T86">6</text:span><text:span text:style-name="T87">. Atestacijos komisija vykdo šias funkcijas:</text:span></text:p>
      <text:p text:style-name="P88"><text:span text:style-name="T89">6.1</text:span><text:span text:style-name="T90">. svarsto ir tvirtina vadovų atestacijos grafikus;</text:span></text:p>
      <text:p text:style-name="P91"><text:span text:style-name="T92">6.2</text:span><text:span text:style-name="T93">.  tvirtina vadybos ekspertų grupes;</text:span></text:p>
      <text:p text:style-name="P94"><text:span text:style-name="T95">6.3</text:span><text:span text:style-name="T96">. svarsto ekspertų grupių pateiktas pažymas ar ataskaitas;</text:span></text:p>
      <text:p text:style-name="P97"><text:span text:style-name="T98">6.4</text:span><text:span text:style-name="T99">. priima nutarimus dėl kvalifikacinių kategorijų suteikimo ir vadovo veiklos ir kompetencijos atitikties turimai kvalifikacinei kategorijai nustatymo;</text:span></text:p>
      <text:p text:style-name="P100"><text:span text:style-name="T101">6.5</text:span><text:span text:style-name="T102">. svarsto vadovų ir ekspertų apeliacijas dėl ekspertizės išvadų;</text:span></text:p>
      <text:p text:style-name="P103"><text:span text:style-name="T104">6.6</text:span><text:span text:style-name="T105">. išduoda Mokyklos vadovo atestacijos pažymėjimus ir vykdo jų apskaitą;</text:span></text:p>
      <text:p text:style-name="P106"><text:span text:style-name="T107">6.7</text:span><text:span text:style-name="T108">. teikia informaciją atitinkamai Savivaldybės administracijos direktoriui ir Savivaldybės merui apie vadovų atestaciją, veiklos ir kompetencijos atitikties turimai kvalifikacinei kategorijai nustatymą;</text:span></text:p>
      <text:p text:style-name="P109"><text:span text:style-name="T110">6.8</text:span><text:span text:style-name="T111">. priima nutarimus dėl Mokyklos vadovo atestacijos pažymėjimo galiojimo laiko pratęsimo;</text:span></text:p>
      <text:p text:style-name="P112"><text:span text:style-name="T113">6.9</text:span><text:span text:style-name="T114">. vykdo kitas numatytas funkcijas.</text:span></text:p>
      <text:p text:style-name="P115"/>
      <text:p text:style-name="P116"><text:span text:style-name="T117">IV</text:span><text:span text:style-name="T118">.<text:s/></text:span><text:span text:style-name="T119">ATESTACIJOS KOMISIJOS DARBO ORGANIZAVIMAS</text:span></text:p>
      <text:p text:style-name="P120"/>
      <text:p text:style-name="P121"><text:span text:style-name="T122">7</text:span><text:span text:style-name="T123">. Atestacijos komisijos darbą pagal šį Reglamentą organizuoja Atestacijos komisijos pirmininkas, Atestacijos komisijos sekretorius. Atestacijos komisijos dokumentaciją tvarko Atestacijos komisijos sekretorius.</text:span></text:p>
      <text:p text:style-name="P124"><text:span text:style-name="T125">8</text:span><text:span text:style-name="T126">. Atestacijos komisijos pirmininkas vadovauja Atestacijos komisijos posėdžiams. Posėdyje nedalyvaujant Atestacijos komisijos pirmininkui, posėdžiui vadovauja Atestacijos komisijos narių balsų dauguma išrinktas Atestacijos komisijos narys.</text:span></text:p>
      <text:p text:style-name="P127"><text:span text:style-name="T128">9</text:span><text:span text:style-name="T129">. Atestacijos komisijos posėdžiai organizuojami ne rečiau kaip tris kartus per metus pagal Atestacijos komisijos sudarytą posėdžių grafiką. Esant būtinybei gali būti kviečiami ir neeiliniai Atestacijos komisijos posėdžiai.</text:span></text:p>
      <text:p text:style-name="P130"><text:span text:style-name="T131">10</text:span><text:span text:style-name="T132">. Atestacijos komisijos posėdis teisėtas, jei jame dalyvauja ne mažiau kaip 2/3 narių.</text:span></text:p>
      <text:p text:style-name="P133"><text:span text:style-name="T134">11</text:span><text:span text:style-name="T135">. Atestacijos komisijos narys, negalintis dalyvauti Atestacijos komisijos posėdyje, ne vėliau kaip prieš 1 dieną apie tai privalo pranešti Atestacijos komisijos sekretoriui, nurodydamas neatvykimo priežastį.</text:span></text:p>
      <text:p text:style-name="P136"><text:span text:style-name="T137">12</text:span><text:span text:style-name="T138">. Atestacijos komisijos nariui be pateisinamos priežasties neatvykus į Atestacijos komisijos posėdį daugiau kaip 3 kartus iš eilės, Atestacijos komisijos pirmininkas turi teisę siūlyti jį pakeisti.</text:span></text:p>
      <text:p text:style-name="P139"><text:span text:style-name="T140">13</text:span><text:span text:style-name="T141">. Atestacijos komisijos nutarimai priimami balsų dauguma. Jei priimant nutarimą balsavimo rezultatai pasiskirsto po lygiai, lemia Atestacijos komisijos pirmininko balsas.</text:span></text:p>
      <text:p text:style-name="P142"><text:span text:style-name="T143">14</text:span><text:span text:style-name="T144">. Atestacijos komisija svarsto tik tų vadovų įtraukimą į einamųjų metų atestacijos grafiką, kurie Atestacijos komisijai kartu su prašymu atestuotis pateikia mokyklos tarybos pritarimą. Vadovų atestacijos grafikas gali būti koreguojamas. Mokyklos vadovas, gavęs iš pavaduotojo ugdymui ir ugdymą organizuojančio skyriaus vedėjo prašymą atestuotis ir išreiškęs savo nuomonę raštu, perduoda jį Atestacijos komisijai. Pirmą kartą atestuojamas vadovas taip pat Atestacijos komisijai pateikia Vadovų atestacijos nuostatų 10 punkte nurodytų kursų baigimo pažymėjimų kopijas.</text:span></text:p>
      <text:p text:style-name="P145"><text:span text:style-name="T146">15</text:span><text:span text:style-name="T147">. Vadovas atestuojamas per vienerius metus nuo prašymo pateikimo dienos. Apie neeilinę atestaciją vadovas raštu informuojamas prieš 3 mėnesius iki jos pradžios.</text:span></text:p>
      <text:p text:style-name="P148"><text:span text:style-name="T149">16</text:span><text:span text:style-name="T150">. Atestacijos komisija svarsto vadovo atestacijos klausimą, jeigu prieš 10 darbo dienų iki posėdžio Atestacijos komisijos sekretoriui buvo pateiktos ekspertų grupių pažymos, ataskaitos ir kiti reikalingi atestacijos dokumentai.</text:span></text:p>
      <text:p text:style-name="P151"><text:span text:style-name="T152">17</text:span><text:span text:style-name="T153">. Atestacijos komisija, gavusi atitinkamai Savivaldybės mero arba Savivaldybės administracijos direktoriaus argumentuotą siūlymą dėl privalomos pakartotinės vadovo atestacijos nesibaigus 5 metų laikotarpiui ar vadovui savo iniciatyva pateikus prašymą atestuoti pavaduotoją ugdymui, sudaro ekspertų grupę. Apie neeilinę atestaciją vadovas informuojamas prieš</text:span><text:span text:style-name="T154"><text:line-break/>3 mėnesius iki jos pradžios.</text:span></text:p>
      <text:p text:style-name="P155"><text:span text:style-name="T156">18</text:span><text:span text:style-name="T157">. Atestacijos komisijos sekretorius:</text:span></text:p>
      <text:p text:style-name="P158"><text:span text:style-name="T159">18.1</text:span><text:span text:style-name="T160">. priima vadovų prašymus atestuotis ir kitus dokumentus, patikrina, ar pateikti dokumentai atitinka nustatytus reikalavimus;</text:span></text:p>
      <text:p text:style-name="P161"><text:span text:style-name="T162">18.2</text:span><text:span text:style-name="T163">. parengia ir teikia Atestacijos komisijos pirmininkui posėdžio darbotvarkės projektą bei pateikia informaciją apie numatomą posėdį Atestacijos komisijos nariams, vadybos ekspertams ir vadovams (esant poreikiui);</text:span></text:p>
      <text:p text:style-name="P164"><text:span text:style-name="T165">18.3</text:span><text:span text:style-name="T166">. pakviečia į posėdį atestuojamus vadovus ir kitus posėdyje turinčius dalyvauti asmenis;</text:span></text:p>
      <text:p text:style-name="P167"><text:span text:style-name="T168">18.4</text:span><text:span text:style-name="T169">. pateikia dokumentus ar jų projektus Atestacijos komisijos nariams elektroniniu paštu ar raštu ne vėliau kaip prieš 10 darbo dienų iki posėdžio;</text:span></text:p>
      <text:p text:style-name="P170"><text:span text:style-name="T171">18.5</text:span><text:span text:style-name="T172">. protokoluoja posėdžius, užtikrina tinkamą Atestacijos komisijos protokolų ir nutarimų įforminimą ir saugojimą, vadovaudamasis Dokumentų tvarkymo ir apskaitos taisyklėmis ir Dokumentų rengimo taisyklėmis.</text:span></text:p>
      <text:p text:style-name="P173"><text:span text:style-name="T174">19</text:span><text:span text:style-name="T175">. Svarstant vadovo atestaciją, Atestacijos komisijos posėdyje dalyvauja ekspertų grupės vadovas (narys), kuris pristato ekspertizės išvadas apie atestuojamo vadovo kompetenciją ir veiklos rezultatus (iki 10 min.), ir atestuojamas vadovas, kuris pristato savo kompetencijos ir veiklos tobulinimo planą, parengtą atsižvelgiant į ekspertų išvadas (iki 10 min.).</text:span></text:p>
      <text:p text:style-name="P176"><text:span text:style-name="T177">20</text:span><text:span text:style-name="T178">. Atestacijos komisija gali priimti šiuos sprendimus:</text:span></text:p>
      <text:p text:style-name="P179"><text:span text:style-name="T180">20.1</text:span><text:span text:style-name="T181">. suteikti vadovo pretenduojamą kvalifikacinę kategoriją;</text:span></text:p>
      <text:p text:style-name="P182"><text:span text:style-name="T183">20.2</text:span><text:span text:style-name="T184">. suteikti žemesnę nei vadovas pretenduoja kvalifikacinę kategoriją;</text:span></text:p>
      <text:p text:style-name="P185"><text:span text:style-name="T186">20.3</text:span><text:span text:style-name="T187">. pripažinti, kad vadovo kompetencija ir veikla atitinka aukštesnę nei buvo pretenduota kvalifikacinę kategoriją, ir siūlyti per du mėnesius atlikti pakartotinę ekspertizę, papildžius ekspertų grupę Vadovų atestacijos nuostatų 20 punkte nustatyta tvarka, arba iš karto suteikti aukštesnę  nei buvo pretenduota kvalifikacinę kategoriją, jeigu ekspertų grupės sudėtis atitiko Vadovų atestacijos nuostatų 20 punkto reikalavimus;</text:span></text:p>
      <text:p text:style-name="P188"><text:span text:style-name="T189">20.4</text:span><text:span text:style-name="T190">. pripažinti, kad vadovas netinka eiti pareigų, ir siūlyti Savivaldybės merui ar atitinkamai Savivaldybės administracijos direktoriui įstatymų nustatyta tvarka spręsti klausimą dėl jo tolesnio darbo einant šias pareigas.</text:span></text:p>
      <text:p text:style-name="P191"/>
      <text:p text:style-name="P192"><text:span text:style-name="T193">V</text:span><text:span text:style-name="T194">.<text:s/></text:span><text:span text:style-name="T195">ATESTACIJOS KOMISIJOS NARIŲ TEISĖS IR PAREIGOS</text:span></text:p>
      <text:p text:style-name="P196"/>
      <text:p text:style-name="P197"><text:span text:style-name="T198">21</text:span><text:span text:style-name="T199">. Atestacijos komisijos narys, vykdydamas savo funkcijas, turi teisę:</text:span></text:p>
      <text:p text:style-name="P200"><text:span text:style-name="T201">21.1</text:span><text:span text:style-name="T202">. pateikti savo nuomonę ir balsuoti dėl visų svarstomų klausimų;</text:span></text:p>
      <text:p text:style-name="P203"><text:span text:style-name="T204">21.2</text:span><text:span text:style-name="T205">. kreiptis į kompetentingas institucijas ir gauti iš jų išvadas, pasiūlymus ir kitą reikiamą informaciją, reikalingą nutarimui priimti;</text:span></text:p>
      <text:p text:style-name="P206"><text:span text:style-name="T207">21.3</text:span><text:span text:style-name="T208">. susipažinti su informacija, susijusia su Atestacijos komisijos nagrinėjamais klausimais;</text:span></text:p>
      <text:p text:style-name="P209"><text:span text:style-name="T210">21.4</text:span><text:span text:style-name="T211">. siūlyti Atestacijos komisijai į darbotvarkę įtraukti su vadovų atestacija susijusius klausimus;</text:span></text:p>
      <text:p text:style-name="P212"><text:span text:style-name="T213">21.5</text:span><text:span text:style-name="T214">. negalėdamas dalyvauti Atestacijos komisijos posėdyje, iki posėdžio pradžios raštu pateikti savo argumentuotą nuomonę svarstomais klausimais.</text:span></text:p>
      <text:p text:style-name="P215"><text:span text:style-name="T216">22</text:span><text:span text:style-name="T217">. Atestacijos komisijos nario pareigos:</text:span></text:p>
      <text:p text:style-name="P218"><text:span text:style-name="T219">22.1</text:span><text:span text:style-name="T220">. vykdyti šiame Reglamente nurodytas funkcijas;</text:span></text:p>
      <text:p text:style-name="P221"><text:span text:style-name="T222">22.2</text:span><text:span text:style-name="T223">. dalyvauti Atestacijos komisijos posėdžiuose;</text:span></text:p>
      <text:p text:style-name="P224"><text:span text:style-name="T225">22.3</text:span><text:span text:style-name="T226">. būti gerai susipažinusiam ir vykdyti Vadovų atestacijos nuostatų reikalavimus.</text:span></text:p>
      <text:p text:style-name="P227"/>
      <text:p text:style-name="P228"><text:span text:style-name="T229">VI</text:span><text:span text:style-name="T230">.<text:s/></text:span><text:span text:style-name="T231">APELIACIJŲ TEIKIMO IR NAGRINĖJIMO TVARKA</text:span></text:p>
      <text:p text:style-name="P232"/>
      <text:p text:style-name="P233"><text:span text:style-name="T234">23</text:span><text:span text:style-name="T235">. Vadovų atestacijos apeliacijas nagrinėja</text:span><text:span text:style-name="T236"><text:s/></text:span><text:span text:style-name="T237">Atestacijos komisija bei Lietuvos Respublikos švietimo ir mokslo ministro sudaryta Mokyklų vadovų atestacijos apeliacinė komisija.</text:span></text:p>
      <text:p text:style-name="P238"><text:span text:style-name="T239">24</text:span><text:span text:style-name="T240">. Vadovas, nesutinkantis su ekspertų grupės išvadomis, ar ekspertas, nesutinkantis su kitų ekspertų išvadomis, teikia apeliaciją Atestacijos komisijai iki Atestacijos komisijos posėdžio, kuriame numatyta svarstyti vadovo atestacijos klausimą. Vėliau pateiktos apeliacijos nesvarstomos.</text:span></text:p>
      <text:p text:style-name="P241"><text:span text:style-name="T242">25</text:span><text:span text:style-name="T243">. Atestacijos komisijai teikiama apeliacija turi būti argumentuota ir pateikta raštu. Atestacijos komisija, gavusi apeliaciją, per 5 darbo dienas iki Atestacijos komisijos posėdžio išnagrinėja pateiktą apeliaciją, prireikus išklauso ekspertų grupės narių ir vadovo paaiškinimus. Apeliacijos nagrinėjimo išvados aptariamos Atestacijos komisijos posėdyje, kuriame numatyta svarstyti vadovo atestacijos klausimą.</text:span></text:p>
      <text:p text:style-name="P244"/>
      <text:p text:style-name="P245"/>
      <text:p text:style-name="P246"><text:span text:style-name="T247">VII</text:span><text:span text:style-name="T248">.<text:s/></text:span><text:span text:style-name="T249">ATESTACIJOS KOMISIJOS NUTARIMŲ ĮFORMINIMAS</text:span></text:p>
      <text:p text:style-name="P250"/>
      <text:p text:style-name="P251"><text:span text:style-name="T252">26</text:span><text:span text:style-name="T253">. Atestacijos komisijos nutarimai įforminami protokolu, kurį pasirašo Atestacijos komisijos pirmininkas ir sekretorius.</text:span></text:p>
      <text:p text:style-name="P254"><text:span text:style-name="T255">27</text:span><text:span text:style-name="T256">. Atestacijos komisijos nutarimai, vadovų prašymai ir kiti atestacijos dokumentai registruojami ir saugomi Lietuvos Respublikos dokumentų ir archyvų įstatymo nustatyta tvarka.</text:span></text:p>
      <text:p text:style-name="P257"><text:span text:style-name="T258">28</text:span><text:span text:style-name="T259">. Atestacijos komisijos nutarimus per 10 darbo dienų nuo jų priėmimo dienos tvirtina:</text:span></text:p>
      <text:p text:style-name="P260"><text:span text:style-name="T261">28.1</text:span><text:span text:style-name="T262">. vadovaudamasis Vadovų atestacijos nuostatų 17 punktu, Savivaldybės administracijos direktorius (dėl mokyklų direktorių pavaduotojų ir skyrių vedėjų);</text:span></text:p>
      <text:p text:style-name="P263"><text:span text:style-name="T264">28.2</text:span><text:span text:style-name="T265">. vadovaudamasis Lietuvos Respublikos vietos savivaldos įstatymo 20 straipsnio</text:span><text:span text:style-name="T266"><text:line-break/>2 dalies 16 punktu, Savivaldybės meras (dėl mokyklų direktorių).</text:span></text:p>
      <text:p text:style-name="P267"><text:span text:style-name="T268">29</text:span><text:span text:style-name="T269">. Patvirtinti Atestacijos komisijos nutarimai įsigalioja nuo jų priėmimo dienos, išskyrus nutarimus dėl kvalifikacinių kategorijų suteikimo ir dėl vadovo atestacijos pažymėjimo galiojimo pratęsimo 5 metams, kurių įsigaliojimo data nuo sausio 1 d. arba nuo rugsėjo 1 d.</text:span></text:p>
      <text:p text:style-name="P270"><text:span text:style-name="T271">30</text:span><text:span text:style-name="T272">. Atestacijos komisijos nutarimų projektus rengia Atestacijos komisijos sekretorius.</text:span></text:p>
      <text:p text:style-name="P273"><text:span text:style-name="T274">31</text:span><text:span text:style-name="T275">. Vadovų atestacijos dokumentai, parengti pagal Vadovų atestacijos nuostatų 3, 4, 5, 8 ir 9 prieduose pateiktas formas, registruojami ir saugomi Lietuvos Respublikos dokumentų ir archyvų įstatymo nustatyta tvarka.</text:span></text:p>
      <text:p text:style-name="P276"><text:span text:style-name="T277">32</text:span><text:span text:style-name="T278">. Vadovų atestacijos pažymos, ataskaitos ir Atestacijos komisijos nutarimų kopijos saugomos vadovų asmens bylose iki kitos atestacijos.</text:span></text:p>
      <text:p text:style-name="P279"/>
      <text:p text:style-name="P280"><text:span text:style-name="T281">VIII</text:span><text:span text:style-name="T282">.<text:s/></text:span><text:span text:style-name="T283">BAIGIAMOSIOS NUOSTATOS</text:span></text:p>
      <text:p text:style-name="P284"/>
      <text:p text:style-name="P285"><text:span text:style-name="T286">33</text:span><text:span text:style-name="T287">. Atestacijos komisijos nariai pagal savo kompetenciją atsako už vadovų atestacijos vykdymą pagal teisės aktų nustatytą tvarką ir reikalavimus.</text:span></text:p>
      <text:p text:style-name="P288">_____________________________</text:p>
      <text:p text:style-name="P289"/>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6-09T13:39:00Z</meta:creation-date>
    <dc:date>2016-06-09T13:39:00Z</dc:date>
    <meta:print-date>2013-06-19T08:14:00Z</meta:print-date>
    <meta:template xlink:href="Normal" xlink:type="simple"/>
    <meta:editing-cycles>2</meta:editing-cycles>
    <meta:editing-duration>PT0S</meta:editing-duration>
    <meta:document-statistic meta:page-count="5" meta:paragraph-count="691" meta:word-count="1584" meta:character-count="11751" meta:row-count="1357" meta:non-whitespace-character-count="10858"/>
  </office:meta>
</office:document-meta>
</file>