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6"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7"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8"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style:tab-stops>
          <style:tab-stop style:type="left" style:position="0.5in"/>
          <style:tab-stop style:type="left" style:position="1.0833in"/>
          <style:tab-stop style:type="left" style:position="1.1812in"/>
        </style:tab-stops>
      </style:paragraph-properties>
      <style:text-properties style:language-asian="lt" style:country-asian="LT" fo:hyphenate="false"/>
    </style:style>
    <style:style style:name="P16" style:parent-style-name="Normal" style:family="paragraph">
      <style:paragraph-properties fo:text-align="justify" fo:text-indent="0.8659in"/>
      <style:text-properties fo:hyphenate="false"/>
    </style:style>
    <style:style style:name="T17" style:parent-style-name="DefaultParagraphFont" style:family="text">
      <style:text-properties style:font-name="TimesNewRomanPSMT" style:font-name-complex="TimesNewRomanPSMT"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imesNewRomanPSMT" style:font-name-complex="TimesNewRomanPSMT" style:font-size-complex="12pt" style:language-asian="lt" style:country-asian="LT"/>
    </style:style>
    <style:style style:name="T20" style:parent-style-name="DefaultParagraphFont" style:family="text">
      <style:text-properties style:font-name="TimesNewRomanPSMT" style:font-name-complex="TimesNewRomanPSMT"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style:text-properties fo:font-weight="bold" style:font-weight-asian="bold" style:font-size-complex="12pt" style:language-asian="lt" style:country-asian="LT" fo:hyphenate="false"/>
    </style:style>
    <style:style style:name="P7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together="always" style:vertical-align="middle"/>
      <style:text-properties style:font-weight-complex="bold" style:font-size-complex="12pt" style:language-asian="lt" style:country-asian="LT" fo:hyphenate="false"/>
    </style:style>
    <style:style style:name="P76"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vertical-align="middle" fo:margin-left="0.75in">
        <style:tab-stops>
          <style:tab-stop style:type="left" style:position="2.4in"/>
        </style:tab-stops>
      </style:paragraph-properties>
      <style:text-properties fo:font-weight="bold" style:font-weight-asian="bold" style:font-weight-complex="bold" fo:text-transform="uppercase" style:font-size-complex="12pt" style:language-asian="lt" style:country-asian="LT" fo:hyphenate="false"/>
    </style:style>
    <style:style style:name="P8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en" style:country-asian="GB"/>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style:font-weight-complex="bold" style:font-size-complex="12pt" style:language-asian="en" style:country-asian="GB" fo:hyphenate="false"/>
    </style:style>
    <style:style style:name="P1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7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style:vertical-align="middle" fo:margin-left="0.4923in">
        <style:tab-stops>
          <style:tab-stop style:type="left" style:position="0.0986in"/>
        </style:tab-stops>
      </style:paragraph-properties>
      <style:text-properties style:font-size-complex="12pt" fo:hyphenate="false"/>
    </style:style>
    <style:style style:name="P181" style:parent-style-name="Normal" style:family="paragraph">
      <style:paragraph-properties fo:text-align="justify" style:vertical-align="middle" fo:text-indent="0.4923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in"/>
          <style:tab-stop style:type="left" style:position="0.29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in"/>
          <style:tab-stop style:type="left" style:position="0.295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vertical-align="middle" fo:text-indent="0.2166in"/>
      <style:text-properties fo:hyphenate="false"/>
    </style:style>
    <style:style style:name="P201" style:parent-style-name="Normal" style:family="paragraph">
      <style:paragraph-properties fo:text-align="center" style:vertical-align="middle" fo:text-indent="0.2166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vertical-align="middle" fo:text-indent="0.2166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0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tab-stops>
          <style:tab-stop style:type="left" style:position="0.3937in"/>
          <style:tab-stop style:type="left" style:position="0.4923in"/>
          <style:tab-stop style:type="left" style:position="0.7875in"/>
        </style:tab-stops>
      </style:paragraph-properties>
      <style:text-properties fo:hyphenate="false"/>
    </style:style>
    <style:style style:name="P278" style:parent-style-name="Normal" style:family="paragraph">
      <style:paragraph-properties fo:keep-together="always" fo:text-align="center" style:vertical-align="middle" fo:margin-left="0.5458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together="always" fo:text-align="center" style:vertical-align="middle" fo:margin-left="0.5458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P36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533" style:parent-style-name="Normal" style:family="paragraph">
      <style:paragraph-properties fo:keep-together="always" fo:text-align="center" style:vertical-align="middle"/>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keep-together="always" fo:text-align="center" style:vertical-align="middle"/>
      <style:text-properties fo:hyphenate="false"/>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style:vertical-align="middle"/>
      <style:text-properties fo:font-weight="bold" style:font-weight-asian="bold" style:font-weight-complex="bold" fo:text-transform="uppercase" style:font-size-complex="12pt" style:language-asian="lt" style:country-asian="LT" fo:hyphenate="false"/>
    </style:style>
    <style:style style:name="P5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hyphenate="false"/>
    </style:style>
    <style:style style:name="P1034" style:parent-style-name="Normal" style:family="paragraph">
      <style:paragraph-properties fo:keep-together="always" fo:text-align="center" style:vertical-align="middle" fo:margin-left="0.5458in">
        <style:tab-stops/>
      </style:paragraph-properties>
      <style:text-properties fo:hyphenate="false"/>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P1037" style:parent-style-name="Normal" style:family="paragraph">
      <style:paragraph-properties fo:keep-together="always" fo:text-align="center" style:vertical-align="middle" fo:margin-left="0.5458in">
        <style:tab-stops/>
      </style:paragraph-properties>
      <style:text-properties fo:hyphenate="false"/>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keep-together="always" fo:text-align="center" style:vertical-align="middle" fo:margin-left="0.5458in">
        <style:tab-stops/>
      </style:paragraph-properties>
      <style:text-properties style:font-size-complex="12pt" style:language-asian="lt" style:country-asian="LT" fo:hyphenate="false"/>
    </style:style>
    <style:style style:name="P104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hyphenate="false"/>
    </style:style>
    <style:style style:name="P1095" style:parent-style-name="Normal" style:family="paragraph">
      <style:paragraph-properties fo:text-align="center" style:vertical-align="middle" fo:text-indent="0.3937in">
        <style:tab-stops>
          <style:tab-stop style:type="left" style:position="0.4923in"/>
          <style:tab-stop style:type="left" style:position="0.6895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vertical-align="middle" fo:text-indent="0.4368in">
        <style:tab-stops>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vertical-align="middle" fo:text-indent="0.3937in">
        <style:tab-stops>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10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style:text-properties fo:hyphenate="false"/>
    </style:style>
    <style:style style:name="P1106" style:parent-style-name="Normal" style:family="paragraph">
      <style:paragraph-properties fo:text-align="center" style:vertical-align="middle" fo:text-indent="0.2166in"/>
      <style:text-properties fo:hyphenate="false"/>
    </style:style>
    <style:style style:name="T11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DARNAUS JUDUMO PLANŲ RENGIMO REKOMENDACIJŲ PATVIRTINIMO</text:p>
      <text:p text:style-name="P10"/>
      <text:p text:style-name="P11"><text:span text:style-name="T12">2022 m.<text:s/></text:span>gruodžio 27<text:span text:style-name="T13"><text:s/>d. Nr. 3-586</text:span></text:p>
      <text:p text:style-name="P14">Vilnius</text:p>
      <text:p text:style-name="P15"/>
      <text:p text:style-name="P16"><text:span text:style-name="T17">Vadovaudamasis<text:s/></text:span><text:span text:style-name="T18">Lietuvos Respublikos alternatyviųjų degalų įstatymo 6 straipsnio 2 punktu,</text:span><text:span text:style-name="T19"><text:s/>įgyvendindamas</text:span><text:s/><text:span text:style-name="T20">2022–2030 metų plėtros programos valdytojos Lietuvos Respublikos susisiekimo<text:s/></text:span><text:span text:style-name="T21">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ę Nr.<text:s/></text:span><text:span text:style-name="T22">10-001-06-01-02 „Skatinti darnų judumą“</text:span><text:span text:style-name="T23">,<text:s/></text:span><text:span text:style-name="T24">Aštuonioliktosios Lietuvos Respublikos Vyriausybės programos nuostatų įgyvendinimo plano, patvirtinto 2021 m. kovo 10 d. nutarimu Nr. 155 „Dėl Aštuonioliktosios Lietuvos Respublikos Vyriausybės programos nuostatų įgyvendinimo plano patvirtinimo“, 5.7.3 veiksmą</text:span><text:span text:style-name="T25"><text:s/></text:span><text:span text:style-name="T26">ir 2021–2030 metų nacionalinio pažangos plano,<text:s/></text:span><text:span text:style-name="T27">patvirtinto Lietuvos Respublikos Vyriausybės 2020 m. rugsėjo 9 d. nutarimu Nr. 998 „Dėl 2021–2030 metų nacionalinio pažangos plano patvirtinimo“,</text:span><text:span text:style-name="T28"><text:s/>5 ir 6 strateginius tikslus</text:span><text:span text:style-name="T29"><text:s/>ir atsižvelgdamas į 2021 m. gruodžio 14 d. Komisijos komunikatą Europos<text:s/></text:span><text:soft-page-break/><text:span text:style-name="T30">Parlamentui, Tarybai, Europos ekonomikos ir socialinių reikalų komitetui ir Regionų komitetui „Naujoji ES judumo mieste sistema“ (KOM (2021) 811 galutinis):</text:span></text:p>
      <text:p text:style-name="P31"><text:span text:style-name="T32">1</text:span><text:span text:style-name="T33">.</text:span><text:span text:style-name="T34"><text:tab/>T v i r t i n u Darnaus judumo planų rengimo rekomendacijas (pridedama).</text:span></text:p>
      <text:p text:style-name="P35"><text:span text:style-name="T36">2</text:span><text:span text:style-name="T37">.</text:span><text:span text:style-name="T38"><text:tab/>R e k o m e n d u o j u savivaldybėms:</text:span></text:p>
      <text:p text:style-name="P39"><text:span text:style-name="T40">2.1</text:span><text:span text:style-name="T41">.</text:span><text:span text:style-name="T42"><text:tab/></text:span><text:span text:style-name="T43">parengti<text:s/></text:span><text:span text:style-name="T44">darnaus judumo planus</text:span><text:span text:style-name="T45">;</text:span></text:p>
      <text:p text:style-name="P46"><text:span text:style-name="T47">2.2</text:span><text:span text:style-name="T48">.</text:span><text:span text:style-name="T49"><text:tab/></text:span><text:span text:style-name="T50">rengiant darnaus judumo planus vadovautis šiuo įsakymu patvirtintomis Darnaus judumo planų rengimo rekomendacijomis</text:span><text:span text:style-name="T51">.</text:span></text:p>
      <text:p text:style-name="P52"><text:span text:style-name="T53">3</text:span><text:span text:style-name="T54">. P</text:span><text:s/>r i p a ž į s t u netekusiu galios Lietuvos Respublikos susisiekimo ministro 2015 m. kovo 13 d. įsakymą Nr. 3-108 (1.5 E) „Dėl Darnaus judumo mieste planų rengimo gairių patvirtinimo“.</text:p>
      <text:p text:style-name="Normal"/>
      <text:p text:style-name="P55"/>
      <text:p text:style-name="P56"/>
      <text:p text:style-name="P57"><text:span text:style-name="T58">Susisiekimo ministras</text:span><text:span text:style-name="T59"><text:tab/></text:span><text:span text:style-name="T60"><text:tab/></text:span><text:span text:style-name="T61"><text:tab/></text:span><text:span text:style-name="T62"><text:tab/></text:span><text:span text:style-name="T63"><text:tab/>Marius Skuodis<text:s/></text:span></text:p>
      <text:soft-page-break/>
      <text:p text:style-name="P64">PATVIRTINTA</text:p>
      <text:p text:style-name="P67">Lietuvos Respublikos susisiekimo ministro</text:p>
      <text:p text:style-name="P68"><text:span text:style-name="T69">2022 m.</text:span><text:s/><text:span text:style-name="T70">gruodžio 27 d. įsakymu Nr. 3-586</text:span></text:p>
      <text:p text:style-name="P71"/>
      <text:p text:style-name="P72"/>
      <text:p text:style-name="P73"><text:span text:style-name="T74">DARNAUS JUDUMO PLANŲ RENGIMO REKOMENDACIJO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Darnaus judumo planų rengimo rekomendacijos (toliau – Rekomendacijos) nustato darnaus judumo planų (toliau – Planas) rengimo, derinimo, viešo svarstymo, tvirtinimo ir atnaujinimo tvarką, Plano turinio ir sudėties reikalavimus, planavimo proceso dalyvių santykius.</text:span></text:p>
      <text:p text:style-name="P86"><text:span text:style-name="T87">2</text:span><text:span text:style-name="T88">.</text:span><text:span text:style-name="T89"><text:tab/>Gali būti rengiamas miesto, funkcinės zonos, savivaldybės teritorijos, savivaldybių grupės,<text:s/></text:span><text:span text:style-name="T90">regiono ar kitos numatytos teritorijos</text:span><text:span text:style-name="T91"><text:s/>Planas</text:span><text:span text:style-name="T92">.<text:s/></text:span></text:p>
      <text:p text:style-name="P93"><text:span text:style-name="T94">3</text:span><text:span text:style-name="T95">.</text:span><text:span text:style-name="T96"><text:tab/>Rekomendacijos taikomos Plano organizatoriams, Plano rengėjams, jį įgyvendinančioms institucijoms, Planą derinančioms, tvirtinančioms ir stebėseną vykdančioms institucijoms, kitiems asmenims, dalyvaujantiems planavimo procese.</text:span></text:p>
      <text:p text:style-name="P97"><text:span text:style-name="T98">4</text:span><text:span text:style-name="T99">.</text:span><text:span text:style-name="T100"><text:tab/>Planas rengiamas 10 metų laikotarpiui.</text:span></text:p>
      <text:p text:style-name="P101"><text:span text:style-name="T102">5</text:span><text:span text:style-name="T103">.</text:span><text:span text:style-name="T104"><text:tab/>Rekomendacijos parengtos vadovaujantis 2019 m. privačios tyrimų ir konsultacijų įmonės<text:s/></text:span><text:span text:style-name="T105">Rupprecht Consult – Forschung &amp; Beratung GmbH</text:span><text:span text:style-name="T106"><text:s/>parengtomis „Darnaus judumo mieste plano rengimo ir įgyvendinimo gairėmis“ (II leidimas, 2019 m.) (toliau – Plano rengimo ir įgyvendinimo gairės) ir</text:span><text:span text:style-name="T107"><text:s/>Europos Komisijos finansuojamoje transporto gerosios praktikos dalijimosi platformoje<text:s/></text:span><text:span text:style-name="T108">Eltis<text:s/></text:span><text:span text:style-name="T109">pateikiamais</text:span><text:span text:style-name="T110"><text:s/>teminiais darnaus judumo plano rengimo vadovais,<text:s/></text:span>2022–2030 metų plėtros programos valdytojos Lietuvos Respublikos susisiekimo ministerijos susisiekimo plėtros programa<text:span text:style-name="T111">, patvirtinta<text:s/></text:span><text:span text:style-name="T112">Lietuvos Respublikos Vyriausybės 2022 m. kovo 16 d.<text:s/></text:span><text:soft-page-break/><text:span text:style-name="T113">nutarimu Nr. 245<text:s/></text:span><text:span text:style-name="T114">„Dėl 2022–2030 metų plėtros programos valdytojos Lietuvos Respublikos susisiekimo ministerijos susisiekimo plėtros programos patvirtinimo</text:span><text:span text:style-name="T115">“,<text:s/></text:span><text:span text:style-name="T116">2021–2030 metų nacionaliniu pažangos planu, patvirtintu Lietuvos Respublikos Vyriausybės 2020 m. rugsėjo 9 d. nutarimu Nr. 998 „Dėl 2021–2030 metų nacionalinio pažangos plano patvirtinimo“</text:span><text:span text:style-name="T117">,<text:s/></text:span><text:span text:style-name="T118">2020 m. gruodžio 9 d. Komisijos komunikatu Europos Parlamentui, Tarybai, Europos ekonomikos ir socialinių reikalų komitetui ir Regionų komitetui</text:span><text:span text:style-name="T119"><text:s/></text:span>„Darnaus ir išmanaus judumo strategija. Europos transporto kelias į ateitį“<text:span text:style-name="T120"><text:s/></text:span><text:span text:style-name="T121">(KOM (2020) 789 galutinis)</text:span><text:span text:style-name="T122"><text:s/>(toliau – Darnaus ir išmanaus judumo strategija)</text:span><text:span text:style-name="T123">,</text:span><text:s/>2021 m. gegužės 18 d. Jungtinių Tautų Europos ekonominės komisijos ir Pasaulio sveikatos organizacijos Europos regiono biuro priimta Vienos deklaracija,<text:span text:style-name="T124"><text:s/>2013 m. gruodžio 17 d.</text:span><text:s/><text:span text:style-name="T125">Komisijos komunikatu Europos Parlamentui, Tarybai, Europos ekonomikos ir socialinių reikalų komitetui ir Regionų komitetui „Konkurencingos efektyviu išteklių naudojimu grindžiamos judumo sistemos mieste kūrimas“ (KOM (2013) 913 galutinis), 2019 m. gruodžio 11 d.</text:span><text:s/><text:span text:style-name="T126">Komisijos komunikatu Europos Parlamentui, Europos Vadovų Tarybai, Tarybai, Europos ekonomikos ir socialinių reikalų komitetui ir Regionų komitetui<text:s/></text:span>„Europos žaliasis kursas“<text:span text:style-name="T127"><text:s/>(KOM (2019) 640 galutinis) (toliau – Žaliasis kursas) ir 2021 m. gruodžio 14 d. Komisijos komunikatu Europos Parlamentui, Tarybai, Europos ekonomikos ir socialinių reikalų komitetui ir Regionų komitetui<text:s/></text:span>„Naujoji ES judumo mieste sistema<text:span text:style-name="T128">“ (KOM (2021) 811 galutinis) (toliau – Naujoji ES judumo mieste sistema)</text:span><text:span text:style-name="T129">.</text:span></text:p>
      <text:p text:style-name="P130"/>
      <text:p text:style-name="P131"><text:span text:style-name="T132">II</text:span><text:span text:style-name="T133"><text:s/>SKYRIUS</text:span></text:p>
      <text:p text:style-name="P134"><text:span text:style-name="T135">PAGRINDINĖS SĄVOKOS<text:s/></text:span></text:p>
      <text:p text:style-name="P136"/>
      <text:p text:style-name="P137"><text:span text:style-name="T138">6</text:span><text:span text:style-name="T139">.</text:span><text:span text:style-name="T140"><text:tab/>Rekomendacijose vartojamos sąvokos</text:span><text:span text:style-name="T141">:</text:span></text:p>
      <text:p text:style-name="P142"><text:span text:style-name="T143">6.1</text:span><text:span text:style-name="T144">.</text:span><text:span text:style-name="T145"><text:tab/></text:span><text:span text:style-name="T146">Darnus judumas</text:span><text:span text:style-name="T147"><text:s/></text:span><text:span text:style-name="T148">–</text:span><text:span text:style-name="T149"><text:s/>efektyviu išteklių naudojimu ir jų prieinamumu grindžiama asmenų galimybė keliauti tam tikroje teritorijoje, sukeliant kuo mažesnį poveikį aplinkai.</text:span></text:p>
      <text:p text:style-name="P150"><text:span text:style-name="T151">6.2</text:span><text:span text:style-name="T152">.</text:span><text:span text:style-name="T153"><text:tab/></text:span><text:span text:style-name="T154">Darnaus judumo planas</text:span><text:span text:style-name="T155"><text:s/>– patvirtintų teritorijų planavimo dokumentų ir savivaldybių strateginių plėtros planų pagrindu atsižvelgiant į darnaus judumo planavimo principus rengiamas strateginis miesto, funkcinės zonos, savivaldybės teritorijos, savivaldybių grupės, regiono ar kitos numatytos teritorijos planas, pagal kurį, atliekant visapusišką transporto ir žmonių keliavimo įpročių analizę, siekiama patenkinti žmonių ir įmonių judumo numatytoje teritorijoje poreikius, užtikrinti žmonių, gyvenančių, dirbančių ir keliaujančių numatytoje teritorijoje, geresnę gyvenimo kokybę ir skatinti darnų susisiekimą visomis transporto priemonėmis ar pėsčiomis, prioritetą teikiant viešajam keleiviniam, bevarikliam arba aplinkos neteršiančiam ar ją mažai teršiančiam transportui.</text:span></text:p>
      <text:p text:style-name="P156"><text:span text:style-name="T157">6.3</text:span><text:span text:style-name="T158">.</text:span><text:span text:style-name="T159"><text:tab/></text:span><text:span text:style-name="T160">Judumo valdymas</text:span><text:span text:style-name="T161"><text:s/>–</text:span><text:span text:style-name="T162"><text:s/>visuma priemonių, kuriomis užtikrinamas patogus įvairiarūšių kelionių planavimas, eismo valdymas, erdvinis planavimas, informavimas apie eismą, jo kontrolė, transporto paslaugų apmokėjimas ir tam tikrų keliavimo būdų skatinimas, didinamas skirtingų susisiekimo rūšių prieinamumas ir paklausa. Judumo paklausa valdoma naudojant intelektines transporto sistemas ir paslaugas, duomenimis grindžiamus eismo valdymo sistemų sprendimus, kuriant naujas judumo galimybes ar diegiant susisiekimo sektoriaus inovacijas.<text:s/></text:span></text:p>
      <text:p text:style-name="P163"><text:span text:style-name="T164">6.4</text:span><text:span text:style-name="T165">.</text:span><text:span text:style-name="T166"><text:tab/></text:span><text:span text:style-name="T167">Transporto sistemos visuotinimas</text:span><text:span text:style-name="T168"><text:s/>– transporto infrastruktūros planavimas, projektavimas ar rekonstravimas, siekiant ją pritaikyti visų asmenų poreikiams, nepriklausomai nuo jų fizinės būklės, amžiaus, lyties, materialinės ir socialinės padėties.</text:span></text:p>
      <text:p text:style-name="P169"><text:span text:style-name="T170">7</text:span><text:span text:style-name="T171">.</text:span><text:span text:style-name="T172"><text:tab/>Kitos Rekomendacijose vartojamos sąvokos suprantamos taip, kaip jos apibrėžtos Lietuvos Respublikos teritorijų planavimo įstatyme, Lietuvos Respublikos žemės įstatyme, Lietuvos Respublikos kelių įstatyme, Lietuvos Respublikos geležinkelių transporto kodekse, Lietuvos Respublikos Klaipėdos valstybinio jūrų uosto įstatyme, Lietuvos Respublikos vidaus vandenų transporto kodekse, Lietuvos Respublikos saugaus eismo automobilių keliais įstatyme, Lietuvos Respublikos strateginio valdymo įstatyme, Lietuvos Respublikos statybos įstatyme, Lietuvos Respublikos regioninės plėtros įstatyme, Lietuvos Respublikos teritorijos<text:s/></text:span><text:soft-page-break/><text:span text:style-name="T173">administracinių vienetų ir jų ribų įstatyme, Lietuvos Respublikos transporto veiklos pagrindų įstatyme ir Lietuvos Respublikos alternatyviųjų degalų įstatyme.</text:span></text:p>
      <text:p text:style-name="P174"/>
      <text:p text:style-name="P175"><text:span text:style-name="T176">III</text:span><text:span text:style-name="T177"><text:s/>SKYRIUS</text:span></text:p>
      <text:p text:style-name="P178"><text:span text:style-name="T179">PLANO RENGIMO ĮRANKIAI</text:span></text:p>
      <text:p text:style-name="P180"/>
      <text:p text:style-name="P181"><text:span text:style-name="T182">8</text:span><text:span text:style-name="T183">.</text:span><text:span text:style-name="T184"><text:tab/></text:span><text:span text:style-name="T185">R</text:span><text:span text:style-name="T186">engiant, atnaujinant ir įgyvendinant Planą,</text:span><text:span text:style-name="T187"><text:s/>rekomenduojama vadovautis šiais Plano rengimo pagalbiniais įrankiais</text:span><text:span text:style-name="T188">:</text:span></text:p>
      <text:p text:style-name="P189"><text:span text:style-name="T190">8.1</text:span><text:span text:style-name="T191">.</text:span><text:span text:style-name="T192"><text:tab/>Plano rengimo ir įgyvendinimo gairėse pateikta dvylikos darnaus judumo planavimo pakopų metodika;</text:span></text:p>
      <text:p text:style-name="P193"><text:span text:style-name="T194">8.2</text:span><text:span text:style-name="T195">.</text:span><text:span text:style-name="T196"><text:tab/>Plano vertinimo įrankiu (angl. –<text:s/></text:span><text:span text:style-name="T197">SUMP Self-Assessment Tool, https://www.sump-assessment.eu/English/start),</text:span><text:span text:style-name="T198"><text:s/></text:span><text:span text:style-name="T199">leidžiančiu įvertinti Plano teritorijos savybes (stiprybes, silpnybes ir kt.).</text:span></text:p>
      <text:p text:style-name="P200"/>
      <text:p text:style-name="P201"><text:span text:style-name="T202">IV</text:span><text:span text:style-name="T203"><text:s/>SKYRIUS</text:span></text:p>
      <text:p text:style-name="P204"><text:span text:style-name="T205">PLANO TIKSLAI</text:span></text:p>
      <text:p text:style-name="P206"/>
      <text:p text:style-name="P207"><text:span text:style-name="T208">9</text:span><text:span text:style-name="T209">.</text:span><text:span text:style-name="T210"><text:tab/>Rengiant ir įgyvendinant Planą, rekomenduojama atsižvelgti į šiuos Plano tikslus ir jų siekti:</text:span><text:span text:style-name="T211"><text:s/></text:span></text:p>
      <text:p text:style-name="P212"><text:span text:style-name="T213">9.1</text:span><text:span text:style-name="T214">.</text:span><text:span text:style-name="T215"><text:tab/>įvertinti visų susisiekimo sistemos dalyvių pagrindinius judumo poreikius Plano teritorijoje;</text:span></text:p>
      <text:p text:style-name="P216"><text:span text:style-name="T217">9.2</text:span><text:span text:style-name="T218">.</text:span><text:span text:style-name="T219"><text:tab/>numatyti ir integruoti įvairius susisiekimo būdus Plano teritorijoje, prioritetą teikiant viešajam keleiviniam transportui ir jo infrastruktūrai, pėsčiųjų, bevariklio transporto (</text:span><text:span text:style-name="T220">nuosavų, nuomojamų ar dalijimosi platformose siūlomų raumenų jėga varomų įvairių transporto priemonių (pvz., dviračių, krovininių dviračių, paspirtukų ir kt.</text:span><text:span text:style-name="T221">) ir mikromobilumo priemonių (</text:span><text:span text:style-name="T222">nuosavų, nuomojamų ar dalijimosi platformose siūlomų įvairių elektra varomų transporto priemonių (pvz.,<text:s/></text:span><text:soft-page-break/><text:span text:style-name="T223">elektrinių dviračių, elektrinių paspirtukų, elektra varomų riedžių</text:span><text:span text:style-name="T224">, elektra varomų riedlenčių, elektrinių balansinių vienračių</text:span><text:span text:style-name="T225"><text:s/>ir kt.) infrastruktūrai,</text:span><text:span text:style-name="T226"><text:s/>netaršioms, alternatyviaisiais degalais varomoms transporto priemonėms ir jų infrastruktūrai;</text:span></text:p>
      <text:p text:style-name="P227"><text:span text:style-name="T228">9.3</text:span><text:span text:style-name="T229">.</text:span><text:span text:style-name="T230"><text:tab/>siekti, kad Plane pateikti sprendimai</text:span><text:span text:style-name="T231"><text:s/>mažintų išmetamą šiltnamio efektą sukeliančių dujų (toliau – ŠESD), oro ir triukšmo taršos kiekį, didintų energijos vartojimo efektyvumą, mažintų spūstis ir eismo įvykius keliuose;</text:span></text:p>
      <text:p text:style-name="P232"><text:span text:style-name="T233">9.4</text:span><text:span text:style-name="T234">.</text:span><text:span text:style-name="T235"><text:tab/>siekti</text:span><text:span text:style-name="T236">, kad susisiekimo paslaugos būtų prieinamos ir įperkamos visiems asmenims (ypatingą dėmesį skiriant socialiai pažeidžiamiausioms visuomenės grupėms) ir kad kaimo ir atokiau esančios teritorijos būtų įtrauktos į<text:s/></text:span><text:span text:style-name="T237">Plano teritoriją</text:span><text:span text:style-name="T238">;</text:span></text:p>
      <text:p text:style-name="P239"><text:span text:style-name="T240">9.5</text:span><text:span text:style-name="T241">.</text:span><text:span text:style-name="T242"><text:tab/>išnaudoti Plano teritorijoje esamą susisiekimo infrastruktūrą ir pritaikyti ją viešajam keleiviniam transportui, pėstiesiems, dviratininkams ir kitiems eismo dalyviams;</text:span></text:p>
      <text:p text:style-name="P243"><text:span text:style-name="T244">9.6</text:span><text:span text:style-name="T245">.</text:span><text:span text:style-name="T246"><text:tab/>plėtoti teikiamas transporto paslaugas, didinti jų veiksmingumą, siekti, kad Plane pateikti sprendimai atitiktų darnaus vystymosi principus (socialinius, ekonominio vystymosi ir aplinkos apsaugos), universalaus dizaino principus</text:span><text:span text:style-name="T247"><text:s/>(</text:span><text:span text:style-name="T248">visų lygybės, lankstumo, paprasto ir intuityvaus naudojimo, tinkamos informacijos, tolerancijos klaidoms,</text:span><text:span text:style-name="T249"><text:s/></text:span><text:span text:style-name="T250">mažiausios jėgos sąnaudų, optimalaus dydžio ir erdvės),</text:span><text:span text:style-name="T251"><text:s/>ekonominio gyvybingumo, socialinės lygybės, sveikatos ir aplinkos kokybės gerinimo poreikių principus ir skatintų pereiti prie saugaus, pažangaus, universalaus, visiems prieinamo bei nulinės taršos judumo numatytoje Plano teritorijoje;</text:span></text:p>
      <text:p text:style-name="P252"><text:span text:style-name="T253">9.7</text:span><text:span text:style-name="T254">.</text:span><text:span text:style-name="T255"><text:tab/>didinti Plano teritorijos patrauklumą, gerinti joje gyvenimo kokybę ir visuomenės sveikatą;</text:span></text:p>
      <text:p text:style-name="P256"><text:span text:style-name="T257">9.8</text:span><text:span text:style-name="T258">.</text:span><text:span text:style-name="T259"><text:tab/>didinti Plano teritorijos eismo saugumą;<text:s/></text:span></text:p>
      <text:p text:style-name="P260"><text:span text:style-name="T261">9.9</text:span><text:span text:style-name="T262">.</text:span><text:span text:style-name="T263"><text:tab/>užtikrinti sprendimus, didinančius gyventojų saugumą;</text:span></text:p>
      <text:p text:style-name="P264"><text:span text:style-name="T265">9.10</text:span><text:span text:style-name="T266">.</text:span><text:span text:style-name="T267"><text:tab/>įgyvendinti<text:s/></text:span><text:span text:style-name="T268">Darnaus ir išmanaus judumo strategijoje ir Žaliajame kurse iškeltus tikslus ir pateiktas rekomendacijas;</text:span></text:p>
      <text:p text:style-name="P269"><text:span text:style-name="T270">9.11</text:span><text:span text:style-name="T271">.</text:span><text:span text:style-name="T272"><text:tab/>siekti prisidėti prie<text:s/></text:span><text:span text:style-name="T273">kelių, geležinkelių, oro uostų ir vandens infrastruktūros<text:s/></text:span><text:span text:style-name="T274">bendro transeuropinio transporto<text:s/></text:span><text:span text:style-name="T275">tinklo (toliau – TEN-T) Europos Sąjungoje (toliau –<text:s/></text:span><text:span text:style-name="T276">ES) plėtros, pasiekiamumo, prieinamumo ir didinti ES susisiekimo sistemos veiksmingumą.</text:span></text:p>
      <text:p text:style-name="P277"/>
      <text:p text:style-name="P278"><text:span text:style-name="T279">V</text:span><text:span text:style-name="T280"><text:s/>SKYRIUS</text:span></text:p>
      <text:p text:style-name="P281"><text:span text:style-name="T282">PLANO RENGIMO PROCESAS</text:span></text:p>
      <text:p text:style-name="P283"/>
      <text:p text:style-name="P284"><text:span text:style-name="T285">10</text:span><text:span text:style-name="T286">.</text:span><text:span text:style-name="T287"><text:tab/>Plano organizatorė yra savivaldybė (ar savivaldybių grupė), ji atlieka šias funkcijas:<text:s/></text:span></text:p>
      <text:p text:style-name="P288"><text:span text:style-name="T289">10.1</text:span><text:span text:style-name="T290">.</text:span><text:span text:style-name="T291"><text:tab/>vykdydama viešuosius pirkimus nustato Plano rengėją (tuo atveju, jeigu Plano rengėja nėra pati savivaldybė ar savivaldybių grupė);</text:span></text:p>
      <text:p text:style-name="P292"><text:span text:style-name="T293">10.2</text:span><text:span text:style-name="T294">.</text:span><text:span text:style-name="T295"><text:tab/>parengia Plano techninę užduotį; Plano techninė užduotis turi būti sudaroma atsižvelgiant į Rekomendacijų IV skyriuje nurodytus tikslus, VI skyriuje įtvirtintus Plano turinio reikalavimus ir VII skyriuje nustatytas temines dalis;</text:span></text:p>
      <text:p text:style-name="P296"><text:span text:style-name="T297">10.3</text:span><text:span text:style-name="T298">.</text:span><text:span text:style-name="T299"><text:tab/>derina Plano techninę užduotį su darnaus judumo plano komisija (toliau – Komisija) (elektroninėmis priemonėmis ar tiesiogiai); Komisija, suderinusi ir patvirtinusi Plano techninę užduotį, priima protokolinį sprendimą dėl Plano rengimo pradžios;</text:span></text:p>
      <text:p text:style-name="P300"><text:span text:style-name="T301">10.4</text:span><text:span text:style-name="T302">.</text:span><text:span text:style-name="T303"><text:tab/>kiekvieną parengtą Plano turinio dalį (nurodytą Rekomendacijų VI skyriuje) derina su Plano komitetu (toliau – Komitetas); Komitetas protokoliniu sprendimu turi pritarti kiekvienai Plano daliai;</text:span></text:p>
      <text:p text:style-name="P304"><text:span text:style-name="T305">10.5</text:span><text:span text:style-name="T306">.</text:span><text:span text:style-name="T307"><text:tab/>parengtą ir su Komitetu suderintą Planą teikia derinti Komisijai; Komisijai protokoliniu sprendimu patvirtinus, Plano projektas teikiamas savivaldybės tarybai (taryboms, jeigu Planą rengia savivaldybių grupė) tvirtinti;</text:span></text:p>
      <text:p text:style-name="P308"><text:span text:style-name="T309">10.6</text:span><text:span text:style-name="T310">.</text:span><text:span text:style-name="T311"><text:tab/>Komisijai ir savivaldybės tarybai (taryboms, jeigu Planą rengia savivaldybių grupė) patvirtinus Planą, koordinuoja visuomenės supažindinimą su Planu (supažindina Plano rengėjas); patvirtintas Planas turi būti paskelbtas savivaldybės interneto tinklalapyje ir paviešintas socialinėse medijose (pagal poreikį) per vieną mėnesį po Plano patvirtinimo; patvirtintas Planas<text:s/></text:span><text:soft-page-break/><text:span text:style-name="T312">turi būti viešai prieinamas (savivaldybės interneto tinklalapyje) visą Plano galiojimo laikotarpį (10 metų);</text:span></text:p>
      <text:p text:style-name="P313"><text:span text:style-name="T314">10.7</text:span><text:span text:style-name="T315">.</text:span><text:span text:style-name="T316"><text:tab/>įgyvendina Plano stebėseną ir užtikrina duomenų teikimą skaitmeninėje Darnaus judumo duomenų platformoje (toliau – Duomenų platforma);</text:span></text:p>
      <text:p text:style-name="P317"><text:span text:style-name="T318">10.8</text:span><text:span text:style-name="T319">.</text:span><text:span text:style-name="T320"><text:tab/>įgyvendina veiksmų plane numatytas priemones;</text:span></text:p>
      <text:p text:style-name="P321"><text:span text:style-name="T322">10.9</text:span><text:span text:style-name="T323">.</text:span><text:span text:style-name="T324"><text:tab/>prireikus organizuoja Plano ar atskirų jo dalių atnaujinimą.</text:span></text:p>
      <text:p text:style-name="P325"><text:span text:style-name="T326">11</text:span><text:span text:style-name="T327">.</text:span><text:span text:style-name="T328"><text:tab/>Komisija sudaroma ir jos sudėtis tvirtinama susisiekimo ministro įsakymu.</text:span></text:p>
      <text:p text:style-name="P329"><text:span text:style-name="T330">12</text:span><text:span text:style-name="T331">.</text:span><text:span text:style-name="T332"><text:tab/>Komisijos susitikimų protokoliniai išrašai skelbiami Lietuvos Respublikos susisiekimo ministerijos interneto tinklalapyje. Komisijos darbo nuostatuose, kuriuos tvirtina Komisija pirmo posėdžio metu, nurodoma Komisijos paskirtis, tikslai, uždaviniai, teisės ir darbo organizavimas.</text:span></text:p>
      <text:p text:style-name="P333"><text:span text:style-name="T334">13</text:span><text:span text:style-name="T335">.</text:span><text:span text:style-name="T336"><text:tab/>Komitetą, kuris derina Plano turinio dalis ir nagrinėja Planui pateiktų fizinių ar juridinių asmenų pasiūlymus, sudaro savivaldybės (savivaldybių, jeigu Plano teritorija apima kelias savivaldybes) administracijos padalinių (eismo saugumo, transporto, infrastruktūros, architektūros, kultūros paveldo, kraštovaizdžio, aplinkosaugos ir kt.), taip pat gyvenamosios vietovės bendruomenių (viešojo transporto, dviratininkų, pėsčiųjų, kt.), bendruomeninių organizacijų ir kitų suinteresuotų subjektų, asociacijų, institucijų, organizacijų ar įmonių atstovai. Plano Komiteto sudėtį tvirtina savivaldybės vykdomoji institucija.<text:s/></text:span></text:p>
      <text:p text:style-name="P337"><text:span text:style-name="T338">14</text:span><text:span text:style-name="T339">.</text:span><text:span text:style-name="T340"><text:tab/>Jeigu atnaujinant esamą Planą keičiamos šios<text:s/></text:span><text:span text:style-name="T341">Plano</text:span><text:span text:style-name="T342"><text:s/></text:span><text:span text:style-name="T343">turinio dalys:</text:span><text:span text:style-name="T344"><text:s/>Plano teritorijos apibrėžimas, Plano vizija, Esamos judumo situacijos analizė, Teminių dalių analizė ir (ar) Judumo Plano teritorijoje variantai</text:span><text:span text:style-name="T345">,<text:s/></text:span><text:span text:style-name="T346">taikomos procedūros, nurodytos Rekomendacijų 10.1–10.6 papunkčiuose.<text:s/></text:span></text:p>
      <text:p text:style-name="P347"><text:span text:style-name="T348">15</text:span><text:span text:style-name="T349">.</text:span><text:span text:style-name="T350"><text:tab/>Jeigu atnaujinant esamą Planą keičiama<text:s/></text:span><text:span text:style-name="T351">Plano</text:span><text:span text:style-name="T352"><text:s/></text:span><text:span text:style-name="T353">turinio dalis</text:span><text:span text:style-name="T354"><text:s/>Veiksmų planas (prireikus Plano organizatorius gali numatyti naujų priemonių pagal besikeičiančią susisiekimo situaciją, tendencijas, pakitusius Plano teritorijos poreikius ar dėl kitų priežasčių) ir (ar) kitos struktūrinės dalys, nesusijusios su Plano turiniu</text:span><text:span text:style-name="T355">,<text:s/></text:span><text:span text:style-name="T356">Plano organizatorius derina Plano pakeitimus su Susisiekimo<text:s/></text:span><text:soft-page-break/><text:span text:style-name="T357">ministerija darbo tvarka. Prireikus Susisiekimo ministerija gali surengti Komisijos posėdį ir jame aptarti daromus Plano pakeitimus.<text:s/></text:span></text:p>
      <text:p text:style-name="P358"/>
      <text:p text:style-name="P359"><text:span text:style-name="T360">VI</text:span><text:span text:style-name="T361"><text:s/>SKYRIUS</text:span></text:p>
      <text:p text:style-name="P362"><text:span text:style-name="T363">PLANO turinys</text:span></text:p>
      <text:p text:style-name="P364"/>
      <text:p text:style-name="P365"><text:span text:style-name="T366">16</text:span><text:span text:style-name="T367">.</text:span><text:span text:style-name="T368"><text:tab/>Plano rengėjams rengiant Planą rekomenduojama remtis tokiomis Plano turinio dalimis:</text:span></text:p>
      <text:p text:style-name="P369"><text:span text:style-name="T370">16.1</text:span><text:span text:style-name="T371">.</text:span><text:span text:style-name="T372"><text:tab/>Plano teritorijos apibrėžimas. Numatant Plano teritoriją, reikia:</text:span></text:p>
      <text:p text:style-name="P373"><text:span text:style-name="T374">16.1.1</text:span><text:span text:style-name="T375">.</text:span><text:span text:style-name="T376"><text:tab/>įvertinti ir apibrėžti geografinę Plane numatomų priemonių taikymo ir tikslų įgyvendinimo sritį atsižvelgiant į esamą judumo situaciją;</text:span></text:p>
      <text:p text:style-name="P377"><text:span text:style-name="T378">16.1.2</text:span><text:span text:style-name="T379">.</text:span><text:span text:style-name="T380"><text:tab/>įvertinti galiojantį Planą (jeigu toks yra) bei kitas Plano teritorijoje įgyvendinamas susisiekimo valdymo priemones ir planavimo procesus (galiojančių teritorijų planavimo dokumentų, plėtros programų ir strategijų analizė).</text:span></text:p>
      <text:p text:style-name="P381"><text:span text:style-name="T382">16.2</text:span><text:span text:style-name="T383">.</text:span><text:span text:style-name="T384"><text:tab/>Plano vizija. Numatant bendrą Plano viziją ir tikslus, turi būti:</text:span></text:p>
      <text:p text:style-name="P385"><text:span text:style-name="T386">16.2.1</text:span><text:span text:style-name="T387">.</text:span><text:span text:style-name="T388"><text:tab/>kartu su suinteresuotomis grupėmis ir subjektais parengiama bendra Plano vizija;</text:span></text:p>
      <text:p text:style-name="P389"><text:span text:style-name="T390">16.2.2</text:span><text:span text:style-name="T391">.</text:span><text:span text:style-name="T392"><text:tab/>įvardijami pagrindiniai tikslai ir siektini rezultatai, jų vertinimo rodikliai ir siektinos reikšmės 5 ir 10 metų perspektyvoje.</text:span></text:p>
      <text:p text:style-name="P393"><text:span text:style-name="T394">16.3</text:span><text:span text:style-name="T395">.</text:span><text:span text:style-name="T396"><text:tab/>Esamos judumo situacijos analizė. Analizuojant esamą judumo situaciją Plano teritorijoje, turi būti:</text:span></text:p>
      <text:p text:style-name="P397"><text:span text:style-name="T398">16.3.1</text:span><text:span text:style-name="T399">.</text:span><text:span text:style-name="T400"><text:tab/>įvertinama ilgalaikė transporto sistemos (10 metų laikotarpiui) perspektyva remiantis Plano teminių dalių analize;</text:span></text:p>
      <text:p text:style-name="P401"><text:span text:style-name="T402">16.3.2</text:span><text:span text:style-name="T403">.</text:span><text:span text:style-name="T404"><text:tab/>aptariamos Planų rengimo užsienio šalyse gerosios patirtys;</text:span></text:p>
      <text:p text:style-name="P405"><text:span text:style-name="T406">16.3.3</text:span><text:span text:style-name="T407">.</text:span><text:span text:style-name="T408"><text:tab/>apžvelgiamos Žaliojo kurso,<text:s/></text:span><text:span text:style-name="T409">Darnaus ir išmanaus judumo strategijos ir Naujosios ES judumo mieste sistemos rekomendacijos;</text:span></text:p>
      <text:p text:style-name="P410"><text:span text:style-name="T411">16.3.4</text:span><text:span text:style-name="T412">.</text:span><text:span text:style-name="T413"><text:tab/></text:span>atliekama galiojančių teritorijų planavimo dokumentų, plėtros programų ir strategijų analizė;</text:p>
      <text:p text:style-name="P414"><text:span text:style-name="T415">16.3.5</text:span><text:span text:style-name="T416">.</text:span><text:span text:style-name="T417"><text:tab/>nustatomi Plano teritorijoje disponuojamos susisiekimo informacijos ir duomenų savininkai bei informacijos ir duomenų prieinamumas visuomenei;</text:span></text:p>
      <text:p text:style-name="P418"><text:span text:style-name="T419">16.3.6</text:span><text:span text:style-name="T420">.</text:span><text:span text:style-name="T421"><text:tab/>įvertinami Plano teritorijos transporto priemonių eismo ir pėsčiųjų srautų tyrimai (ne senesni nei 3 metų), jeigu trūksta informacijos, atliekami transporto srautų ir struktūros natūriniai tyrimai;</text:span></text:p>
      <text:p text:style-name="P422"><text:span text:style-name="T423">16.3.7</text:span><text:span text:style-name="T424">.</text:span><text:span text:style-name="T425"><text:tab/>įvertinamas numatytos Plano teritorijos svarbiausių lankomų objektų (mokyklos, parko, ligoninės, prekybos centro, autobusų ar geležinkelio stoties ar kt.) pasiekiamumas išnaudojant esamas susisiekimo galimybes (keliaujant įvairių rūšių transportu) ir einant pėsčiomis;</text:span></text:p>
      <text:p text:style-name="P426"><text:span text:style-name="T427">16.3.8</text:span><text:span text:style-name="T428">.</text:span><text:span text:style-name="T429"><text:tab/></text:span><text:span text:style-name="T430">nustatomos pastarųjų 4 metų įskaitinių eismo įvykių Plano teritorijoje (savivaldybių, kurios patenka į Plano teritoriją) tendencijos, Plano teritorijos juodosios dėmės ir avaringos vietos;</text:span></text:p>
      <text:p text:style-name="P431"><text:span text:style-name="T432">16.3.9</text:span><text:span text:style-name="T433">.</text:span><text:span text:style-name="T434"><text:tab/>nagrinėjami pastarųjų 3 metų Plano teritorijoje registruotų transporto priemonių (savivaldybių, kurios patenka į Plano teritoriją) statistiniai duomenys (pagal transporto priemonių degalų tipą, pagaminimo metus, kategoriją) ir jų kitimo prognozės;</text:span></text:p>
      <text:p text:style-name="P435"><text:span text:style-name="T436">16.3.10</text:span><text:span text:style-name="T437">.</text:span><text:span text:style-name="T438"><text:tab/>atliekama Plano teritorijos susisiekimo sistemos stiprybių, silpnybių, galimybių ir grėsmių analizė;</text:span></text:p>
      <text:p text:style-name="P439"><text:span text:style-name="T440">16.3.11</text:span><text:span text:style-name="T441">.</text:span><text:span text:style-name="T442"><text:tab/>atliekama Plane numatytos Plano teritorijos gyventojų skaičiaus kitimo analizė ir prognozė 10 metų perspektyvoje;</text:span></text:p>
      <text:p text:style-name="P443"><text:span text:style-name="T444">16.3.12</text:span><text:span text:style-name="T445">.</text:span><text:span text:style-name="T446"><text:tab/>atliekama gyventojų anketinė apklausa dėl judumo Plano teritorijoje ir šios apklausos analizė;</text:span></text:p>
      <text:p text:style-name="P447"><text:span text:style-name="T448">16.3.13</text:span><text:span text:style-name="T449">.</text:span><text:span text:style-name="T450"><text:tab/>nustatomi gyventojų kelionių rodikliai (vidutinis kelionių skaičius, vidutinė kelionių trukmė, kelionių sklaida Plano teritorijoje);</text:span></text:p>
      <text:p text:style-name="P451"><text:span text:style-name="T452">16.3.14</text:span><text:span text:style-name="T453">.</text:span><text:span text:style-name="T454"><text:tab/>atliekamas triukšmo lygio ir oro užterštumo Plano teritorijoje kaitos modeliavimas;</text:span></text:p>
      <text:p text:style-name="P455"><text:span text:style-name="T456">16.3.15</text:span><text:span text:style-name="T457">.</text:span><text:span text:style-name="T458"><text:tab/>įvardijama darnaus judumo gerosios praktikos (renginių, akcijų, socialinių tinklų panaudojimo ir kt.), kuria būtų dalijamasi su kitais Lietuvos ir Europos miestais, sklaida.</text:span></text:p>
      <text:p text:style-name="P459"><text:span text:style-name="T460">16.4</text:span><text:span text:style-name="T461">.</text:span><text:span text:style-name="T462"><text:tab/>Teminių dalių analizė. Atsižvelgiant į nagrinėjamos Plano teritorijos dydį, gyventojų skaičių, plėtros perspektyvas, susisiekimo sistemos savybes ir esamos judumo situacijos Plano teritorijoje rezultatus, atliekant teminių dalių analizę turi būti:</text:span></text:p>
      <text:p text:style-name="P463"><text:span text:style-name="T464">16.4.1</text:span><text:span text:style-name="T465">.</text:span><text:span text:style-name="T466"><text:tab/>vadovaujantis Rekomendacijų VII skyriumi, pateikiamas išsamus Plano teminių dalių aprašymas ir grafinė dalis;</text:span></text:p>
      <text:p text:style-name="P467"><text:span text:style-name="T468">16.4.2</text:span><text:span text:style-name="T469">.</text:span><text:span text:style-name="T470"><text:tab/>bendradarbiaujama su socialiai pažeidžiamiausiomis visuomenės grupėmis, siekiant atliepti šių grupių poreikius;</text:span></text:p>
      <text:p text:style-name="P471"><text:span text:style-name="T472">16.4.3</text:span><text:span text:style-name="T473">.</text:span><text:span text:style-name="T474"><text:tab/></text:span><text:span text:style-name="T475">bendradarbiaujama su</text:span><text:span text:style-name="T476"><text:s/>įvairiomis visuomenės grupėmis, bendruomenėmis, asociacijomis, institucijomis</text:span><text:span text:style-name="T477"><text:s/>ir kitais eismo dalyviais, siekiant atliepti visų poreikius;</text:span></text:p>
      <text:p text:style-name="P478"><text:span text:style-name="T479">16.4.4</text:span><text:span text:style-name="T480">.</text:span><text:span text:style-name="T481"><text:tab/></text:span><text:span text:style-name="T482">konsultuojamasi su viešojo ir privataus sektorių suinteresuotomis grupėmis ir subjektais, siekiant ekonominiu, socialiniu ir aplinkos apsaugos požiūriu optimizuoti<text:s/></text:span><text:span text:style-name="T483">Plano teritorijos</text:span><text:span text:style-name="T484"><text:s/>logistiką.</text:span></text:p>
      <text:p text:style-name="P485"><text:span text:style-name="T486">16.5</text:span><text:span text:style-name="T487">.</text:span><text:span text:style-name="T488"><text:tab/>Judumo Plano teritorijoje variantai (10 metų laikotarpiui). Turi būti pateikti ne mažiau kaip du judumo variantai (darnaus judumo sprendimai pasiekiamumo, socialiniais, ekonominiais, aplinkos apsaugos aspektais), kuriuose:</text:span></text:p>
      <text:p text:style-name="P489"><text:span text:style-name="T490">16.5.1</text:span><text:span text:style-name="T491">.</text:span><text:span text:style-name="T492"><text:tab/>pateikiamos galimybės veiksmingiau išnaudoti numatytos Plano teritorijos erdves ir esamą infrastruktūrą;</text:span></text:p>
      <text:p text:style-name="P493"><text:span text:style-name="T494">16.5.2</text:span><text:span text:style-name="T495">.</text:span><text:span text:style-name="T496"><text:tab/>atliekami judumo Plano teritorijoje variantų ekonominiai skaičiavimai taikant kaštų ir naudos analizės metodiką;</text:span></text:p>
      <text:p text:style-name="P497"><text:span text:style-name="T498">16.5.3</text:span><text:span text:style-name="T499">.</text:span><text:span text:style-name="T500"><text:tab/>rezultatai pateikiami tekstinėje dalyje ir susisiekimo sistemos plėtros schemoje visų rūšių transporto integracijos aspektu.</text:span></text:p>
      <text:p text:style-name="P501"><text:span text:style-name="T502">16.6</text:span><text:span text:style-name="T503">.</text:span><text:span text:style-name="T504"><text:tab/>Veiksmų planas.</text:span><text:span text:style-name="T505"><text:s/>Organizuojant Plano įgyvendinimo priemones ir veiksmus, turi būti:</text:span></text:p>
      <text:p text:style-name="P506"><text:span text:style-name="T507">16.6.1</text:span><text:span text:style-name="T508">.</text:span><text:span text:style-name="T509"><text:tab/>sudarytas veiksmų planas, apimantis priemones 10 metų nuo Plano rengimo pradžios;</text:span></text:p>
      <text:p text:style-name="P510"><text:span text:style-name="T511">16.6.2</text:span><text:span text:style-name="T512">.</text:span><text:span text:style-name="T513"><text:tab/>nurodytas priemonės įgyvendinimo rodiklis, siekiama rodiklio reikšmė, įvykdymo terminas, lėšų poreikis ir lėšų šaltinis (ar šaltiniai);</text:span></text:p>
      <text:p text:style-name="P514"><text:span text:style-name="T515">16.6.3</text:span><text:span text:style-name="T516">.</text:span><text:span text:style-name="T517"><text:tab/>kartu su suinteresuotomis grupėmis ir subjektais parenkamos veiksmingiausios priemonės išsikeltiems tikslams įgyvendinti;</text:span></text:p>
      <text:p text:style-name="P518"><text:span text:style-name="T519">16.6.4</text:span><text:span text:style-name="T520">.</text:span><text:span text:style-name="T521"><text:tab/>nurodomos institucijos, atsakingos už Plane numatyto veiksmų plano įgyvendinimą.</text:span></text:p>
      <text:p text:style-name="P522"><text:span text:style-name="T523">17</text:span><text:span text:style-name="T524">.</text:span><text:span text:style-name="T525"><text:tab/>Veiksmų plane nurodytos priemonės gali būti finansuojamos kaip dalis integruotos, darnios miesto plėtros strategijos, kuria remiantis sprendžiamos numatytos teritorijos ekonominės, aplinkos, klimato, demografinės, sveikatos ir socialinės problemos</text:span><text:span text:style-name="T526"><text:s/></text:span><text:span text:style-name="T527">ES fondų ir priemonių lėšomis, savivaldybių biudžeto lėšomis ir kitomis lėšomis.</text:span></text:p>
      <text:p text:style-name="P528"><text:span text:style-name="T529">18</text:span><text:span text:style-name="T530">.</text:span><text:span text:style-name="T531"><text:tab/>Plane rekomenduojama pateikti preliminarų nagrinėtų judumo variantų ir veiksmų plano priemonių biudžeto ir finansavimo planą 10 metų laikotarpiui.</text:span></text:p>
      <text:p text:style-name="P532"/>
      <text:p text:style-name="P533"/>
      <text:p text:style-name="P534"><text:span text:style-name="T535">VII</text:span><text:span text:style-name="T536"><text:s/>SKYRIUS</text:span></text:p>
      <text:p text:style-name="P537"><text:span text:style-name="T538">PLANO TEMINIŲ DALIŲ ANALIZĖ</text:span></text:p>
      <text:p text:style-name="P539"/>
      <text:p text:style-name="P540"><text:span text:style-name="T541">19</text:span><text:span text:style-name="T542">.</text:span><text:span text:style-name="T543"><text:tab/></text:span><text:span text:style-name="T544">Plano teminės dalys:<text:s/></text:span></text:p>
      <text:p text:style-name="P545"><text:span text:style-name="T546">19.1</text:span><text:span text:style-name="T547">.</text:span><text:span text:style-name="T548"><text:tab/></text:span><text:span text:style-name="T549">Viešojo transporto patrauklumo didinimas ir naudojimo skatinimas;</text:span></text:p>
      <text:p text:style-name="P550"><text:span text:style-name="T551">19.2</text:span><text:span text:style-name="T552">.</text:span><text:span text:style-name="T553"><text:tab/></text:span><text:span text:style-name="T554">Pėsčiųjų, bevariklio transporto ir mikromobilumo priemonių skatinimas;</text:span></text:p>
      <text:p text:style-name="P555"><text:span text:style-name="T556">19.3</text:span><text:span text:style-name="T557">.</text:span><text:span text:style-name="T558"><text:tab/></text:span><text:span text:style-name="T559">Darnaus judumo skatinimas;</text:span></text:p>
      <text:p text:style-name="P560"><text:span text:style-name="T561">19.4</text:span><text:span text:style-name="T562">.</text:span><text:span text:style-name="T563"><text:tab/></text:span><text:span text:style-name="T564">Eismo ir gyventojų saugumo didinimas;</text:span></text:p>
      <text:p text:style-name="P565"><text:span text:style-name="T566">19.5</text:span><text:span text:style-name="T567">.</text:span><text:span text:style-name="T568"><text:tab/></text:span><text:span text:style-name="T569">Eismo organizavimo tobulinimas ir judumo valdymas;</text:span></text:p>
      <text:p text:style-name="P570"><text:span text:style-name="T571">19.6</text:span><text:span text:style-name="T572">.</text:span><text:span text:style-name="T573"><text:tab/></text:span><text:span text:style-name="T574">Plano teritorijos</text:span><text:span text:style-name="T575"><text:s/>logistikos organizavimas (Darnios logistikos planas);</text:span></text:p>
      <text:p text:style-name="P576"><text:span text:style-name="T577">19.7</text:span><text:span text:style-name="T578">.</text:span><text:span text:style-name="T579"><text:tab/></text:span><text:span text:style-name="T580">Transporto sistemos visuotinimas;</text:span></text:p>
      <text:p text:style-name="P581"><text:span text:style-name="T582">19.8</text:span><text:span text:style-name="T583">.</text:span><text:span text:style-name="T584"><text:tab/></text:span><text:span text:style-name="T585">Alternatyviaisiais degalais varomų transporto priemonių naudojimo skatinimas ir infrastruktūros plėtra</text:span><text:span text:style-name="T586">;</text:span></text:p>
      <text:p text:style-name="P587"><text:span text:style-name="T588">19.9</text:span><text:span text:style-name="T589">.</text:span><text:span text:style-name="T590"><text:tab/></text:span><text:span text:style-name="T591">Intelektinės transporto sistemos,<text:s/></text:span><text:span text:style-name="T592">skaitmenizacija, inovacijos ir naujos judumo paslaugos;</text:span></text:p>
      <text:p text:style-name="P593"><text:span text:style-name="T594">19.10</text:span><text:span text:style-name="T595">.</text:span><text:span text:style-name="T596"><text:tab/>TEN-T transporto mazgų infrastruktūros plėtra.</text:span></text:p>
      <text:p text:style-name="P597"><text:span text:style-name="T598">20</text:span><text:span text:style-name="T599">.</text:span><text:span text:style-name="T600"><text:tab/></text:span><text:span text:style-name="T601">Viešojo transporto patrauklumo didinimas ir naudojimo skatinimas.</text:span><text:span text:style-name="T602"><text:s/></text:span><text:span text:style-name="T603">Siekiant skatinti naudojimąsi viešuoju transportu, Plane turi būti:</text:span></text:p>
      <text:p text:style-name="P604"><text:span text:style-name="T605">20.1</text:span><text:span text:style-name="T606">.</text:span><text:span text:style-name="T607"><text:tab/></text:span><text:span text:style-name="T608">atliekama esamos infrastruktūros pritaikomumo viešojo transporto poreikiams analizė ir viešajam transportui reikalingos infrastruktūros plėtros analizė;</text:span></text:p>
      <text:p text:style-name="P609"><text:span text:style-name="T610">20.2</text:span><text:span text:style-name="T611">.</text:span><text:span text:style-name="T612"><text:tab/></text:span><text:span text:style-name="T613">atliekama<text:s/></text:span><text:span text:style-name="T614">transporto priemonių eismo ir žmonių srautų analizė, siekiant efektyviai optimizuoti<text:s/></text:span><text:span text:style-name="T615">Plano teritorijos</text:span><text:span text:style-name="T616"><text:s/>viešojo transporto pajėgumus, maršrutus ir tvarkaraščius;</text:span></text:p>
      <text:p text:style-name="P617"><text:span text:style-name="T618">20.3</text:span><text:span text:style-name="T619">.</text:span><text:span text:style-name="T620"><text:tab/></text:span><text:span text:style-name="T621">pateikiama ilgalaikė strategija, skirta viešojo transporto paslaugų kokybei, infrastruktūrai (</text:span><text:span text:style-name="T622">transporto priemonių ir joms veikti būtinos infrastruktūros atnaujinimas ir plėtra</text:span><text:span text:style-name="T623">), keleivių saugumui ir integravimui, siekiant, kad turintiems individualių poreikių asmenims, kitoms socialiai pažeidžiamoms visuomenės grupėms būtų lengviau naudotis šiomis transporto priemonėmis, ir šios rūšies transporto naudojimui skatinti;</text:span></text:p>
      <text:p text:style-name="P624"><text:span text:style-name="T625">20.4</text:span><text:span text:style-name="T626">.</text:span><text:span text:style-name="T627"><text:tab/></text:span><text:span text:style-name="T628">įvertinamas galimas maršrutų perskirstymas, prireikus nagrinėjamos galimybės pradėti eksploatuoti naujų rūšių viešąjį transportą Plano teritorijoje, atsižvelgiant į anketinėje apklausoje išreikštus gyventojų poreikius ilgalaikėje perspektyvoje, Plano teritorijos plėtrą, keliavimo įpročių pokyčius ir esamų rūšių transportą;</text:span></text:p>
      <text:p text:style-name="P629"><text:span text:style-name="T630">20.5</text:span><text:span text:style-name="T631">.</text:span><text:span text:style-name="T632"><text:tab/></text:span><text:span text:style-name="T633">suderinamos ir įvardijamos visų gyventojų keliavimo daugiarūšiu transportu galimybės;</text:span></text:p>
      <text:p text:style-name="P634"><text:span text:style-name="T635">20.6</text:span><text:span text:style-name="T636">.</text:span><text:span text:style-name="T637"><text:tab/></text:span><text:span text:style-name="T638">įvertinama visų rūšių viešojo transporto (kelių, geležinkelių, vidaus vandenų, oro transporto) integracija į skaitmeninės piniginės sistemą ar kitus inovatyvius apmokėjimo už paslaugas sprendinius, užtikrinant teritorinį, regioninį ir nacionalinį junglumą;</text:span></text:p>
      <text:p text:style-name="P639"><text:span text:style-name="T640">20.7</text:span><text:span text:style-name="T641">.</text:span><text:span text:style-name="T642"><text:tab/></text:span><text:span text:style-name="T643">numatomos viešojo transporto parko atnaujinimo galimybės: įsigyti</text:span><text:span text:style-name="T644"><text:s/>daugiau netaršių alternatyviaisiais degalais varomų transporto priemonių</text:span><text:span text:style-name="T645"><text:s/>ir išplėsti<text:s/></text:span><text:span text:style-name="T646">viešojo transporto priemonėms reikalingą įkrovimo ir papildymo infrastruktūrą;</text:span></text:p>
      <text:p text:style-name="P647"><text:span text:style-name="T648">20.8</text:span><text:span text:style-name="T649">.</text:span><text:span text:style-name="T650"><text:tab/></text:span><text:span text:style-name="T651">nagrinėjamos galimybės diegti viešojo transporto sąveikos su privačiu transportu schemas, atsižvelgiant į pirmą ir paskutinį kilometrą (angl.<text:s/></text:span><text:span text:style-name="T652">First<text:s/></text:span><text:span text:style-name="T653">&amp;</text:span><text:span text:style-name="T654"><text:s/>Last Mile</text:span><text:span text:style-name="T655">), kai<text:s/></text:span><text:span text:style-name="T656">viešojo transporto stotelės yra toli arba viešasis transportas važinėja retai;</text:span></text:p>
      <text:p text:style-name="P657"><text:span text:style-name="T658">20.9</text:span><text:span text:style-name="T659">.</text:span><text:span text:style-name="T660"><text:tab/></text:span><text:span text:style-name="T661">pateikiama viešojo transporto schema, apibendrinanti naudojimosi viešuoju transportu skatinimo analizes, tyrimus ir galimybes.</text:span></text:p>
      <text:p text:style-name="P662"><text:span text:style-name="T663">21</text:span><text:span text:style-name="T664">.</text:span><text:span text:style-name="T665"><text:tab/></text:span><text:span text:style-name="T666">Pėsčiųjų, bevariklio transporto ir mikromobilumo priemonių skatinimas.<text:s/></text:span><text:span text:style-name="T667">Siekiant išnaudoti pėsčiųjų, bevariklio transporto ir mikromobilumo priemonių potencialą, Plane turi būti:</text:span></text:p>
      <text:p text:style-name="P668"><text:span text:style-name="T669">21.1</text:span><text:span text:style-name="T670">.</text:span><text:span text:style-name="T671"><text:tab/></text:span><text:span text:style-name="T672">atsižvelgiama į pėsčiųjų, bevariklio transporto ir mikromobilumo priemonių infrastruktūrą visais judumo valdymo, finansavimo, informuotumo didinimo, erdvės paskirstymo, saugaus eismo reikalavimų, tinkamos infrastruktūros planavimo ir kūrimo lygmenimis, ypatingą dėmesį skiriant socialiai pažeidžiamiausioms visuomenės grupėms; <text:s/></text:span></text:p>
      <text:p text:style-name="P673"><text:span text:style-name="T674">21.2</text:span><text:span text:style-name="T675">.</text:span><text:span text:style-name="T676"><text:tab/></text:span><text:span text:style-name="T677">atliekama esamų pėsčiųjų, bevariklio transporto ir mikromobilumo priemonių srautų ir infrastruktūros analizė (bevariklio transporto ir mikromobilumo priemones siūloma sujungti į vieną analizės skyrių);</text:span></text:p>
      <text:p text:style-name="P678"><text:span text:style-name="T679">21.3</text:span><text:span text:style-name="T680">.</text:span><text:span text:style-name="T681"><text:tab/></text:span><text:span text:style-name="T682">numatoma<text:s/></text:span><text:span text:style-name="T683">pėsčiųjų, bevariklio transporto ir mikromobilumo priemonių infrastruktūros</text:span><text:span text:style-name="T684"><text:s/>plėtra, vadovaujantis</text:span><text:span text:style-name="T685"><text:s/>ES valstybių narių gerąja praktika;</text:span></text:p>
      <text:p text:style-name="P686"><text:span text:style-name="T687">21.4</text:span><text:span text:style-name="T688">.</text:span><text:span text:style-name="T689"><text:tab/></text:span><text:span text:style-name="T690">numatoma</text:span><text:span text:style-name="T691">, kaip pėsčiųjų, bevariklio transporto ir mikromobilumo priemonių infrastruktūra bus jungiama su zonomis, esančiomis už Plano teritorijos;</text:span></text:p>
      <text:p text:style-name="P692"><text:span text:style-name="T693">21.5</text:span><text:span text:style-name="T694">.</text:span><text:span text:style-name="T695"><text:tab/></text:span><text:span text:style-name="T696">pateikiama ilgalaikė bevariklio transporto ir mikromobilumo priemonių infrastruktūros plėtros vizija (schema), kurioje būtų nurodytos planuojamos ir esamos viešojo transporto sąveikos su privačiu transportu aikštelės (aikštelės „Statyk ir važiuok“ (angl.<text:s/></text:span><text:span text:style-name="T697">Park &amp; Ride</text:span><text:span text:style-name="T698">)</text:span><text:span text:style-name="T699"><text:s/></text:span><text:span text:style-name="T700">ir</text:span><text:span text:style-name="T701"><text:s/></text:span><text:span text:style-name="T702">kt</text:span><text:span text:style-name="T703">.</text:span><text:span text:style-name="T704">), viešųjų dviračių, elektrinių paspirtukų ir elektrinių motorolerių dalijimosi (angl.<text:s/></text:span><text:span text:style-name="T705">Bike Sharing, E-scooter Sharing</text:span><text:span text:style-name="T706">), paėmimo ir (ar) grąžinimo stotys, dviračių nuomos, remonto punktai, dviračių statymo galimybės ir kiti infrastruktūros elementai;</text:span></text:p>
      <text:p text:style-name="P707"><text:span text:style-name="T708">21.6</text:span><text:span text:style-name="T709">.</text:span><text:span text:style-name="T710"><text:tab/></text:span><text:span text:style-name="T711">nurodomos zonos, teritorijos ir erdvės, kur galima saugiai palikti viešuosius elektrinius paspirtukus</text:span><text:span text:style-name="T712">,</text:span><text:span text:style-name="T713"><text:s/></text:span><text:span text:style-name="T714">ir sprendimo būdai, siekiant išvengti šių transporto priemonių statymo ant važiuojamosios dalies, pėsčiųjų ir dviračių takų;</text:span></text:p>
      <text:p text:style-name="P715"><text:span text:style-name="T716">21.7</text:span><text:span text:style-name="T717">.</text:span><text:span text:style-name="T718"><text:tab/></text:span><text:span text:style-name="T719">numatomas investicijų į pėsčiųjų,<text:s/></text:span><text:span text:style-name="T720">bevariklio transporto ir mikromobilumo priemonių infrastruktūrą</text:span><text:span text:style-name="T721"><text:s/>(pėsčiųjų takus,<text:s/></text:span><text:span text:style-name="T722">dv</text:span><text:span text:style-name="T723">iračių takus, dviračių ir pėsčiųjų takus, dviračių juostas, dviračių eismo integravimą į mišrųjį eismą ir kt.) užtikrinimas;</text:span></text:p>
      <text:p text:style-name="P724"><text:span text:style-name="T725">21.8</text:span><text:span text:style-name="T726">.</text:span><text:span text:style-name="T727"><text:tab/></text:span><text:span text:style-name="T728">numatomos priemonės, kaip</text:span><text:span text:style-name="T729"><text:s/></text:span><text:span text:style-name="T730">bus skatinamas<text:s/></text:span><text:span text:style-name="T731">bevariklio transporto ir mikromobilumo priemonių naudojimas<text:s/></text:span><text:span text:style-name="T732">ir jų integravimas<text:s/></text:span><text:span text:style-name="T733">į daugiarūšio transporto derinį<text:s/></text:span><text:span text:style-name="T734">Plano teritorijoje</text:span><text:span text:style-name="T735">;</text:span></text:p>
      <text:p text:style-name="P736"><text:span text:style-name="T737">21.9</text:span><text:span text:style-name="T738">.</text:span><text:span text:style-name="T739"><text:tab/></text:span><text:span text:style-name="T740">numatoma bevariklio transporto ir mikromobilumo priemonių vairuotojų informavimo veiklos viešinimo, skatinimo naudoti šias priemones ir mokymo, kaip jomis naudotis, strategija, kurioje informuojama apie galimas rizikas, besikeičiantį eismo organizavimą, saugos šalmų dėvėjimą, ženklinimo pasikeitimus siekiant užtikrinti bevariklio transporto ir mikromobilumo priemonių vairuotojų saugumą.</text:span></text:p>
      <text:p text:style-name="P741"><text:span text:style-name="T742">22</text:span><text:span text:style-name="T743">.</text:span><text:span text:style-name="T744"><text:tab/></text:span><text:span text:style-name="T745">Darnaus judumo skatinimas.</text:span><text:span text:style-name="T746"><text:s/>Siekiant įvertinti padarytą pažangą ir patobulinti esamą Planą, jame turi būti:</text:span></text:p>
      <text:p text:style-name="P747"><text:span text:style-name="T748">22.1</text:span><text:span text:style-name="T749">.</text:span><text:span text:style-name="T750"><text:tab/></text:span><text:span text:style-name="T751">atliekama modalinė kelionių pasiskirstymo analizė ir prognozė (</text:span><text:span text:style-name="T752">10 metų laikotarpiui nuo Plano rengimo pradžio</text:span><text:span text:style-name="T753">s);</text:span></text:p>
      <text:p text:style-name="P754"><text:span text:style-name="T755">22.2</text:span><text:span text:style-name="T756">.</text:span><text:span text:style-name="T757"><text:tab/></text:span><text:span text:style-name="T758">numatomi sprendimai keisti keliavimo įpročius ir skatinti keliones netaršiomis transporto priemonėmis (</text:span><text:span text:style-name="T759">10 metų laikotarpiui nuo Plano rengimo pradžio</text:span><text:span text:style-name="T760">s);</text:span></text:p>
      <text:p text:style-name="P761"><text:span text:style-name="T762">22.3</text:span><text:span text:style-name="T763">.</text:span><text:span text:style-name="T764"><text:tab/></text:span><text:span text:style-name="T765">numatomas savivaldybės struktūrinis padalinys (skyrius, departamentas ar kitas subjektas), atsakingas už kasmetinį duomenų suvedimą į Duomenų platformą;</text:span></text:p>
      <text:p text:style-name="P766"><text:span text:style-name="T767">22.4</text:span><text:span text:style-name="T768">.</text:span><text:span text:style-name="T769"><text:tab/></text:span><text:span text:style-name="T770">numatoma dalyvauti Europos judumo savaitės renginiuose, vykdyti švietėjišką veiklą, dalyvauti bendruose projektuose: perimti kitų Lietuvos ir ES miestų gerąją patirtį, prisidėti prie naudojimosi viešuoju transportu ir netaršiu transportu, sveikatinimo ir aplinkos apsaugos balanso išlaikymo.</text:span></text:p>
      <text:p text:style-name="P771"><text:span text:style-name="T772">23</text:span><text:span text:style-name="T773">.</text:span><text:span text:style-name="T774"><text:tab/></text:span><text:span text:style-name="T775">Eismo ir gyventojų saugumo didinimas.</text:span><text:span text:style-name="T776"><text:s/>Siekiant, kad keliuose mažėtų eismo įvykių, Plane turi būti:</text:span></text:p>
      <text:p text:style-name="P777"><text:span text:style-name="T778">23.1</text:span><text:span text:style-name="T779">.</text:span><text:span text:style-name="T780"><text:tab/></text:span><text:span text:style-name="T781">atliekama kelių tinklo saugumo analizė: nustatomos juodosios dėmės ir avaringos vietos, pagrindinės eismo įvykių priežastys, veiksniai, dažniausiai į eismo įvykius patenkančios visuomenės grupės ir esamos infrastruktūros defektai;</text:span></text:p>
      <text:p text:style-name="P782"><text:span text:style-name="T783">23.2</text:span><text:span text:style-name="T784">.</text:span><text:span text:style-name="T785"><text:tab/></text:span><text:span text:style-name="T786">numatomos technologinės ir infrastruktūrinės eismo saugumo didinimo priemonės (</text:span>eismo srautų atskyrimas, numatant nepertraukiamo eismo tranzitinius kelius ir privažiuojamąsias gatves, nenutrūkstamus dviračių ir pėsčiųjų takus su kuo mažiau skirtingų eismo srautų susikirtimų,<text:span text:style-name="T787"><text:s/>inžinerinės eismo saugumą gerinančios priemonės ir pan.);</text:span></text:p>
      <text:p text:style-name="P788"><text:span text:style-name="T789">23.3</text:span><text:span text:style-name="T790">.</text:span><text:span text:style-name="T791"><text:tab/></text:span><text:span text:style-name="T792">nurodomos visuomenės švietimo priemonės (socialinės akcijos, ikimokyklinio ir mokyklinio ugdymo įstaigų vaidmuo ir kt.) ir už jų vykdymą atsakingos institucijos (mokyklos, vaikų darželiai, kitos įstaigos);</text:span></text:p>
      <text:p text:style-name="P793"><text:span text:style-name="T794">23.4</text:span><text:span text:style-name="T795">.</text:span><text:span text:style-name="T796"><text:tab/></text:span><text:span text:style-name="T797">pateikiami ir įvertinami savivaldybių saugaus eismo komisijų veiklos rezultatai;</text:span></text:p>
      <text:p text:style-name="P798"><text:span text:style-name="T799">23.5</text:span><text:span text:style-name="T800">.</text:span><text:span text:style-name="T801"><text:tab/></text:span><text:span text:style-name="T802">numatomos priemonės, kuriančios saugią transporto infrastruktūrą ir užtikrinančios pėsčiųjų saugumą ir saugų naudojimąsi transporto priemonėmis;</text:span></text:p>
      <text:p text:style-name="P803"><text:span text:style-name="T804">23.6</text:span><text:span text:style-name="T805">.</text:span><text:span text:style-name="T806"><text:tab/></text:span><text:span text:style-name="T807">numatomos priemonės, užtikrinančios gyventojų saugumą pagrindinėse Plano teritorijos stotyse (autobusų, traukinių), viešojo transporto stotelėse,<text:s/></text:span><text:span text:style-name="T808">aikštelėse „Statyk ir važiuok“</text:span><text:span text:style-name="T809"><text:s/></text:span><text:span text:style-name="T810">ir kitose susisiekimo transporto priemonių dalijimosi aikštelėse.</text:span></text:p>
      <text:p text:style-name="P811"><text:span text:style-name="T812">24</text:span><text:span text:style-name="T813">.</text:span><text:span text:style-name="T814"><text:tab/></text:span><text:span text:style-name="T815">Eismo organizavimo tobulinimas ir judumo valdymas.<text:s/></text:span><text:span text:style-name="T816">Siekiant optimizuoti judumą, Plane turi būti:</text:span></text:p>
      <text:p text:style-name="P817"><text:span text:style-name="T818">24.1</text:span><text:span text:style-name="T819">.</text:span><text:span text:style-name="T820"><text:tab/></text:span><text:span text:style-name="T821">nagrinėjamos bilietų sistemos integravimo galimybės, skatinimo naudotis viešuoju transportu priemonės, pėsčiųjų zonų plėtimas, viešųjų dviračių dalijimosi sistemų integravimo galimybės, dalijimosi elektriniais paspirtukais ir elektriniais motoroleriais paslaugų teikimo plėtra, dalijimosi automobiliais (angl.<text:s/></text:span><text:span text:style-name="T822">Car Sharing</text:span><text:span text:style-name="T823">) ar pavėžėjimo (angl.<text:s/></text:span><text:span text:style-name="T824">Ride Sharing</text:span><text:span text:style-name="T825">) koncepcijos;</text:span></text:p>
      <text:p text:style-name="P826"><text:span text:style-name="T827">24.2</text:span><text:span text:style-name="T828">.</text:span><text:span text:style-name="T829"><text:tab/></text:span><text:span text:style-name="T830">analizuojami pažangūs eismo organizavimo sprendimai (</text:span><text:span text:style-name="T831">kintamos informacijos ženklai, išmanieji šviesoforai,<text:s/></text:span><text:span text:style-name="T832">žiedinės sankryžos su kintamu eismo juostų skaičiumi, maršrutiniam transportui skirtų eismo juostų, pažymėtų raide „A“ ar simboliu „A+“, plėtra ir kt.);</text:span></text:p>
      <text:p text:style-name="P833"><text:span text:style-name="T834">24.3</text:span><text:span text:style-name="T835">.</text:span><text:span text:style-name="T836"><text:tab/></text:span><text:span text:style-name="T837">nagrinėjami automobilių statymo problemų sprendimo būdai ir vietinės rinkliavos už naudojimąsi apmokestintomis automobilių stovėjimo vietomis darni plėtra, siekiant sumažinti automobilių eismą miesto centre ir senamiestyje.</text:span></text:p>
      <text:p text:style-name="P838"><text:span text:style-name="T839">25</text:span><text:span text:style-name="T840">.</text:span><text:span text:style-name="T841"><text:tab/></text:span><text:span text:style-name="T842">Plano teritorijos logistikos organizavimas (Darnios logistikos planas</text:span><text:span text:style-name="T843">).<text:s/></text:span><text:span text:style-name="T844">Siekiant gerinti Plano teritorijos logistikos efektyvumą ir mažinti su šia veikla susijusį neigiamą poveikį (taršą, triukšmą, spūstis ir kt.), Plane turi būti:</text:span></text:p>
      <text:p text:style-name="P845"><text:span text:style-name="T846">25.1</text:span><text:span text:style-name="T847">.</text:span><text:span text:style-name="T848"><text:tab/></text:span><text:span text:style-name="T849">bendradarbiaujant su verslo subjektais atliekama krovininio transporto srautų (transporto priemonių skaičiaus, svorio) ir jų erdvinio pasiskirstymo (krovininių transporto priemonių skaičiaus kelių tinkle, pagrindinių Plano teritorijos prieigos taškų) analizė;</text:span></text:p>
      <text:p text:style-name="P850"><text:span text:style-name="T851">25.2</text:span><text:span text:style-name="T852">.</text:span><text:span text:style-name="T853"><text:tab/></text:span><text:span text:style-name="T854">analizuojama Plano teritorijos pramoninių teritorijų paskirtis bei galimybės nukreipti tranzitinius srautus nuo Plano teritorijoje apibrėžtų centrų ir gyvenamųjų kvartalų (esamo gatvių tinklo ir logistinių maršrutų optimizavimas ir kiti sprendimai);</text:span></text:p>
      <text:p text:style-name="P855"><text:span text:style-name="T856">25.3</text:span><text:span text:style-name="T857">.</text:span><text:span text:style-name="T858"><text:tab/></text:span><text:span text:style-name="T859">analizuojamos galimybės organizuoti ir reguliuoti prekių ir paslaugų pristatymo į įstaigas tvarką, siekiant mažinti neigiamas krovininio transporto judėjimo pasekmes miesto centre ir senamiestyje;</text:span></text:p>
      <text:p text:style-name="P860"><text:span text:style-name="T861">25.4</text:span><text:span text:style-name="T862">.</text:span><text:span text:style-name="T863"><text:tab/></text:span><text:span text:style-name="T864">įvertinamas nacionalinis ir TEN-T kontekstas (aplinkkeliai, transeuropinių koridorių tąsos Plano teritorijoje, plėtros galimybės, susisiekimas tarp jungčių);<text:s/></text:span></text:p>
      <text:p text:style-name="P865"><text:span text:style-name="T866">25.5</text:span><text:span text:style-name="T867">.</text:span><text:span text:style-name="T868"><text:tab/></text:span><text:span text:style-name="T869">numatomos galimybės plėtoti keleivinio transporto sistemą atsižvelgiant į decentralizuotą Plano teritorijos struktūrą (keleivinio transporto terminalų (stočių) jungtys – pagrindinė, pagalbinės miesto autobusų, geležinkelio stotys, jungtys su didesniais terminalais, kt.);</text:span></text:p>
      <text:p text:style-name="P870"><text:span text:style-name="T871">25.6</text:span><text:span text:style-name="T872">.</text:span><text:span text:style-name="T873"><text:tab/></text:span><text:span text:style-name="T874">numatomi siūlymai – darnūs, klimatui neutralūs logistikos sprendimai (</text:span><text:span text:style-name="T875">pvz., krovininiai dviračiai, nauji paskirstymo modeliai, vidaus vandenų kelių transporto, bepiločių orlaivių logistikos, savivaldžio (autonominio) transporto plėtra ir kt.) siekiant optimizuoti transporto priemonių ir infrastruktūros naudojimą ir sumažinti tuščių ir nereikalingų važiavimų skaičių.</text:span></text:p>
      <text:p text:style-name="P876"><text:span text:style-name="T877">26</text:span><text:span text:style-name="T878">.</text:span><text:span text:style-name="T879"><text:tab/></text:span><text:span text:style-name="T880">Transporto sistemos visuotinimas</text:span><text:span text:style-name="T881">. Siekiant sudaryti galimybes visiems gyventojams naudotis transporto infrastruktūra ir susisiekimo sistema, naujai planuojant, projektuojant ar rekonstruojant infrastruktūrą ir numatant viešojo transporto parko plėtrą, Plane turi būti:</text:span></text:p>
      <text:p text:style-name="P882"><text:span text:style-name="T883">26.1</text:span><text:span text:style-name="T884">.</text:span><text:span text:style-name="T885"><text:tab/></text:span><text:span text:style-name="T886">įvertinama esama transporto sistemos visuotinimo sprendinių taikymo atitinkamoje Plano teritorijoje situacija ir atskirai atlikta viešojo transporto sistemos (transporto priemonių ir infrastruktūros) pritaikymo individualių poreikių turintiems asmenims analizė, įskaitant taktilinių paviršių, taktilinės įrangos ir (ar) įrenginių (iškiliųjų, liečiamųjų, šiurkštintų, grublėtų), Brailio raštu pateikiamos informacijos poreikio analizę, garsinės informacijos (garso pranešimų, signalų, kt.) poreikio analizę, tekstinės informacijos (tvarkaraščių, informacinių stendų vairuotojams, kitos informacijos), vaizdinės informacijos pateikimo poreikio analizę; <text:s/></text:span></text:p>
      <text:p text:style-name="P887"><text:span text:style-name="T888">26.2</text:span><text:span text:style-name="T889">.</text:span><text:span text:style-name="T890"><text:tab/></text:span><text:span text:style-name="T891">įvertinama judumo kaip paslaugos (angl.<text:s/></text:span><text:span text:style-name="T892">Mobility as a Service</text:span><text:span text:style-name="T893">, MaaS) koncepcijos (viešųjų ir privačių teikėjų transporto paslaugų teikimas per vieną sistemą sudarant ir valdant kelionę, o naudotojams suteikiant galimybę atsiskaityti naudojant vieną sąskaitą) poreikio analizė.<text:s/></text:span></text:p>
      <text:p text:style-name="P894"><text:span text:style-name="T895">27</text:span><text:span text:style-name="T896">.</text:span><text:span text:style-name="T897"><text:tab/></text:span><text:span text:style-name="T898">Alternatyviaisiais degalais varomų transporto priemonių naudojimo skatinimas ir infrastruktūros plėtra</text:span><text:span text:style-name="T899">.</text:span><text:span text:style-name="T900"><text:s/>Siekiant įgyvendinti Alternatyviųjų degalų įstatyme numatytus tikslus, Plane turi būti:</text:span></text:p>
      <text:p text:style-name="P901"><text:span text:style-name="T902">27.1</text:span><text:span text:style-name="T903">.</text:span><text:span text:style-name="T904"><text:tab/></text:span><text:span text:style-name="T905">numatoma<text:s/></text:span>transporto priemonių patekimo į miestą taisyklių priemonių (mažos taršos zonos<text:span text:style-name="T906">,</text:span><text:s/>nulinės taršos zonos<text:span text:style-name="T907">,<text:s/></text:span>avarinės taršos schemos, zonos be automobilių, kelių apmokestinimo schemos, žaliosios zonos ir kitos priemonės) pritaikymo plėtra ir šių priemonių poreikio analizė;</text:p>
      <text:p text:style-name="P908"><text:span text:style-name="T909">27.2</text:span><text:span text:style-name="T910">.</text:span><text:span text:style-name="T911"><text:tab/></text:span><text:span text:style-name="T912">numatoma konkreti eismo dalyvių prieiga prie informacijos apie<text:s/></text:span><text:span text:style-name="T913">Plano teritorijoje</text:span><text:span text:style-name="T914"><text:s/>galiojančias<text:s/></text:span>transporto priemonių patekimo į miestą<text:s/><text:span text:style-name="T915">taisykles, siekiant užtikrinti, kad kiekvienas eismo dalyvis bus susipažinęs su šiomis taisyklėmis ir jų laikysis;</text:span></text:p>
      <text:p text:style-name="P916"><text:span text:style-name="T917">27.3</text:span><text:span text:style-name="T918">.</text:span><text:span text:style-name="T919"><text:tab/></text:span><text:span text:style-name="T920">įvertinama<text:s/></text:span><text:span text:style-name="T921">esama alternatyviųjų degalų infrastruktūra ir jos kūrimo bei plėtros planai vietiniu mastu (savivaldybių patvirtinti elektromobilių įkrovimo infrastruktūros plėtos planai) ir nacionaliniu mastu (planuojama infrastruktūra šalia numatytos Plano teritorijos);</text:span></text:p>
      <text:p text:style-name="P922"><text:span text:style-name="T923">27.4</text:span><text:span text:style-name="T924">.</text:span><text:span text:style-name="T925"><text:tab/></text:span><text:span text:style-name="T926">atliekama visų transporto priemonių kategorijų analizė</text:span><text:span text:style-name="T927"><text:s/>Plano teritorijoje (savivaldybių, kurios patenka į Plano teritoriją)<text:s/></text:span><text:span text:style-name="T928">pagal degalų (įprastų ir alternatyviųjų) tipą ir įvertinama pokyčio tendencija derinant su tam reikalinga įkrovimo ir papildymo infrastruktūra;</text:span></text:p>
      <text:p text:style-name="P929"><text:span text:style-name="T930">27.5</text:span><text:span text:style-name="T931">.</text:span><text:span text:style-name="T932"><text:tab/></text:span><text:span text:style-name="T933">nurodoma, kokios yra vykdomos ir planuojamos elektromobilių ir kitais alternatyviaisiais degalais varomų transporto priemonių naudojimo skatinimo priemonės (pvz., nemokamos transporto priemonių stovėjimo vietos, viešojo transporto arba atskirų eismo juostų atvėrimas, leidimai įvažiuoti į mažos taršos ir nulinės taršos zonas, gatves, kitas zonas, kur įprastais degalais varomų transporto priemonių eismas ribojamas, ir kt.);<text:s/></text:span></text:p>
      <text:p text:style-name="P934"><text:span text:style-name="T935">27.6</text:span><text:span text:style-name="T936">.</text:span><text:span text:style-name="T937"><text:tab/></text:span><text:span text:style-name="T938">atliekama triukšmo taršos, atsirandančios dėl transporto priemonių judėjimo, mažinimo priemonių analizė (prireikus pateikiama triukšmo kartografavimo schema), ŠESD mažinimo analizė ir aplinkos apsaugos priemonių poreikio analizė.</text:span></text:p>
      <text:p text:style-name="P939"><text:span text:style-name="T940">28</text:span><text:span text:style-name="T941">.</text:span><text:span text:style-name="T942"><text:tab/></text:span><text:span text:style-name="T943">Intelektinės transporto sistemos</text:span><text:span text:style-name="T944">,<text:s/></text:span><text:span text:style-name="T945">skaitmenizacija, inovacijos ir naujos judumo paslaugos.</text:span><text:span text:style-name="T946"><text:s/>Siekiant didinti kelių transporto sąveiką su kitų rūšių transportu, gerinti ir atliepti gyventojų judumo poreikius, didinti gyventojų saugumą, mažinti eismo spūstis, veiksmingai valdyti eismo incidentus,</text:span><text:span text:style-name="T947"><text:s/>išnaudoti skaitmenizacijos ir inovacijų potencialą ir praplėsti suteikiamų paslaugų spektrą</text:span><text:span text:style-name="T948">, Plane turi būti:</text:span></text:p>
      <text:p text:style-name="P949"><text:span text:style-name="T950">28.1</text:span><text:span text:style-name="T951">.</text:span><text:span text:style-name="T952"><text:tab/></text:span><text:span text:style-name="T953">atliekama esamų<text:s/></text:span><text:span text:style-name="T954">intelektinių transporto sistemų (toliau –<text:s/></text:span><text:span text:style-name="T955">ITS) priemonių infrastruktūros ir diegimo Plano teritorijoje galimybių analizė;</text:span></text:p>
      <text:p text:style-name="P956"><text:span text:style-name="T957">28.2</text:span><text:span text:style-name="T958">.</text:span><text:span text:style-name="T959"><text:tab/></text:span><text:span text:style-name="T960">įvertinamas ITS priemonių (</text:span>išmanusis eismo valdymas ir kontrolė, nuspėjamasis eismo valdymas ir kontrolė, išmanieji šviesoforai (jutiklinis šviesoforų valdymas), automobilių statymo valdymo sistemos, elektroninis bilietas, elektroniniai atsiskaitymai už paslaugas ir kt.) poreikis<text:s/><text:span text:style-name="T961">Plano teritorijoje</text:span>;</text:p>
      <text:p text:style-name="P962"><text:span text:style-name="T963">28.3</text:span><text:span text:style-name="T964">.</text:span><text:span text:style-name="T965"><text:tab/></text:span><text:span text:style-name="T966">įvertinamas<text:s/></text:span>bendradarbiaujančiųjų intelektinių transporto sistemų (angl.<text:s/><text:span text:style-name="T967">Cooperative Intelligent Transport Systems</text:span>) priemonių poreikis ir pritaikomumo galimybės<text:s/><text:span text:style-name="T968">Plano teritorijoje</text:span>;</text:p>
      <text:p text:style-name="P969"><text:span text:style-name="T970">28.4</text:span><text:span text:style-name="T971">.</text:span><text:span text:style-name="T972"><text:tab/></text:span><text:span text:style-name="T973">įvertinama<text:s/></text:span><text:span text:style-name="T974">ir prireikus numatoma naujų skaitmenizacijos technologijų (dirbtinio intelekto skaitmeninių dvynių (angl.<text:s/></text:span><text:span text:style-name="T975">Digital Twins</text:span><text:span text:style-name="T976">), blokų grandinių (angl.<text:s/></text:span><text:span text:style-name="T977">Blockchain</text:span><text:span text:style-name="T978">), daiktų interneto (angl.<text:s/></text:span><text:span text:style-name="T979">Internet of Things,<text:s/></text:span><text:span text:style-name="T980">IoT), Europos palydovinės navigacijos (angl.<text:s/></text:span><text:span text:style-name="T981">European Satellite Navigation</text:span><text:span text:style-name="T982">) ir Žemės stebėjimo sprendimų) taikymo susisiekimo sektoriuje plėtra;</text:span></text:p>
      <text:p text:style-name="P983"><text:span text:style-name="T984">28.5</text:span><text:span text:style-name="T985">.</text:span><text:span text:style-name="T986"><text:tab/></text:span><text:span text:style-name="T987">įvertinama<text:s/></text:span><text:span text:style-name="T988">ir prireikus numatoma inovatyvių informacinių technologijų (MaaS ir kt.) sąveika ir prieiga siekiant plėtoti transporto paslaugų prieinamumą ir skaitmeninimą;</text:span></text:p>
      <text:p text:style-name="P989"><text:span text:style-name="T990">28.6</text:span><text:span text:style-name="T991">.</text:span><text:span text:style-name="T992"><text:tab/></text:span><text:span text:style-name="T993">įvertinama<text:s/></text:span><text:span text:style-name="T994">ir prireikus numatoma<text:s/></text:span>susietojo sąveikiojo automatizuoto judumo (angl.<text:s/><text:span text:style-name="T995">Connected, Cooperative</text:span><text:s/><text:span text:style-name="T996">&amp; Automated Mobility</text:span>, CCAM) ir miesto oro transporto<text:s/><text:span text:style-name="T997">judumo<text:s/></text:span>(angl.<text:s/><text:span text:style-name="T998">Urban Air Mobility</text:span>, UAM)<text:s/><text:span text:style-name="T999">paslaugų plėtra.</text:span></text:p>
      <text:p text:style-name="P1000"><text:span text:style-name="T1001">29</text:span><text:span text:style-name="T1002">.</text:span><text:span text:style-name="T1003"><text:tab/>TEN-T transporto mazgų infrastruktūros plėtra. Siekiant pagerinti tiek keleivių, tiek krovinių judumą, transporto srautų valdymą ir užtikrinti pirmo ir paskutinio kilometro (logistikos srityje pirmas kilometras yra tiekimo grandinės dalies pradžioje, o paskutinis kilometras – tiekimo grandinės pabaigoje: pirmame kilometre produktas per kurjerį perduodamas iš gamintojo vežėjui, o paskutiniame kilometre galutinis vartotojas gauna iš kurjerio prekes) jungtis formuojant ateities TEN-T, Plane turi būti:</text:span></text:p>
      <text:p text:style-name="P1004"><text:span text:style-name="T1005">29.1</text:span><text:span text:style-name="T1006">.</text:span><text:span text:style-name="T1007"><text:tab/></text:span><text:span text:style-name="T1008">atliekama<text:s/></text:span><text:span text:style-name="T1009">esamo kelių tinklo susisiekimo su artimiausia TEN-T jungtimi analizė įvairiais (greičio, laiko, maršrutų, pasiekiamumo) aspektais;</text:span></text:p>
      <text:p text:style-name="P1010"><text:span text:style-name="T1011">29.2</text:span><text:span text:style-name="T1012">.</text:span><text:span text:style-name="T1013"><text:tab/>numatomos priemonės, kad<text:s/></text:span><text:span text:style-name="T1014">Plano teritorijos</text:span><text:span text:style-name="T1015"><text:s/>gyventojai turėtų galimybių pasiekti TEN-T kuo greičiau, dažniau ir optimaliau, miesto transporto mazgai geriau veiktų bendroje TEN-T sistemoje;</text:span></text:p>
      <text:p text:style-name="P1016"><text:span text:style-name="T1017">29.3</text:span><text:span text:style-name="T1018">.</text:span><text:span text:style-name="T1019"><text:tab/></text:span><text:span text:style-name="T1020">numatomos veiksmingo ir integralaus susisiekimo Plano teritorijoje (priklausomai nuo numatytos teritorijos dydžio) su TEN-T transporto mazgais, pasitelkiant darnaus judumo pranašumus, galimybės;</text:span></text:p>
      <text:p text:style-name="P1021"><text:span text:style-name="T1022">29.4</text:span><text:span text:style-name="T1023">.</text:span><text:span text:style-name="T1024"><text:tab/></text:span><text:span text:style-name="T1025">įvertinama ir prireikus numatoma daugiarūšio transporto stočių mazgų ir (arba) stotelių, kurios būtų veiksmingai sujungtos su miesto geležinkelio, autobusų stotimis, dalijimosi transporto priemonėmis aikštelėmis, kitomis privataus transporto dalijimosi schemų jungtimis, dviračių stovėjimo aikštelėmis, jungčių plėtra, taip pat įvertinamos ir prireikus numatomos viešai prieinamos alternatyviųjų degalų įkrovimo ir papildymo vietos netaršioms transporto priemonėms;</text:span></text:p>
      <text:p text:style-name="P1026"><text:span text:style-name="T1027">29.5</text:span><text:span text:style-name="T1028">.</text:span><text:span text:style-name="T1029"><text:tab/>įvertinama ir prireikus numatoma krovinių logistikos konsolidavimo centrų plėtra,<text:s/></text:span><text:span text:style-name="T1030">siekiant užtikrinti greitesnę ir veiksmingesnę nulinės taršos transporto priemonių logistiką<text:s/></text:span><text:span text:style-name="T1031">Plano teritorijos<text:s/></text:span><text:span text:style-name="T1032">transporto mazguose, plėtojant tolimojo susisiekimo ir pirmo ir paskutinio kilometro junglumą TEN-T tinkle.</text:span></text:p>
      <text:p text:style-name="P1033"/>
      <text:p text:style-name="P1034"><text:span text:style-name="T1035">VIII</text:span><text:span text:style-name="T1036"><text:s/>SKYRIUS</text:span></text:p>
      <text:p text:style-name="P1037"><text:span text:style-name="T1038">PLANO stebėsena</text:span></text:p>
      <text:p text:style-name="P1039"/>
      <text:p text:style-name="P1040"><text:span text:style-name="T1041">30</text:span><text:span text:style-name="T1042">.</text:span><text:span text:style-name="T1043"><text:tab/>Darnaus judumo planavimo svarbiausias akcentas – tai nuolatinė Plano stebėsena, pasitelkiant ją didinamas proceso veiksmingumas ir gerinama įgyvendinimo kokybė. Siekiant užtikrinti, kad įgyvendinimo etapas būtų sėkmingas, prieš jo pradžią turi būti nustatyti pagrindiniai tikslai, siektini rezultatai, jų vertinimo rodikliai ir siektinos reikšmės 5 ir 10 metų perspektyvoje, o stebėsena turi būti pradėta laiku, kad būtų galima tinkamai reaguoti į pasikeitimus. Stebėsenos rezultatai turi būti naudojami procese kaip grįžtamoji informacija, siekiant toliau optimizuoti įgyvendinimą, taip pat apie juos turėtų būti pranešta institucijoms, suinteresuotoms grupėms ir visiems gyventojams. Už Plano stebėseną ir įgyvendinimą atsakingas Plano organizatorius.</text:span></text:p>
      <text:p text:style-name="P1044"><text:span text:style-name="T1045">31</text:span><text:span text:style-name="T1046">.</text:span><text:span text:style-name="T1047"><text:tab/>Susisiekimo ministerija iki 2024 metų parengs skaitmeninę Duomenų platformą, kuri leis Plano organizatoriams ir už jų įgyvendinimą ir stebėseną atsakingiems asmenims centralizuotai rinkti, suvesti, analizuoti ir viešinti duomenis apie Plane numatytų priemonių įgyvendinimo esamą padėtį, daromą pažangą ir darnaus judumo rodiklius. Duomenų platforma bus viešai prieinama kiekvienam asmeniui. Šis įrankis leis institucijoms, suinteresuotiems asmenims ir visiems gyventojams vienoje vietoje matyti, kokia yra esama darnaus judumo priemonių įgyvendinimo situaciją ir kokie pasiekti darnaus judumo rodikliai Lietuvoje.</text:span></text:p>
      <text:p text:style-name="P1048"><text:span text:style-name="T1049">32</text:span><text:span text:style-name="T1050">.</text:span><text:span text:style-name="T1051"><text:tab/>Siekiant įvertinti, kaip įgyvendinami numatyti tikslai ir veiksmų plane nurodytos priemonės, Duomenų platforma turi būti kasmet atnaujinama informacija apie įgyvendinamas ir planuojamas darnaus judumo priemones, numatytas Plano veiksmų plane, susisiekimo ministro nustatyta tvarka.</text:span></text:p>
      <text:p text:style-name="P1052"><text:span text:style-name="T1053">33</text:span><text:span text:style-name="T1054">.</text:span><text:span text:style-name="T1055"><text:tab/>Siekdamas sėkmingo Plano tikslų, veiksmų plano rodiklių ir priemonių įgyvendinimo užtikrinimo ir pažangos stebėsenos Plano organizatorius:</text:span></text:p>
      <text:p text:style-name="P1056"><text:span text:style-name="T1057">33.1</text:span><text:span text:style-name="T1058">.</text:span><text:span text:style-name="T1059"><text:tab/>užtikrina Duomenų platformoje kaupiamų duomenų pateikimą;</text:span></text:p>
      <text:p text:style-name="P1060"><text:span text:style-name="T1061">33.2</text:span><text:span text:style-name="T1062">.</text:span><text:span text:style-name="T1063"><text:tab/>užtikrina Plano įgyvendinimą, renka ir sistemina duomenis, susijusius su veiksmų plano tikslų įgyvendinimu</text:span><text:span text:style-name="T1064">;</text:span></text:p>
      <text:p text:style-name="P1065"><text:span text:style-name="T1066">33.3</text:span><text:span text:style-name="T1067">.</text:span><text:span text:style-name="T1068"><text:tab/>reguliariai analizuoja veiksmų plano priemonių rodiklius (įskaitant ir kitus Plane numatytus rodiklius) ir ieško sprendimų, kaip juos pagerinti, nustato esamas problemas ir kitus veiksnius, dėl kurių vėluojama įgyvendinti Plane iškeltus tikslus;</text:span></text:p>
      <text:p text:style-name="P1069"><text:span text:style-name="T1070">33.4</text:span><text:span text:style-name="T1071">.</text:span><text:span text:style-name="T1072"><text:tab/>užtikrinta reguliarų vietos bendruomenės dalyvavimą įgyvendinant Planą ir informavimą apie Plano įgyvendinimą;</text:span></text:p>
      <text:p text:style-name="P1073"><text:span text:style-name="T1074">33.5</text:span><text:span text:style-name="T1075">.</text:span><text:span text:style-name="T1076"><text:tab/>reguliariai seka,<text:s/></text:span><text:span text:style-name="T1077">ar nėra naujų pokyčių, galinčių nulemti Plano įgyvendinimą (ar nepasikeitė vietos, nacionaliniai teisės aktai, technologiniai sprendimai, finansavimo ar vietos politika);</text:span></text:p>
      <text:p text:style-name="P1078"><text:span text:style-name="T1079">33.6</text:span><text:span text:style-name="T1080">.</text:span><text:span text:style-name="T1081"><text:tab/></text:span><text:span text:style-name="T1082">prireikus, suderinęs su Susisiekimo ministerija,</text:span><text:span text:style-name="T1083"><text:s/></text:span><text:span text:style-name="T1084">keičia ir atnaujina esamas įgyvendinimo priemones, nutraukia neveiksmingų priemonių vykdymą;</text:span></text:p>
      <text:p text:style-name="P1085"><text:span text:style-name="T1086">33.7</text:span><text:span text:style-name="T1087">.</text:span><text:span text:style-name="T1088"><text:tab/></text:span><text:span text:style-name="T1089">dalijasi įgyta patirtimi ir gerąja praktika su kitais miestais Lietuvoje, regione ir (ar) ES, ieško galimybių mokytis iš kitų patirties.</text:span></text:p>
      <text:p text:style-name="P1090"><text:span text:style-name="T1091">34</text:span><text:span text:style-name="T1092">.</text:span><text:span text:style-name="T1093"><text:tab/>Vykdydamas Plano stebėseną, Plano organizatorius kartą per metus Susisiekimo ministerijai pateikia informaciją apie darnaus judumo priemonių įgyvendinimą, prireikus organizuoja susitikimus, kuriuose aptariama Plano įgyvendinimo proceso eiga.<text:s/></text:span></text:p>
      <text:p text:style-name="P1094"/>
      <text:p text:style-name="P1095"><text:span text:style-name="T1096">IX</text:span><text:span text:style-name="T1097"><text:s/>SKYRIUS</text:span></text:p>
      <text:p text:style-name="P1098"><text:span text:style-name="T1099">BAIGIAMOSIOS NUOSTATOS</text:span></text:p>
      <text:p text:style-name="P1100"/>
      <text:p text:style-name="P1101"><text:span text:style-name="T1102">35</text:span><text:span text:style-name="T1103">.</text:span><text:span text:style-name="T1104"><text:tab/>Susisiekimo ministerija kas 3 metus peržiūri ir prireikus atnaujina Rekomendacijas.</text:span></text:p>
      <text:p text:style-name="P1105"/>
      <text:p text:style-name="P1106"><text:span text:style-name="T11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65"><text:page-number text:fixed="false">12</text:page-number></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nagas</meta:initial-creator>
    <dc:creator>adlibuser</dc:creator>
    <meta:creation-date>2022-12-27T13:26:00Z</meta:creation-date>
    <dc:date>2022-12-27T13:26:00Z</dc:date>
    <meta:template xlink:href="Normal.dotm" xlink:type="simple"/>
    <meta:editing-cycles>2</meta:editing-cycles>
    <meta:editing-duration>PT0S</meta:editing-duration>
    <meta:document-statistic meta:page-count="12" meta:paragraph-count="424" meta:word-count="5108" meta:character-count="41163" meta:row-count="1072" meta:non-whitespace-character-count="36479"/>
  </office:meta>
</office:document-meta>
</file>