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font-style="italic" style:font-style-asian="italic" fo:color="#FF0000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style="italic" style:font-style-asian="italic" fo:color="#FF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3 M. GEGUŽĖS 31 D. NUTARIMO NR. 475 „DĖL LIETUVOS KULTŪROS TARYBOS NARIŲ SUSIRINKIMO PERSONALINĖS SUDĖTIES“</text:span><text:span text:style-name="T19"><text:s/></text:span><text:span text:style-name="T20">PAKEITIMO</text:span></text:p>
      <text:p text:style-name="P21"/>
      <text:p text:style-name="P22"><text:span text:style-name="T23">2014 m. gruodžio 23 d.</text:span><text:span text:style-name="T24"><text:s/>Nr.<text:s/></text:span><text:span text:style-name="T25">1446</text:span><text:span text:style-name="T26"><text:line-break/>Vilnius</text:span></text:p>
      <text:p text:style-name="P27"/>
      <text:p text:style-name="P28"><text:span text:style-name="T29">Vadovaudamasi Lietuvos Respublikos Lietuvos kultūros tarybos įstatymo 7 straipsnio 1 dalimi,<text:s/></text:span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 Paskirti Pillę Veljatagą Lietuvos kultūros tarybos narių susirinkimo nare.</text:span></text:p>
      <text:p text:style-name="P36"><text:span text:style-name="T37">2</text:span><text:span text:style-name="T38">. Pakeisti Lietuvos Respublikos Vyriausybės 2013 m. gegužės 31 d. nutarimą Nr. 475 „Dėl Lietuvos kultūros tarybos narių susirinkimo personalinės sudėties“</text:span><text:span text:style-name="T39"><text:s/></text:span><text:span text:style-name="T40">ir išdėstyti 1 punktą taip:</text:span></text:p>
      <text:p text:style-name="P41"><text:span text:style-name="T42">„</text:span><text:span text:style-name="T43">1</text:span><text:span text:style-name="T44">. Patvirtinti</text:span><text:span text:style-name="T45"><text:s/>ketveriems metams šią Lietuvos kultūros tarybos narių susirinkimo personalinę sudėtį:</text:span></text:p>
      <text:p text:style-name="P46">Daina Urbanavičienė – kultūros vadybininkė (Lietuvos kultūros tarybos pirmininkė);</text:p>
      <text:p text:style-name="P47">Vidmantas Bartulis – kompozitorius;</text:p>
      <text:p text:style-name="P48">Rūta Janonienė – menotyrininkė, dailės istorikė;</text:p>
      <text:p text:style-name="P49">Vaidotas Jauniškis – teatro kritikas;</text:p>
      <text:p text:style-name="P50">Rima Maselytė – bibliotekininkė;</text:p>
      <text:p text:style-name="P51">Kęstutis Pempė – architektas;</text:p>
      <text:p text:style-name="P52">Saulius Valius – dailininkas;</text:p>
      <text:p text:style-name="P53">Pillė Veljataga – tautinių mažumų (bendrijų) atstovė;</text:p>
      <text:p text:style-name="P54">Remigijus Vilys – kultūros vadybininkas, muzikos edukologas;</text:p>
      <text:p text:style-name="P55">Gintautė Žemaitytė – literatūrologė;</text:p>
      <text:p text:style-name="P56"><text:span text:style-name="T57">Stanislovas Žvirgždas – fotomenininkas.“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Kultūros ministras<text:tab/>Šarūnas Biruti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29T19:30:00Z</meta:creation-date>
    <dc:date>2014-12-29T19:30:00Z</dc:date>
    <meta:print-date>2014-12-19T07:18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56" meta:character-count="1319" meta:row-count="59" meta:non-whitespace-character-count="1187"/>
  </office:meta>
</office:document-meta>
</file>