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638in" fo:text-indent="0.5in">
        <style:tab-stops>
          <style:tab-stop style:type="left" style:position="0.6895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638in" fo:text-indent="0.5in">
        <style:tab-stops>
          <style:tab-stop style:type="left" style:position="0.6895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638in" fo:text-indent="0.5in">
        <style:tab-stops>
          <style:tab-stop style:type="left" style:position="0.6895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fo:text-align="justify" style:line-height-at-least="0.2638in" fo:text-indent="0.5in">
        <style:tab-stops>
          <style:tab-stop style:type="left" style:position="0.6895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638in" fo:text-indent="0.5in">
        <style:tab-stops>
          <style:tab-stop style:type="left" style:position="0.6361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638in" fo:text-indent="0.5in">
        <style:tab-stops>
          <style:tab-stop style:type="left" style:position="0.4923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justify" style:line-height-at-least="0.2638in" fo:text-indent="0.5in">
        <style:tab-stops>
          <style:tab-stop style:type="left" style:position="0.4923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s>
      </style:paragraph-properties>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widows="0" fo:orphans="0" fo:text-align="justify" style:line-height-at-least="0.2638in" fo:text-indent="0.5in">
        <style:tab-stops>
          <style:tab-stop style:type="left" style:position="1.9083in"/>
          <style:tab-stop style:type="left" style:position="2.6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style:line-height-at-least="0.2638in" fo:text-indent="0.5in">
        <style:tab-stops>
          <style:tab-stop style:type="left" style:position="0.5in"/>
          <style:tab-stop style:type="left" style:position="1.2722in"/>
          <style:tab-stop style:type="left" style:position="1.9083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ptos" style:letter-kerning="true" style:font-size-complex="12pt"/>
    </style:style>
    <style:style style:name="T127" style:parent-style-name="DefaultParagraphFont" style:family="text">
      <style:text-properties style:font-name-asian="Aptos" style:letter-kerning="true"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LAMENTUOJAMŲ PROFESINIŲ KVALIFIKACIJŲ PRIPAŽINIMO ĮSTATYMO NR. X-1478 29, 31 STRAIPSNIŲ IR 6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3 dalį ir ją išdėstyti taip:</text:span></text:p>
        <text:p text:style-name="P35"><text:span text:style-name="T36">„</text:span><text:span text:style-name="T37">3</text:span><text:span text:style-name="T38">. Bendrosios praktikos slaugytojų rengimą sudaro ne trumpesnės kaip trejų metų trukmės<text:s/></text:span><text:span text:style-name="T39">studijos, kurios papildomai gali būti išreikštos lygiaverčiais ECTS kreditais ir kurias sudaro ne mažiau kaip 4 600 valandų teorinio ir klinikinio rengimo. Teorinio rengimo trukmė turi sudaryti ne mažiau kaip vieną trečdalį, o klinikinio rengimo – ne mažia</text:span><text:span text:style-name="T40">u kaip pusę šioje dalyje numatytos minimalios rengimo trukmės. Kompetentinga institucija gali taikyti dalines išimtis asmenims, įgijusiems dalį rengimo lygiaverčiuose kursuose. Lietuvos Respublikos sveikatos apsaugos ministerija ir Lietuvos Respublikos švi</text:span><text:span text:style-name="T41">etimo</text:span><text:span text:style-name="T42">,</text:span><text:span text:style-name="T43"><text:s/>mokslo<text:s/></text:span><text:span text:style-name="T44">ir sporto</text:span><text:span text:style-name="T45"><text:s/>ministerija užtikrina, kad slaugytojus rengiančios mokymo įstaigos būtų atsakingos už teorinio ir klinikinio rengimo koordinavimą per visą studijų programos laiką.“</text:span></text:p>
        <text:p text:style-name="P46"/>
        <text:p text:style-name="P47"><text:span text:style-name="T48">2</text:span><text:span text:style-name="T49"><text:s/>straipsnis.<text:s/></text:span><text:span text:style-name="T50">31 straipsnio pakeitimas</text:span></text:p>
        <text:p text:style-name="P51"><text:span text:style-name="T52">Pakeisti 31 str</text:span><text:span text:style-name="T53">aipsnio 4 dalį ir ją išdėstyti taip:</text:span></text:p>
        <text:p text:style-name="P54"><text:span text:style-name="T55">„</text:span><text:span text:style-name="T56">4</text:span><text:span text:style-name="T57">. Lietuvos Respublikos kompetentinga institucija kaip pakankamą įrodymą pripažįsta valstybių narių piliečių,<text:s/></text:span><text:soft-page-break/><text:span text:style-name="T58">kurie dalyvavo bendrosios praktikos slaugytojų rengimuose Rumunijoje ir kurių rengimas neatitinka šio<text:s/></text:span><text:span text:style-name="T59">įstatymo 29 straipsnio 3 dalyje nustatytų būtiniausių rengimo reikalavimų, toliau nurodytus bendrosios praktikos slaugytojo formalios kvalifikacijos įrodymus</text:span><text:span text:style-name="T60">:</text:span></text:p>
        <text:p text:style-name="P61"><text:span text:style-name="T62">1</text:span><text:span text:style-name="T63">)</text:span><text:span text:style-name="T64"><text:s/></text:span><text:span text:style-name="T65">bet kurį iš toliau nurodytų</text:span><text:span text:style-name="T66"><text:s/></text:span><text:span text:style-name="T67">bendrosios praktikos slaugytojo formalios kvalifikacijos įrodymų</text:span><text:span text:style-name="T68"><text:s/>su sąlyga, kad kartu su tuo įrodymu pateikiamas pažymėjimas, kuriame nurodyta, jog tos valstybės narės piliečiai bent trejus metus iš eilės per penkerius metus iki tokio pažymėjimo išdavimo dienos faktiškai ir teisėtai užsiėmė bendrosios praktikos slaugyt</text:span><text:span text:style-name="T69">ojo veikla Rumunijoje, įskaitant visiškos atsakomybės už pacientų slaugymo veiklos planavimą, organizavimą ir vykdymą</text:span><text:span text:style-name="T70">,</text:span><text:span text:style-name="T71"><text:s/>prisiėmimą:</text:span></text:p>
        <text:p text:style-name="P72"><text:span text:style-name="T73">a</text:span><text:span text:style-name="T74">)</text:span><text:span text:style-name="T75"><text:s/></text:span><text:span text:style-name="T76">„Certificat de competențe profesionale de asistent medical generalist“</text:span><text:span text:style-name="T77"><text:s/></text:span><text:span text:style-name="T78">pažymėjimą,</text:span><text:span text:style-name="T79"><text:s/></text:span><text:span text:style-name="T80">kuris įgytas „școală postliceală“ po<text:s/></text:span><text:span text:style-name="T81">vidurinio ugdymo, patvirtinant, kad rengimas prasidėjo iki 2007 m. sausio 1 d.;</text:span></text:p>
        <text:p text:style-name="P82"><text:span text:style-name="T83">b</text:span><text:span text:style-name="T84">)</text:span><text:span text:style-name="T85"><text:s/>„Diplomă de absolvire de asistent medical generalist“ su trumpalaikėmis aukštojo mokslo studijomis, patvirtinant, kad rengimas prasidėjo iki 2003 m. spalio 1 d.;</text:span></text:p>
        <text:p text:style-name="P86"><text:span text:style-name="T87">c</text:span><text:span text:style-name="T88">)</text:span><text:span text:style-name="T89"><text:s/>„Diplomă de licență de asistent medical generalist“ su ilgalaikėmis aukštojo mokslo studijomis, patvirtinant, kad rengimas prasidėjo iki 2003 m. spalio 1 d.</text:span><text:span text:style-name="T90">;</text:span></text:p>
        <text:p text:style-name="P91"><text:span text:style-name="T92">2</text:span><text:span text:style-name="T93">) bet kurį iš šios dalies 1 punkto b ir c papunkčiuose nurodytų bendrosios praktikos slaug</text:span><text:span text:style-name="T94">ytojo formalios kvalifikacijos įrodymų su sąlyga, kad kartu su tuo įrodymu pateikiamas šis formalios kvalifikacijos, įgytos pagal specialią tobulinimo programą, įrodymas: „Diplomă de licență“, nurodytas nacionalinio švietimo ministro ir sveikatos apsaugos<text:s/></text:span><text:span text:style-name="T95">ministro 2014 m. rugpjūčio 11 d. bendrojo įsakymo Nr. 4317/943/2014 dėl specialiosios pirminio rengimo tobulinimo programos, skirtos bendrosios praktikos slaugytojams (po vidurinio ugdymo ir aukštojo mokslo absolventams), įgijusiems kvalifikaciją iki 2007<text:s/></text:span><text:span text:style-name="T96">m. sausio 1 d., patvirtinimo (2014 m. rugpjūčio 26 d. Rumunijos oficialusis leidinys Nr. 624) 3 straipsnio 2 dalyje, kartu su diplomo priedu, kuriame nurodyta, kad studentas užbaigė specialią tobulinimo programą;</text:span></text:p>
        <text:p text:style-name="P97"><text:span text:style-name="T98">3</text:span><text:span text:style-name="T99">) bet kurį iš formalios kvalifikacijos</text:span><text:span text:style-name="T100"><text:s/>po vidurinio ugdymo įrodymų, nurodytų nacionalinio švietimo ministro įsakymo Nr. 5114/2014 dėl specialiosios pirminio rengimo tobulinimo programos, skirtos bendrosios praktikos slaugytojams (po vidurinio ugdymo absolventams), įgijusiems kvalifikaciją iki<text:s/></text:span><text:span text:style-name="T101">2007 m. sausio 1 d., organizavimo, vykdymo ir užbaigimo metodikos patvirtinimo (2015 m. sausio 6 d. Rumunijos oficialusis leidinys Nr. 5) 4 straipsnyje, jeigu kartu su tuo įrodymu pateikiamas šis formalios kvalifikacijos, įgytos pagal specialią tobulinimo<text:s/></text:span><text:span text:style-name="T102">programą, įrodymas: „Certificat de revalorizare a competenţelor profesionale“, nurodytas nacionalinio švietimo ministro ir sveikatos<text:s/></text:span><text:soft-page-break/><text:span text:style-name="T103">apsaugos ministro 2014 m. rugpjūčio 11 d. bendrojo įsakymo Nr. 4317/943/2014 3 straipsnio 1 dalyje ir 3 priede bei nacional</text:span><text:span text:style-name="T104">inio švietimo ministro įsakymo Nr. 5114/2014 16 straipsnyje.</text:span><text:span text:style-name="T105">“</text:span></text:p>
        <text:p text:style-name="P106"/>
        <text:p text:style-name="P107"><text:span text:style-name="T108">3</text:span><text:span text:style-name="T109"><text:s/>straipsnis.<text:s/></text:span><text:span text:style-name="T110">Įstatymo 6 priedo pakeitimas</text:span></text:p>
        <text:p text:style-name="P111"><text:span text:style-name="T112">Pakeisti Įstatymo 6 priedo 1 punktą ir jį išdėstyti taip:</text:span></text:p>
        <text:p text:style-name="P113"><text:span text:style-name="T114">„</text:span><text:span text:style-name="T115">1</text:span><text:span text:style-name="T116">. 2005 m. rugsėjo 7 d. Europos Parlamento ir Tarybos direktyva 2005/36/EB<text:s/></text:span><text:span text:style-name="T117">dėl profesinių kvalifikacijų pripažinimo su paskutiniais pakeitimais, padarytais<text:s/></text:span><text:span text:style-name="T118">2024 m. vasario 7 d. Europos Parlamento ir Tarybos direktyva (ES) 2024/505</text:span><text:span text:style-name="T119">.“</text:span></text:p>
        <text:p text:style-name="P120"/>
        <text:p text:style-name="P121"><text:span text:style-name="T122">4</text:span><text:span text:style-name="T123"><text:s/>straipsnis.<text:s/></text:span><text:span text:style-name="T124">Įstatymo taikymas</text:span></text:p>
        <text:p text:style-name="P125"><text:span text:style-name="T126">Iki šio įstatymo įsigaliojimo dienos Lietuvos<text:s/></text:span><text:span text:style-name="T127">Respublikos kompetentingų institucijų priimti sprendimai dėl Rumunijoje įgytos bendrosios praktikos slaugytojo kvalifikacijos, kuri neatitiko minimalių rengimo reikalavimų, pripažinimo galioja ir įsigaliojus šiam įstatymui.</text:span></text:p>
        <text:p text:style-name="P128"/>
        <text:p text:style-name="P129"><text:span text:style-name="T130">Skelbiu šį Lietuvos Respubl</text:span><text:span text:style-name="T131">ikos Seimo priimtą įstatymą.</text:span></text:p>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22:00Z</meta:creation-date>
    <dc:date>2024-10-10T08:22:00Z</dc:date>
    <meta:print-date>2024-10-03T08:51:00Z</meta:print-date>
    <meta:template xlink:href="Normal.dotm" xlink:type="simple"/>
    <meta:editing-cycles>2</meta:editing-cycles>
    <meta:editing-duration>PT0S</meta:editing-duration>
    <meta:document-statistic meta:page-count="3" meta:paragraph-count="10" meta:word-count="753" meta:character-count="5041" meta:row-count="35" meta:non-whitespace-character-count="4298"/>
  </office:meta>
</office:document-meta>
</file>