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3" style:parent-style-name="Normal" style:family="paragraph">
      <style:paragraph-properties>
        <style:tab-stops>
          <style:tab-stop style:type="left" style:position="-0.2958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5"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6 m. spalio 24 d. nutarimo nr. 1043 „DĖL INFORMACIJOS APIE EUROPOS SĄJUNGOS SANGLAUDOS FONDO TEIKIAMĄ PARAMĄ VIEŠINIMO TAISYKLIŲ PATVIRTINIMO“ pakeitimo<text:s/></text:p>
      <text:p text:style-name="P13"/>
      <text:p text:style-name="P14">2018 m. balandžio 4 d. Nr. 330</text:p>
      <text:p text:style-name="P15">Vilnius</text:p>
      <text:p text:style-name="P16"/>
      <text:p text:style-name="P17"/>
      <text:p text:style-name="P18"><text:span text:style-name="T19">Lietuvos Respublikos Vyriausybė n u t a r i a:</text:span></text:p>
      <text:p text:style-name="P20"><text:span text:style-name="T21">1</text:span><text:span text:style-name="T22">. Pakeisti<text:s/></text:span><text:span text:style-name="T23">Lietuvos Respublikos Vyriausybės 2006 m. spalio 24 d. nutarimą Nr. 1043 „Dėl Informacijos apie Europos Sąjungos sanglaudos fondo teikiamą paramą viešinimo taisyklių patvirtinimo“</text:span><text:span text:style-name="T24"><text:s/>ir 2.2 papunktį išdėstyti taip:</text:span></text:p>
      <text:p text:style-name="P25"><text:span text:style-name="T26">„</text:span><text:span text:style-name="T27">2.2</text:span><text:span text:style-name="T28">. tarpines institucijas (Lietuvos Respublikos susisiekimo ministeriją ir Lietuvos Respublikos aplinkos ministeriją), įgyvendinančiąsias institucijas (viešąją įstaigą Centrinę <text:s/>projektų valdymo agentūrą ir Aplinkos projektų valdymo agentūrą) ir galutinius paramos gavėjus – per 10 dienų nuo šio nutarimo įsigaliojimo dienos paskirti asmenis, atsakingus už tarpinių ir įgyvendinančiųjų institucijų įgyvendinamų informacijos apie Europos Sąjungos sanglaudos fondo teikiamą paramą sektoriui viešinimo planų ir galutinių paramos gavėjų įgyvendinamų informacijos apie Europos Sąjungos sanglaudos fondo projektą viešinimo planų parengimą, ir apie tai informuoti vadovaujančiąją instituciją (Lietuvos Respublikos finansų ministeriją).“</text:span></text:p>
      <text:p text:style-name="P29"><text:span text:style-name="T30">2</text:span><text:span text:style-name="T31">. Šis nutarimas įsigalioja 2018 m. birželio 1 d.</text:span></text:p>
      <text:p text:style-name="Normal"/>
      <text:p text:style-name="Normal"/>
      <text:p text:style-name="Normal"/>
      <text:p text:style-name="Normal"><text:span text:style-name="T32">Ministras Pirmininkas</text:span><text:span text:style-name="T33"><text:tab/></text:span><text:span text:style-name="T34"><text:tab/></text:span><text:span text:style-name="T35"><text:tab/></text:span><text:span text:style-name="T36"><text:tab/></text:span><text:span text:style-name="T37"><text:tab/></text:span><text:span text:style-name="T38">Saulius Skvernelis</text:span></text:p>
      <text:p text:style-name="P39"/>
      <text:p text:style-name="P40"/>
      <text:p text:style-name="P41"/>
      <text:p text:style-name="Normal"><text:span text:style-name="T42">Finansų ministras</text:span><text:span text:style-name="T43"><text:tab/></text:span><text:span text:style-name="T44"><text:tab/></text:span><text:span text:style-name="T45"><text:tab/></text:span><text:span text:style-name="T46"><text:tab/></text:span><text:span text:style-name="T4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Sparnauskiene</meta:initial-creator>
    <dc:creator>adlibuser</dc:creator>
    <meta:creation-date>2018-04-10T09:29:00Z</meta:creation-date>
    <dc:date>2018-04-10T09:29:00Z</dc:date>
    <meta:template xlink:href="Normal.dotm" xlink:type="simple"/>
    <meta:editing-cycles>2</meta:editing-cycles>
    <meta:editing-duration>PT0S</meta:editing-duration>
    <meta:document-statistic meta:page-count="1" meta:paragraph-count="17" meta:word-count="152" meta:character-count="1424" meta:row-count="61" meta:non-whitespace-character-count="1289"/>
  </office:meta>
</office:document-meta>
</file>