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style:tab-stops>
          <style:tab-stop style:type="left" style:position="0.5909in"/>
        </style:tab-stops>
      </style:paragraph-properties>
      <style:text-properties style:font-name-asian="Calibri" style:font-weight-complex="bold" style:font-size-complex="12pt"/>
    </style:style>
    <style:style style:name="P71" style:parent-style-name="Normal" style:family="paragraph">
      <style:paragraph-properties>
        <style:tab-stops>
          <style:tab-stop style:type="left" style:position="0.5909in"/>
        </style:tab-stops>
      </style:paragraph-properties>
      <style:text-properties style:font-name-asian="Calibri" style:font-weight-complex="bold" style:font-size-complex="12pt"/>
    </style:style>
    <style:style style:name="P72" style:parent-style-name="Normal" style:family="paragraph">
      <style:paragraph-properties>
        <style:tab-stops>
          <style:tab-stop style:type="left" style:position="0.5909in"/>
        </style:tab-stops>
      </style:paragraph-properties>
      <style:text-properties style:font-name-asian="Calibri" style:font-weight-complex="bold" style:font-size-complex="12p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79" style:parent-style-name="Normal" style:family="paragraph">
      <style:paragraph-properties fo:text-align="justify" style:line-height-at-least="0.2361in" fo:text-indent="0.5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line-height-at-least="0.2361in" fo:text-indent="0.5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95" style:parent-style-name="Normal" style:family="paragraph">
      <style:paragraph-properties fo:text-align="justify" style:line-height-at-least="0.2361in" fo:text-indent="0.5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2361in" fo:text-indent="0.5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361in" fo:text-indent="0.5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361in" fo:text-indent="0.5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361in" fo:text-indent="0.5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361in" fo:text-indent="0.5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line-height-at-least="0.2361in" fo:text-indent="0.5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361in" fo:text-indent="0.5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361in" fo:text-indent="0.5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361in" fo:text-indent="0.5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361in"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361in"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361in" fo:text-indent="0.5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361in" fo:text-indent="0.5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361in" fo:text-indent="0.5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center" fo:text-indent="0.5909in">
        <style:tab-stops>
          <style:tab-stop style:type="left" style:position="0.5909in"/>
        </style:tab-stops>
      </style:paragraph-properties>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159" style:parent-style-name="Normal" style:family="paragraph">
      <style:paragraph-properties fo:text-align="justify" style:line-height-at-least="0.2361in" fo:text-indent="0.5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line-height-at-least="0.2361in" fo:text-indent="0.5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2361in" fo:text-indent="0.5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361in" fo:text-indent="0.5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361in" fo:text-indent="0.5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361in" fo:text-indent="0.5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361in" fo:text-indent="0.5in">
        <style:tab-stops>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361in" fo:text-indent="0.5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line-height-at-least="0.2361in" fo:text-indent="0.5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line-height-at-least="0.2361in" fo:text-indent="0.5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line-height-at-least="0.2361in" fo:text-indent="0.5in">
        <style:tab-stops>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line-height-at-least="0.2361in" fo:text-indent="0.5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361in" fo:text-indent="0.5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361in" fo:text-indent="0.5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361in" fo:text-indent="0.5in">
        <style:tab-stops>
          <style:tab-stop style:type="left" style:position="0.5909in"/>
        </style:tab-stops>
      </style:paragraph-properties>
    </style:style>
    <style:style style:name="T218" style:parent-style-name="DefaultParagraphFont" style:family="text">
      <style:text-properties style:font-name-asian="Calibri" fo:letter-spacing="-0.0013in" style:font-size-complex="12pt"/>
    </style:style>
    <style:style style:name="T219" style:parent-style-name="DefaultParagraphFont" style:family="text">
      <style:text-properties style:font-name-asian="Calibri" fo:letter-spacing="-0.0013in" style:font-size-complex="12pt"/>
    </style:style>
    <style:style style:name="P220" style:parent-style-name="Normal" style:family="paragraph">
      <style:paragraph-properties fo:text-align="justify" style:line-height-at-least="0.2361in" fo:text-indent="0.5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361in" fo:text-indent="0.5in">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P231" style:parent-style-name="Normal" style:family="paragraph">
      <style:paragraph-properties fo:text-align="center">
        <style:tab-stops>
          <style:tab-stop style:type="left" style:position="0.5909in"/>
        </style:tab-stops>
      </style:paragraph-properties>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style:tab-stops>
          <style:tab-stop style:type="left" style:position="0.5909in"/>
        </style:tab-stops>
      </style:paragraph-properties>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37" style:parent-style-name="Normal" style:family="paragraph">
      <style:paragraph-properties fo:text-align="justify" style:line-height-at-least="0.2361in" fo:text-indent="0.5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361in" fo:text-indent="0.5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45" style:parent-style-name="Normal" style:family="paragraph">
      <style:paragraph-properties>
        <style:tab-stops>
          <style:tab-stop style:type="left" style:position="4.3312in"/>
        </style:tab-stops>
      </style:paragraph-properties>
    </style:style>
    <style:style style:name="P246" style:parent-style-name="Normal" style:family="paragraph">
      <style:paragraph-properties fo:text-align="center">
        <style:tab-stops>
          <style:tab-stop style:type="left" style:position="4.3312in"/>
        </style:tab-stops>
      </style:paragraph-properties>
    </style:style>
    <style:style style:name="T24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STUDIJŲ KAINOS APMOKĖJIMO IR PARAMOS TEIKIMO ASMENIMS, KURIE MOKOSI ŠVIETIMO ĮSTAIGOSE PAGAL VIDAUS TARNYBOS SISTEMAI REIKALINGŲ<text:s/></text:span><text:span text:style-name="T20">SPECIALYBIŲ STUDIJŲ PROGRAMAS, TVARKOS APRAŠO PATVIRTINIMO</text:span></text:p>
      <text:p text:style-name="P21"/>
      <text:p text:style-name="P22"><text:span text:style-name="T23">2015 m. gruodžio 23 d.</text:span><text:span text:style-name="T24"><text:s/>Nr.<text:s/></text:span><text:span text:style-name="T25">1339</text:span><text:span text:style-name="T26"><text:line-break/>Vilnius</text:span></text:p>
      <text:p text:style-name="P27"/>
      <text:p text:style-name="P28"><text:span text:style-name="T29">Vadovaudamasi Lietuvos Respublikos vidaus tarnybos statuto 14 straipsnio 7 ir 8 dalimis, Lietuvos Respublikos Vyriausybė</text:span><text:span text:style-name="T30"><text:s/>nutari</text:span><text:span text:style-name="T31">a:</text:span></text:p>
      <text:p text:style-name="P32"><text:span text:style-name="T33">1</text:span><text:span text:style-name="T34">. Patvirtinti prided</text:span><text:span text:style-name="T35">amą Studijų kainos apmokėjimo ir paramos teikimo asmenims, kurie mokosi švietimo įstaigose pagal vidaus tarnybos sistemai reikalingų specialybių studijų programas, tvarkos aprašą (toliau – Aprašas).</text:span></text:p>
      <text:p text:style-name="P36"><text:span text:style-name="T37">2</text:span><text:span text:style-name="T38">. Nustatyti, kad asmenims, atitinkantiems Aprašo 5<text:s/></text:span><text:span text:style-name="T39">punkte nustatytas sąlygas ir į aukštąsias mokyklas priimtiems mokytis iki šio nutarimo įsigaliojimo, pagal Aprašo nuostatas studijų kaina apmokama nuo 2016 metų pavasario semestro.</text:span></text:p>
      <text:p text:style-name="P40"><text:span text:style-name="T41">3</text:span><text:span text:style-name="T42">. Šis nutarimas įsigalioja 2016 m. sausio 1 dieną.</text:span></text:p>
      <text:p text:style-name="P43"/>
      <text:p text:style-name="P44"/>
      <text:p text:style-name="P45"/>
      <text:p text:style-name="P46"><text:span text:style-name="T47">Ministras<text:s/></text:span><text:span text:style-name="T48">Pirmininkas</text:span><text:span text:style-name="T49"><text:tab/>Algirdas Butkevičius</text:span></text:p>
      <text:p text:style-name="P50"/>
      <text:p text:style-name="P51"/>
      <text:p text:style-name="P52"/>
      <text:p text:style-name="P53"><text:span text:style-name="T54">Vidaus reikalų ministras</text:span><text:span text:style-name="T55"><text:tab/>Saulius Skvernelis</text:span></text:p>
      <text:p text:style-name="P56"/>
      <text:p text:style-name="P57"><text:span text:style-name="T58">PATVIRTINTA</text:span><text:span text:style-name="T59"><text:line-break/>Lietuvos Respublikos Vyriausybės</text:span><text:span text:style-name="T60"><text:line-break/></text:span><text:span text:style-name="T61">2015 m. gruodžio 23 d.</text:span><text:span text:style-name="T62"><text:s/>nutarimu Nr.<text:s/></text:span><text:span text:style-name="T63">1339</text:span></text:p>
      <text:p text:style-name="P64"/>
      <text:p text:style-name="P65"/>
      <text:p text:style-name="P66"/>
      <text:p text:style-name="P67"><text:span text:style-name="T68">STUDIJŲ KAINOS APMOKĖJIMO IR PARAMOS TEIKIMO ASMENIMS, KURIE MOKOSI ŠVIETIMO ĮSTA</text:span><text:span text:style-name="T69">IGOSE PAGAL VIDAUS TARNYBOS SISTEMAI REIKALINGŲ SPECIALYBIŲ STUDIJŲ PROGRAMAS,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tudijų kainos apmokėjimo ir paramos teikimo asmenims, kurie mokosi švietimo įstaigose pagal vidaus tarnybos<text:s/></text:span><text:span text:style-name="T82">sistemai reikalingų specialybių studijų programas, tvarkos aprašas (toliau – Aprašas) reglamentuoja studijų kainos apmokėjimą ir paramos teikimą asmenims, kurie mokosi pagal vidaus tarnybos sistemai reikalingų specialybių studijų programas aukštosiose moky</text:span><text:span text:style-name="T83">klose ar profesinio mokymo įstaigose, išskyrus vidaus reikalų profesinio mokymo įstaigas.</text:span></text:p>
      <text:p text:style-name="P84"><text:span text:style-name="T85">2</text:span><text:span text:style-name="T86">. Apraše vartojamos sąvokos suprantamos taip, kaip apibrėžtos Lietuvos Respublikos vidaus tarnybos statute (toliau – Vidaus tarnybos statutas), Lietuvos Respubli</text:span><text:span text:style-name="T87">kos mokslo ir studijų įstatyme ir Lietuvos Respublikos profesinio mokymo įstatyme.</text:span></text:p>
      <text:p text:style-name="P88"/>
      <text:p text:style-name="P89"><text:span text:style-name="T90">II</text:span><text:span text:style-name="T91"><text:s/>SKYRIUS</text:span></text:p>
      <text:p text:style-name="P92"><text:span text:style-name="T93">STUDIJŲ KAINOS APMOKĖJIMAS</text:span></text:p>
      <text:p text:style-name="P94"/>
      <text:p text:style-name="P95"><text:span text:style-name="T96">3</text:span><text:span text:style-name="T97">. Vidaus reikalų statutinė centrinė įstaiga (toliau – vidaus reikalų centrinė įstaiga), kurios vadovas išdavė siuntimą sto</text:span><text:span text:style-name="T98">ti į aukštąją mokyklą, apmoka studijų kainą Vidaus tarnybos statuto 14 straipsnio 7 dalyje nurodytiems asmenims (toliau – studentai), kurie atitinka Aprašo 5 punkte nustatytas sąlygas, jeigu nėra Aprašo 6, 7 ir 9 punktuose nurodytų aplinkybių.<text:s/></text:span></text:p>
      <text:p text:style-name="P99"><text:span text:style-name="T100">4</text:span><text:span text:style-name="T101">.<text:s/></text:span><text:span text:style-name="T102">Vidaus reikalų centrinė įstaiga apmoka aukštosios mokyklos nustatytą studijų kainą, išskyrus šio punkto antrojoje pastraipoje nustatytą atvejį, kai apmokama ne visa studijų kaina.</text:span></text:p>
      <text:p text:style-name="P103"><text:span text:style-name="T104">Jeigu aukštosios mokyklos nustatyta studijų kaina viršija švietimo ir mokslo</text:span><text:span text:style-name="T105"><text:s/>ministro atitinkamai studijų krypčiai arba studijų programų grupei patvirtintą norminę studijų kainą, vidaus reikalų centrinė įstaiga apmoka norminę studijų kainą.</text:span></text:p>
      <text:p text:style-name="P106"><text:span text:style-name="T107">5</text:span><text:span text:style-name="T108">. Studijų kaina apmokama pirmosios pakopos, vientisųjų studijų studentams ir šio punkt</text:span><text:span text:style-name="T109">o antrojoje pastraipoje nustatytu atveju antrosios pakopos studijų studentams.</text:span></text:p>
      <text:p text:style-name="P110"><text:span text:style-name="T111">Kai vidaus reikalų centrinės įstaigos vadovo siuntimas mokytis aukštojoje mokykloje išduodamas ir stojimo į vidaus tarnybą sutartis sudaroma su vidaus tarnybos sistemos pareigūn</text:span><text:span text:style-name="T112">o statuso neturinčiu Lietuvos Respublikos piliečiu, jau turinčiu aukštojo mokslo kvalifikaciją, šis asmuo turi teisę į studijų kainos apmokėjimą, jeigu jis aukštojoje mokykloje valstybės nefinansuojamoje studijų vietoje studijuoja pagal antrosios pakopos s</text:span><text:span text:style-name="T113">tudijų<text:s/></text:span><text:soft-page-break/><text:span text:style-name="T114">programą, kurią baigus bus įgytas atitinkamos studijų krypties magistro laipsnis</text:span><text:span text:style-name="T115"><text:s/></text:span><text:span text:style-name="T116">arba magistro laipsnis ir kvalifikacija, reikalingi einant konkrečias pareigas vidaus tarnyboje.</text:span></text:p>
      <text:p text:style-name="P117"><text:span text:style-name="T118">6</text:span><text:span text:style-name="T119">. Studentas, kuriam pagal Studijų stipendijų skyrimo ir mokėjimo t</text:span><text:span text:style-name="T120">varkos aprašo, patvirtinto Lietuvos Respublikos Vyriausybės 2012 m. gegužės 29 d. nutarimu Nr. 595 „Dėl Studijų stipendijų skyrimo ir mokėjimo tvarkos aprašo patvirtinimo“, nuostatas paskirta studijų stipendija, neturi teisės į studijų kainos apmokėjimą už</text:span><text:span text:style-name="T121"><text:s/>tuos studijų laikotarpius, už kuriuos jam buvo paskirta ir (ar) mokama studijų stipendija.</text:span></text:p>
      <text:p text:style-name="P122"><text:span text:style-name="T123">7</text:span><text:span text:style-name="T124">. Studijų kainos apmokėjimas sustabdomas, jeigu studentas:</text:span></text:p>
      <text:p text:style-name="P125"><text:span text:style-name="T126">7.1</text:span><text:span text:style-name="T127">. išeina akademinių atostogų arba laikinai sustabdo studijas;</text:span></text:p>
      <text:p text:style-name="P128"><text:span text:style-name="T129">7.2</text:span><text:span text:style-name="T130">. pereina į valstybės fina</text:span><text:span text:style-name="T131">nsuojamą studijų vietą.</text:span></text:p>
      <text:p text:style-name="P132"><text:span text:style-name="T133">8</text:span><text:span text:style-name="T134">. Išnykus Aprašo 7 punkte nurodytoms aplinkybėms, studijų kainos apmokėjimas atnaujinamas.</text:span></text:p>
      <text:p text:style-name="P135"><text:span text:style-name="T136">9</text:span><text:span text:style-name="T137">. Studijų kainos apmokėjimas nutraukiamas, jeigu studentas:</text:span></text:p>
      <text:p text:style-name="P138"><text:span text:style-name="T139">9.1</text:span><text:span text:style-name="T140">. pašalinamas iš aukštosios mokyklos;</text:span></text:p>
      <text:p text:style-name="P141"><text:span text:style-name="T142">9.2</text:span><text:span text:style-name="T143">. nutraukia studija</text:span><text:span text:style-name="T144">s arba stojimo į vidaus tarnybą sutartį;</text:span></text:p>
      <text:p text:style-name="P145"><text:span text:style-name="T146">9.3</text:span><text:span text:style-name="T147">. pradeda studijuoti pagal kitą studijų programą, kuri neatitinka Vidaus tarnybos statuto 14 straipsnio 7 dalyje nustatyto kriterijaus.</text:span></text:p>
      <text:p text:style-name="P148"><text:span text:style-name="T149">10</text:span><text:span text:style-name="T150">. Apie Aprašo 6, 7 ar 9 punktuose nurodytų aplinkybių atsiradimą</text:span><text:span text:style-name="T151">, paaiškėjimą ar išnykimą vidaus reikalų centrinei įstaigai pranešama ir studijų kaina apmokama stojimo į vidaus tarnybą sutartyje nustatyta tvarka.</text:span></text:p>
      <text:p text:style-name="P152"/>
      <text:p text:style-name="P153"><text:span text:style-name="T154">III</text:span><text:span text:style-name="T155"><text:s/>SKYRIUS</text:span></text:p>
      <text:p text:style-name="P156"><text:span text:style-name="T157">PARAMOS TEIKIMAS</text:span></text:p>
      <text:p text:style-name="P158"/>
      <text:p text:style-name="P159"><text:span text:style-name="T160">11</text:span><text:span text:style-name="T161">. Vidaus reikalų centrinė įstaiga teikia paramą asmenims, kurie vidaus reikalų centrinės įstaigos vadovo siuntimu mokosi aukštosiose mokyklose ar profesinio mokymo įstaigose, išskyrus vidaus reikalų profesinio mokymo įstaigas (toliau kartu – aukštosios mok</text:span><text:span text:style-name="T162">yklos ir profesinio mokymo įstaigos, išskyrus vidaus reikalų profesinio mokymo įstaigas, – švietimo įstaigos), ir yra sudarę stojimo į vidaus tarnybą sutartį (toliau šiame skyriuje – asmenys), jeigu jie atitinka Aprašo 13 punkte nustatytas sąlygas ir nėra<text:s/></text:span><text:span text:style-name="T163">Aprašo 14, 15 ir 17 punktuose nurodytų aplinkybių.<text:s/></text:span></text:p>
      <text:p text:style-name="P164"><text:span text:style-name="T165">12</text:span><text:span text:style-name="T166">. Paramos dydis – 8 bazinės socialinės išmokos dydžiai už studijų semestrą aukštojoje mokykloje ar pusmetį profesinio mokymo įstaigoje, išskyrus vidaus reikalų profesinio mokymo įstaigą.</text:span></text:p>
      <text:p text:style-name="P167"><text:span text:style-name="T168">13</text:span><text:span text:style-name="T169">.<text:s/></text:span><text:span text:style-name="T170">Parama teikiama, jeigu asmuo:</text:span></text:p>
      <text:p text:style-name="P171"><text:span text:style-name="T172">13.1</text:span><text:span text:style-name="T173">. mokosi aukštojoje mokykloje valstybės finansuojamoje ar nefinansuojamoje studijų vietoje pagal pirmosios pakopos ar vientisųjų studijų programą ir vienas augina vaiką (-us), ne vyresnį (-ius) kaip 14 metų, arba neįgalų</text:span><text:span text:style-name="T174"><text:s/>vaiką (-us), ne vyresnį (-ius) kaip 18 metų;<text:s/></text:span></text:p>
      <text:p text:style-name="P175"><text:span text:style-name="T176">13.2</text:span><text:span text:style-name="T177">. turintis aukštojo mokslo kvalifikaciją, vidaus reikalų centrinės įstaigos vadovo siuntimu ir sudarius su juo stojimo į vidaus tarnybą sutartį mokosi aukštojoje mokykloje valstybės finansuojamoje ar n</text:span><text:span text:style-name="T178">efinansuojamoje studijų vietoje pagal antrosios pakopos studijų programą, kurią baigus bus įgytas atitinkamos studijų krypties magistro laipsnis</text:span><text:span text:style-name="T179"><text:s/></text:span><text:span text:style-name="T180">arba magistro laipsnis ir kvalifikacija, reikalingi einant konkrečias pareigas vidaus tarnyboje, ir vienas<text:s/></text:span><text:soft-page-break/><text:span text:style-name="T181">augi</text:span><text:span text:style-name="T182">na vaiką (-us), ne vyresnį (-ius) kaip 14 metų, arba neįgalų vaiką (-us), ne vyresnį (-ius) kaip 18 metų;</text:span></text:p>
      <text:p text:style-name="P183"><text:span text:style-name="T184">13.3</text:span><text:span text:style-name="T185">. mokosi profesinio mokymo įstaigoje, išskyrus vidaus reikalų profesinio mokymo įstaigą, yra ne vyresnis kaip 25 metų ir jam iki pilnametystės</text:span><text:span text:style-name="T186"><text:s/>buvo nustatyta globa (rūpyba).<text:s/></text:span></text:p>
      <text:p text:style-name="P187"><text:span text:style-name="T188">14</text:span><text:span text:style-name="T189">. Teisės gauti paramą neturi asmenys, kuriems pagal Socialinių stipendijų aukštųjų mokyklų studentams skyrimo ir administravimo tvarkos aprašo, patvirtinto Lietuvos Respublikos Vyriausybės 2009 m. gruodžio 23 d. nut</text:span><text:span text:style-name="T190">arimu Nr. 1801 „Dėl Socialinių stipendijų aukštųjų mokyklų studentams skyrimo ir administravimo tvarkos aprašo patvirtinimo“, nuostatas paskirta socialinė stipendija.</text:span></text:p>
      <text:p text:style-name="P191"><text:span text:style-name="T192">15</text:span><text:span text:style-name="T193">. Paramos teikimas sustabdomas, jeigu:</text:span></text:p>
      <text:p text:style-name="P194"><text:span text:style-name="T195">15.1</text:span><text:span text:style-name="T196">. asmuo išeina akademinių atostogų arb</text:span><text:span text:style-name="T197">a laikinai sustabdo studijas;</text:span></text:p>
      <text:p text:style-name="P198"><text:span text:style-name="T199">15.2</text:span><text:span text:style-name="T200">. asmeniui paskiriama Aprašo 14 punkte nurodyta stipendija.</text:span></text:p>
      <text:p text:style-name="P201"><text:span text:style-name="T202">16</text:span><text:span text:style-name="T203">. Išnykus Aprašo 15 punkte nurodytoms aplinkybėms, paramos teikimas atnaujinamas.</text:span></text:p>
      <text:p text:style-name="P204"><text:span text:style-name="T205">17</text:span><text:span text:style-name="T206">. Paramos teikimas nutraukiamas, jeigu asmuo:</text:span></text:p>
      <text:p text:style-name="P207"><text:span text:style-name="T208">17.1</text:span><text:span text:style-name="T209">. pašalina</text:span><text:span text:style-name="T210">mas iš švietimo įstaigos;</text:span></text:p>
      <text:p text:style-name="P211"><text:span text:style-name="T212">17.2</text:span><text:span text:style-name="T213">. nutraukia mokymąsi švietimo įstaigoje arba stojimo į vidaus tarnybą sutartį;</text:span></text:p>
      <text:p text:style-name="P214"><text:span text:style-name="T215">17.3</text:span><text:span text:style-name="T216">. pradeda mokytis pagal kitą studijų programą, kuri neatitinka Vidaus tarnybos statuto 14 straipsnio 7 dalyje nustatyto kriterijaus.</text:span></text:p>
      <text:p text:style-name="P217"><text:span text:style-name="T218">18</text:span><text:span text:style-name="T219">. Apie Aprašo 15 ar 17 punkte nurodytų aplinkybių atsiradimą, paaiškėjimą ar išnykimą vidaus reikalų centrinei įstaigai pranešama stojimo į vidaus tarnybą sutartyje nustatyta tvarka.</text:span></text:p>
      <text:p text:style-name="P220"><text:span text:style-name="T221">19</text:span><text:span text:style-name="T222">. Parama asmeniui teikiama ne dažniau kaip kartą per studijų<text:s/></text:span><text:span text:style-name="T223">semestrą aukštojoje mokykloje ar pusmetį profesinio mokymo įstaigoje, išskyrus vidaus reikalų profesinio mokymo įstaigą, ir tik esant asmens rašytiniam prašymui suteikti jam paramą. Asmuo šį prašymą ir Aprašo 13 punkte nurodytas aplinkybes pagrindžiančius<text:s/></text:span><text:span text:style-name="T224">dokumentus arba jų kopijas pateikia vidaus reikalų centrinei įstaigai. Asmeniui parama teikiama vidaus reikalų centrinės įstaigos vadovo įsakymu, kuris priimamas ne vėliau kaip per 5 darbo dienas nuo šiame punkte nurodyto prašymo ir dokumentų gavimo vidaus</text:span><text:span text:style-name="T225"><text:s/>reikalų centrinėje įstaigoje.</text:span></text:p>
      <text:p text:style-name="P226"><text:span text:style-name="T227">20</text:span><text:span text:style-name="T228">. Aprašo 12 punkte nustatyto dydžio parama ne vėliau kaip per 15 darbo dienų nuo Aprašo 19 punkte nurodyto vidaus reikalų centrinės įstaigos vadovo įsakymo įsigaliojimo pervedama į vidaus reikalų centrinei įstaigai asme</text:span><text:span text:style-name="T229">ns pateiktame laisvos formos rašte nurodytą sąskaitą kredito įstaigoje.</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21</text:span><text:span text:style-name="T239">. Vidaus reikalų centrinė įstaiga turi teisę iš švietimo įstaigų neatlygintinai gauti informaciją, kurios reikia studijų kainos<text:s/></text:span><text:span text:style-name="T240">apmokėjimui ir paramos teikimui administruoti.</text:span></text:p>
      <text:p text:style-name="P241"><text:span text:style-name="T242">22</text:span><text:span text:style-name="T243">. Vidaus reikalų centrinė įstaiga studijų kainą apmoka ir paramą teikia iš jai skirtų Lietuvos Respublikos valstybės biudžeto asignavimų.<text:s/></text:span></text:p>
      <text:p text:style-name="P244"/>
      <text:p text:style-name="P245"/>
      <text:p text:style-name="P246"><text:span text:style-name="T2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9T13:23:00Z</meta:creation-date>
    <dc:date>2015-12-29T13:23:00Z</dc:date>
    <meta:print-date>2015-12-16T14:22:00Z</meta:print-date>
    <meta:template xlink:href="Normal" xlink:type="simple"/>
    <meta:editing-cycles>2</meta:editing-cycles>
    <meta:editing-duration>PT0S</meta:editing-duration>
    <meta:document-statistic meta:page-count="4" meta:paragraph-count="66" meta:word-count="1195" meta:character-count="9209" meta:row-count="260" meta:non-whitespace-character-count="8080"/>
  </office:meta>
</office:document-meta>
</file>