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name-complex="TimesLT" style:font-size-complex="12pt" style:language-asian="lt" style:country-asian="LT"/>
    </style:style>
    <style:style style:name="T30" style:parent-style-name="DefaultParagraphFont" style:family="text">
      <style:text-properties style:font-name-complex="TimesLT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AB „Akmenės cementas“<text:s/></text:span><text:span text:style-name="T14">ELEKTROS ENERGIJĄ GAMINANČIŲ BUITINIŲ VARTOTOJŲ NAUDOJIMOSI ELEKTROS TINKLAIS PASLAUGOS KAINŲ NUSTATYMO 2023 METAMS</text:span></text:p>
      <text:p text:style-name="P15"/>
      <text:p text:style-name="P16">2022 m. lapkričio 29 d. Nr. O3E-1645</text:p>
      <text:p text:style-name="P17">Vilnius</text:p>
      <text:p text:style-name="P18"/>
      <text:p text:style-name="P19"><text:span text:style-name="T20">Vadovaudamasi<text:s/></text:span><text:span text:style-name="T21">Lietuvos Respublikos elektros energetikos įstatymo 9 straipsnio 3 dalies<text:s/></text:span><text:span text:style-name="T22"><text:line-break/>18 punktu, 67 straipsnio 13 dalimi, Lietuvos Respublikos atsinaujinančių išteklių energetikos įstatymo 20</text:span><text:span text:style-name="T23">1</text:span><text:span text:style-name="T24"><text:s/>straipsniu, Elektros energiją gaminančių vartotojų naudojimosi elektros tinklais paslaugų kainos ir neatgautos elektros energijos kainos skaičiavimo metodika, patvirtinta<text:s/></text:span><text:span text:style-name="T25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6">,<text:s/></text:span><text:span text:style-name="T27">įvertinusi AB „Akmenės cementas“ 2022 m. lapkričio 25 d. raštu (Tarybos reg. Nr. R1-15986) pateiktą informaciją bei atsižvelgdama į Tarybos Dujų ir elektros departamento Elektros skyriaus 2022 m. lapkričio 25 d. pažymą Nr. O5E-1359 „</text:span><text:span text:style-name="T28">Dėl<text:s/></text:span><text:span text:style-name="T29">elektros energiją gaminančių buitinių<text:s/></text:span><text:soft-page-break/><text:span text:style-name="T30">vartotojų naudojimosi elektros tinklais paslaugos kainų nustatymo 2023 metams</text:span><text:span text:style-name="T31">“, Taryba n u t a r i a:<text:s/></text:span></text:p>
      <text:p text:style-name="P32"><text:span text:style-name="T33">Nustatyti elektros energiją iš atsinaujinančių išteklių gaminančių buitinių vartotojų (toliau – buitiniai gaminantys vartotojai) naudojimosi AB „Akmenės cementas“ elektros tinklais paslaugos kainas (toliau – Paslaugos kaina) 2023 metams:</text:span></text:p>
      <text:p text:style-name="P34"><text:span text:style-name="T35">1</text:span><text:span text:style-name="T36">. Paslaugos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7"><text:span text:style-name="T38">1.1</text:span><text:span text:style-name="T39">. žemosios įtampos – 0,058 Eur/kWh (be PVM);</text:span></text:p>
      <text:p text:style-name="P40"><text:span text:style-name="T41">1.2</text:span><text:span text:style-name="T42">. vidutinės įtampos – 0,031 Eur/kWh (be PVM).</text:span></text:p>
      <text:p text:style-name="P43"><text:span text:style-name="T44">2</text:span><text:span text:style-name="T45">. Paslaugos kainą, mokamą už 1 kW buitinio gaminančio vartotojo elektrinės leistinos generuoti galios, kai elektros energijos vartojimo objektai prijungti prie skirstomojo tinklo:</text:span></text:p>
      <text:p text:style-name="P46"><text:span text:style-name="T47">2.1</text:span><text:span text:style-name="T48">. žemosios įtampos – 46,29 Eur/kW/metams (3,86 Eur/kW/mėn.) (be PVM);</text:span></text:p>
      <text:p text:style-name="P49"><text:span text:style-name="T50">2.2</text:span><text:span text:style-name="T51">. vidutinės įtampos – 24,46 Eur/kW/metams (2,06 Eur/kW/mėn.) (be PVM).<text:s/></text:span></text:p>
      <text:p text:style-name="P52"><text:span text:style-name="T53">3</text:span><text:span text:style-name="T54">. Paslaugos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5"><text:span text:style-name="T56">3.1</text:span><text:span text:style-name="T57">. žemosios įtampos – 13 proc.</text:span></text:p>
      <text:p text:style-name="P58"><text:span text:style-name="T59">3.2</text:span><text:span text:style-name="T60">. vidutinės įtampos – 7 proc.</text:span></text:p>
      <text:p text:style-name="P61"><text:span text:style-name="T62">4</text:span><text:span text:style-name="T63">. Paslaugos kainą, mokamą už 1 kWh atgauto iš skirstomųjų tinklų elektros energijos kiekio, lygią AB „Akmenės cementas“ 2023 metų<text:s/></text:span><text:span text:style-name="T64">elektros energijos persiuntimo paslaugos<text:s/></text:span><text:span text:style-name="T65">kainų, paskelbtų Tarybos 2022 m. lapkričio 10 d. nutarimu Nr. O3E-1541 „Dėl AB „Akmenės cementas“<text:s/></text:span><text:soft-page-break/><text:span text:style-name="T66">2023 metų elektros energijos persiuntimo paslaugos kainų ir tarifų bei jų taikymo tvarkos paskelbimo“, nediferencijuotai energijos dedamajai:</text:span></text:p>
      <text:p text:style-name="P67"><text:span text:style-name="T68">4.1</text:span><text:span text:style-name="T69">. 5,45 ct/kWh – kai buitinio gaminančio vartotojo elektros energijos vartojimo objektas prijungtas prie skirstomojo tinklo žemosios įtampos;</text:span></text:p>
      <text:p text:style-name="P70"><text:span text:style-name="T71">4.2</text:span><text:span text:style-name="T72">. 2,85 ct/kWh – kai buitinio gaminančio vartotojo elektros energijos vartojimo objektas prijungtas prie skirstomojo tinklo vidutinės įtampos.</text:span></text:p>
      <text:p text:style-name="P73"><text:span text:style-name="T74">Šis nutarimas gali būti skundžiamas Lietuvos Respublikos administracinių bylų teisenos įstatymo nustatyta tvarka ir sąlygomis.</text:span></text:p>
      <text:p text:style-name="P75"/>
      <text:p text:style-name="Normal"/>
      <text:p text:style-name="P76"><text:span text:style-name="T77">Tarybos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Renatas Pocius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1:34:00Z</meta:creation-date>
    <dc:date>2022-11-29T11:3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17" meta:word-count="428" meta:character-count="3435" meta:row-count="75" meta:non-whitespace-character-count="3024"/>
  </office:meta>
</office:document-meta>
</file>