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Lucida Sans" style:letter-kerning="true" style:font-size-complex="12pt" fo:language="en" fo:country="US"/>
    </style:style>
    <style:style style:name="P4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 fo:line-height="115%"/>
      <style:text-properties style:font-name-asian="NSimSun" style:font-name-complex="Lucida Sans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 fo:line-height="115%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 fo:line-height="115%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hyphenate="false"/>
    </style:style>
    <style:style style:name="T9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hyphenate="false"/>
    </style:style>
    <style:style style:name="T12" style:parent-style-name="DefaultParagraphFont" style:family="text"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justify" style:vertical-align="baseline" fo:line-height="115%"/>
      <style:text-properties style:font-name-asian="NSimSun" style:font-name-complex="Lucida Sans" fo:text-transform="uppercase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style:font-name-asian="NSimSun" style:font-name-complex="Lucida Sans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Lucida Sans" style:letter-kerning="true" style:font-size-complex="12pt" style:language-complex="hi" style:country-complex="IN"/>
    </style:style>
    <style:style style:name="TableColumn26" style:family="table-column">
      <style:table-column-properties style:column-width="0.6097in" style:use-optimal-column-width="false"/>
    </style:style>
    <style:style style:name="TableColumn27" style:family="table-column">
      <style:table-column-properties style:column-width="3.4486in" style:use-optimal-column-width="false"/>
    </style:style>
    <style:style style:name="TableColumn28" style:family="table-column">
      <style:table-column-properties style:column-width="1.0784in" style:use-optimal-column-width="false"/>
    </style:style>
    <style:style style:name="TableColumn29" style:family="table-column">
      <style:table-column-properties style:column-width="1.7069in" style:use-optimal-column-width="false"/>
    </style:style>
    <style:style style:name="Table25" style:family="table">
      <style:table-properties style:width="6.8437in" fo:margin-left="0in" table:align="center"/>
    </style:style>
    <style:style style:name="TableRow30" style:family="table-row">
      <style:table-row-properties style:min-row-height="0.324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39" style:parent-style-name="Normal" style:family="paragraph">
      <style:paragraph-properties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2pt" style:font-size-asian="2pt" style:font-size-complex="2pt"/>
    </style:style>
    <style:style style:name="P42" style:parent-style-name="Normal" style:family="paragraph">
      <style:paragraph-properties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paragraph-properties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text-align="justify" style:vertical-align="baseline" fo:line-height="115%"/>
      <style:text-properties fo:hyphenate="false"/>
    </style:style>
    <style:style style:name="P4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3.5131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6222in" style:use-optimal-column-width="false"/>
    </style:style>
    <style:style style:name="Table51" style:family="table">
      <style:table-properties style:width="6.8437in" fo:margin-left="0in" table:align="center"/>
    </style:style>
    <style:style style:name="TableRow56" style:family="table-row">
      <style:table-row-properties style:min-row-height="0.189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name-asian="NSimSun" style:letter-kerning="true" style:font-size-complex="12pt" style:language-complex="hi" style:country-complex="IN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style:language-complex="hi" style:country-complex="IN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style:font-name="Liberation Serif"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style:font-name="Liberation Serif"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6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22 M. LAPKRIČIO 24 D. SPRENDIMO NR. T3-310 „DĖL PRIENŲ KULTŪROS IR LAISVALAIKIO CENTRO TEIKIAMŲ PASLAUGŲ ĮKAINIŲ PATVIRTINIMO“ PAKEITIMO</text:span></text:p>
      <text:p text:style-name="P10"/>
      <text:p text:style-name="P11"><text:span text:style-name="T12">2024 m. gegužės 30 d. Nr. T3-137</text:span></text:p>
      <text:p text:style-name="P13">Prienai</text:p>
      <text:p text:style-name="P14"/>
      <text:p text:style-name="P15"><text:span text:style-name="T16">Vadovaudamasi Lietuvos Respublikos vietos savivaldos įstatymo 15 straipsnio 2 dalies 29 punktu, Prienų kultūros ir laisvalaikio centro nuostatais, patvirtintais Prienų rajono savivaldybės tarybos 2024 m. kovo 28 d. sprendimu Nr. T3-77 „Dėl Prienų rajono savivaldybės kultūros ir laisvalaikio centrų <text:s/>nuostatų patvirtinimo“,</text:span><text:span text:style-name="T17"><text:s/></text:span><text:span text:style-name="T18">ir atsižvelgdama į Prienų kultūros ir laisvalaikio centro 2024-05-10 raštą Nr. (7.21Mr)GX-333 „Dėl teikiamų paslaugų įkainių patikslinimo ir papildymo“, Prienų rajono savivaldybės taryba n u s p r e n d ž i a:</text:span></text:p>
      <text:p text:style-name="P19"><text:span text:style-name="T20">Pakeisti Prienų kultūros ir laisvalaikio centro teikiamų paslaugų įkainius, patvirtintus Prienų rajono savivaldybės tarybos 2022 m. lapkričio 24 d. sprendimu Nr. T3-310 „Dėl Prienų kultūros ir laisvalaikio centro teikiamų paslaugų įkainių patvirtinimo“:</text:span></text:p>
      <text:p text:style-name="P21"><text:span text:style-name="T22">1</text:span><text:span text:style-name="T23">. <text:s/>Pakeisti<text:s/></text:span><text:span text:style-name="T24"><text:s/>5.8 papunktį ir jį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5.8.</text:p>
          </table:table-cell>
          <table:table-cell table:style-name="TableCell33">
            <text:p text:style-name="P34">Dalyvavimas kūrybinių dirbtuvių „Pasaką kuria vaikai“ programoje (1 asmeniui):</text:p>
            <text:p text:style-name="P35">- su maitinimu;</text:p>
            <text:p text:style-name="P36">- be maitinimo.</text:p>
          </table:table-cell>
          <table:table-cell table:style-name="TableCell37">
            <text:p text:style-name="P38"/>
            <text:p text:style-name="P39">1 diena</text:p>
          </table:table-cell>
          <table:table-cell table:style-name="TableCell40">
            <text:p text:style-name="P41"/>
            <text:p text:style-name="P42"/>
            <text:p text:style-name="P43"/>
            <text:p text:style-name="P44">10,00**</text:p>
            <text:p text:style-name="P45"/>
            <text:p text:style-name="P46">3,00** “</text:p>
          </table:table-cell>
        </table:table-row>
      </table:table>
      <text:p text:style-name="P47"/>
      <text:p text:style-name="P48"><text:span text:style-name="T49">2</text:span><text:span text:style-name="T50">. Pakeisti 7.2 <text:s/>papunktį ir jį išdėstyti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7.2.</text:p>
          </table:table-cell>
          <table:table-cell table:style-name="TableCell59">
            <text:p text:style-name="P60">Naudojimasis PKLC pastato (Vytauto g. 35, Prienai) lauko teritorijos (fasado prieigų, kiemo aikštelės) bei patalpų vidaus plotais prekybai vykdyti ir paslaugoms teikti renginio metu</text:p>
          </table:table-cell>
          <table:table-cell table:style-name="TableCell61">
            <text:p text:style-name="P62">kv. m</text:p>
          </table:table-cell>
          <table:table-cell table:style-name="TableCell63">
            <text:p text:style-name="P64">5,00“</text:p>
          </table:table-cell>
        </table:table-row>
      </table:table>
      <text:p text:style-name="P65"/>
      <text:p text:style-name="P66"/>
      <text:p text:style-name="P67"/>
      <text:p text:style-name="Normal"/>
      <text:p text:style-name="P68"><text:span text:style-name="T69">Savivaldybės meras<text:s/></text:span><text:span text:style-name="T70"><text:tab/></text:span><text:span text:style-name="T71"><text:tab/></text:span><text:span text:style-name="T72"><text:tab/><text:s text:c="65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style:font-name="Liberation Serif"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30T16:40:00Z</meta:creation-date>
    <dc:date>2024-05-30T16:40:00Z</dc:date>
    <meta:template xlink:href="Normal.dotm" xlink:type="simple"/>
    <meta:editing-cycles>2</meta:editing-cycles>
    <meta:editing-duration>PT0S</meta:editing-duration>
    <meta:document-statistic meta:page-count="2" meta:paragraph-count="20" meta:word-count="180" meta:character-count="1613" meta:row-count="60" meta:non-whitespace-character-count="1453"/>
  </office:meta>
</office:document-meta>
</file>