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6888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6888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688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212529"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88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688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style:tab-stops>
          <style:tab-stop style:type="left" style:position="3.418in"/>
        </style:tab-stops>
      </style:paragraph-properties>
      <style:text-properties style:font-size-complex="12pt" fo:language="en" fo:country="GB"/>
    </style:style>
    <style:style style:name="P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23-06-07 SPRENDIMO NR. 1-27 „DĖL ŽELDINIŲ PASKELBIMO SAUGOTINAIS IR ATKURIAMOSIOS VERTĖS ĮKAINIŲ SAUGOTINAIS PASKELBTIEMS ŽELDINIAMS NUSTATYMO“ PAKEITIMO</text:p>
      <text:p text:style-name="P15"/>
      <text:p text:style-name="P16">2023 m. birželio 28 d. <text:s text:c="2"/>Nr. 1-106</text:p>
      <text:p text:style-name="P17">Vilnius</text:p>
      <text:p text:style-name="P18"/>
      <text:p text:style-name="P19"/>
      <text:p text:style-name="P20"><text:span text:style-name="T21">Vadovaudamasi Lietuvos Respublikos vietos savivaldos įstatymo 6 straipsnio 26 punktu, Lietuvos Respublikos želdynų įstatymo 5 straipsnio 1 dalies 3, 4 punktais bei 12 straipsnio 3 dalimi, Lietuvos Respublikos aplinkos ministro 2007 m. gruodžio 29 d. įsakymu Nr. D1-716 „Dėl Kriterijų, pagal kuriuos dendrologiškai, ekologiškai, estetiškai vertingi, kultūros paveldui ir kraštovaizdžiui reikšmingi medžiai ir krūmai skelbiami saugotinais želdiniais patvirtinimo“ patvirtintų Kriterijų, pagal kuriuos dendrologiškai, ekologiškai, estetiškai vertingi, kultūros paveldui ir kraštovaizdžiui reikšmingi medžiai ir krūmai skelbiami saugotinais želdiniais, 2.2.1, 2.2.2 ir 2.2.3 papunkčiais, <text:s/>Vilniaus miesto savivaldybės taryba <text:s/>n u s p r e n d ž i a:</text:span></text:p>
      <text:p text:style-name="P22"><text:span text:style-name="T23">Pakeisti Vilniaus miesto savivaldybės tarybos 2023 m. birželio 7 d. sprendimą Nr. 1-27 „Dėl želdinių paskelbimo saugotinais ir atkuriamosios vertės įkainių saugotinais paskelbtiems želdiniams nustatymo“:</text:span></text:p>
      <text:p text:style-name="P24"><text:span text:style-name="T25">1</text:span><text:span text:style-name="T26">. Papildyti nauju 1</text:span><text:span text:style-name="T27">1</text:span><text:span text:style-name="T28"><text:s/>punktu ir išdėstyti jį taip:</text:span></text:p>
      <text:p text:style-name="P29"><text:span text:style-name="T30">„</text:span><text:span text:style-name="T31">1</text:span><text:span text:style-name="T32">1</text:span><text:span text:style-name="T33">. Paskelbti Savivaldybėje saugotinais želdiniais:<text:s/></text:span><text:span text:style-name="T34">ąžuolus, uosius, klevus, skroblus, skirpstus, guobas, bukus, vinkšnas, pušis, egles, maumedžius, pocūges, kėnius, beržus, juodalksnius, liepas, gluosnius, šermukšnius, riešutmedžius, kaštonus, miškines obelis, miškines kriaušes</text:span><text:span text:style-name="T35">, kurių skersmuo 1,3 m aukštyje ne mažesnis kaip <text:s/>20 cm, augančius Vilniaus miesto savivaldybės bendrajame plane nustatytose gyvenamosiose zonose, pramonės ir sandėliavimo zonose, inžinerinės infrastruktūros koridorių zonose, bendrojo naudojimo erdvių, atskirųjų želdynų zonose,<text:s/></text:span><text:span text:style-name="T36">Savivaldybės gamtinio karkaso teritorijoje, taip pat 0,01 ha ir didesnio ploto medžių grupėse<text:s/></text:span><text:span text:style-name="T37">ir patvirtinti šiuo punktu saugotinais paskelbtų želdinių interaktyvų žemėlapį:<text:s/></text:span><text:span text:style-name="T38">https://maps.vilnius.lt/zaliasis_vilnius?zoom=5&amp;x=581224.9361219625&amp;y=6062395.6442501005&amp;allLayers=999!&amp;laisvalaikis=999!23!114!112!252!7!13!11!9!8!&amp;basemap=base-dark&amp;identify=</text:span><text:span text:style-name="T39">.“.</text:span></text:p>
      <text:p text:style-name="P40"><text:span text:style-name="T41">2</text:span><text:span text:style-name="T42">. Pakeisti 2 punktu patvirtintą</text:span><text:span text:style-name="T43"><text:s/>Vilniaus miesto savivaldybėje saugotinais paskelbtų želdinių atkuriamosios vertės įkainių sąrašą</text:span><text:span text:style-name="T44"><text:s/>ir išdėstyti jį nauja redakcija (pridedama).</text:span></text:p>
      <text:p text:style-name="P45"><text:span text:style-name="T46">3</text:span><text:span text:style-name="T47">. Išdėstyti 3 punktą taip:</text:span></text:p>
      <text:p text:style-name="P48"><text:span text:style-name="T49">„</text:span><text:span text:style-name="T50">3</text:span><text:span text:style-name="T51">. Nustatyti, kad kai šiuo sprendimu saugotinais paskelbtiems želdiniams yra padaryta žala, t. y. jie nukirsti, kitaip pašalinti iš augimo vietos ar netinkamai nugenėti (sužalojus, bet nepašalinus iš augimo vietos želdinius, skaičiuojant atkuriamąją vertę įvertinamas želdinių gyvybinių funkcijų pažeidimo laipsnis nustatomas vadovaujantis Lietuvos Respublikos aplinkos ministro 2014 m. kovo 12 d. įsakymu Nr. D1-269 „Dėl Žalos aplinkai, sunaikinus ar sužalojus<text:s/></text:span><text:soft-page-break/><text:span text:style-name="T52">gamtinius kraštovaizdžio kompleksus ir objektus, skaičiavimo metodikos patvirtinimo“) be teisės aktų nustatyta tvarka išduoto leidimo, atkuriamosios vertės įkainiai, nustatyti šio sprendimo 2 punktu, didinami 10 kartų.“</text:span></text:p>
      <text:p text:style-name="P53"><text:span text:style-name="T54">4</text:span><text:span text:style-name="T55">.<text:s/></text:span><text:span text:style-name="T56">Išdėstyti 4 punktą taip:</text:span></text:p>
      <text:p text:style-name="P57"><text:span text:style-name="T58">„</text:span><text:span text:style-name="T59">4</text:span><text:span text:style-name="T60">. Nustatyti, kad šiuo sprendimu saugotinais paskelbtų želdinių savininkai ir valdytojai informuojami Lietuvos Respublikos želdynų įstatymo nustatyta tvarka.“</text:span></text:p>
      <text:p text:style-name="P61"/>
      <text:p text:style-name="P62"/>
      <text:p text:style-name="P63"/>
      <text:p text:style-name="P64">Meras<text:tab/><text:tab/><text:tab/><text:tab/><text:tab/>Valdas Benkuns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08:39:00Z</meta:creation-date>
    <dc:date>2023-07-03T08:39:00Z</dc:date>
    <meta:template xlink:href="Normal.dotm" xlink:type="simple"/>
    <meta:editing-cycles>2</meta:editing-cycles>
    <meta:editing-duration>PT0S</meta:editing-duration>
    <meta:document-statistic meta:page-count="3" meta:paragraph-count="52" meta:word-count="475" meta:character-count="3274" meta:row-count="167" meta:non-whitespace-character-count="2851"/>
  </office:meta>
</office:document-meta>
</file>