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FF" style:font-size-complex="12pt"/>
    </style:style>
    <style:style style:name="P10" style:parent-style-name="Normal" style:family="paragraph">
      <style:paragraph-properties fo:text-align="center" fo:line-height="103%" fo:margin-right="0.0472in"/>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in"/>
          <style:tab-stop style:type="left" style:position="0.5909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in"/>
          <style:tab-stop style:type="left" style:position="0.5909in"/>
        </style:tab-stops>
      </style:paragraph-properties>
    </style:style>
    <style:style style:name="T16"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tab-stops>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P22" style:parent-style-name="Normal" style:family="paragraph">
      <style:paragraph-properties fo:text-align="center" style:vertical-align="baseline">
        <style:tab-stops>
          <style:tab-stop style:type="left" style:position="0.5909in"/>
        </style:tab-stops>
      </style:paragraph-properties>
      <style:text-properties style:font-name-asian="Calibri" style:font-size-complex="12pt" style:language-asian="lt" style:country-asian="LT" fo:hyphenate="fal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fo:line-height="107%" fo:text-indent="0.4923in"/>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size-complex="12p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weight-complex="bold" fo:letter-spacing="0.0694in"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weight-complex="bold" fo:letter-spacing="0.0694in"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name-asian="Calibri" style:font-weight-complex="bold" fo:color="#000000" style:font-size-complex="12pt"/>
    </style:style>
    <style:style style:name="T58" style:parent-style-name="DefaultParagraphFont" style:family="text">
      <style:text-properties style:font-weight-complex="bold" fo:letter-spacing="0.0694in"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vertical-align="baseline" fo:margin-left="0.75in" fo:text-indent="-0.25in">
        <style:tab-stops>
          <style:tab-stop style:type="left" style:position="-0.159in"/>
        </style:tab-stops>
      </style:paragraph-properties>
      <style:text-properties fo:hyphenate="false"/>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weight-complex="bold" fo:letter-spacing="0.0694in"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letter-spacing="0.0694in"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fo:color="#FF0000"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style:tab-stops>
          <style:tab-stop style:type="left" style:position="3.4215in"/>
        </style:tab-stops>
      </style:paragraph-properties>
    </style:style>
    <style:style style:name="P95" style:parent-style-name="Normal" style:family="paragraph">
      <style:paragraph-properties>
        <style:tab-stops>
          <style:tab-stop style:type="left" style:position="3.4215in"/>
        </style:tab-stops>
      </style:paragraph-properties>
      <style:text-properties style:font-size-complex="12pt"/>
    </style:style>
    <style:style style:name="P96" style:parent-style-name="Normal" style:family="paragraph">
      <style:paragraph-properties>
        <style:tab-stops>
          <style:tab-stop style:type="left" style:position="3.4215in"/>
        </style:tab-stops>
      </style:paragraph-properties>
      <style:text-properties style:font-size-complex="12pt"/>
    </style:style>
    <style:style style:name="P97" style:parent-style-name="Normal" style:family="paragraph">
      <style:paragraph-properties>
        <style:tab-stops>
          <style:tab-stop style:type="left" style:position="3.421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widows="0" fo:orphans="0" fo:break-before="page" fo:margin-left="3.15in" style:page-number="1">
        <style:tab-stops>
          <style:tab-stop style:type="left" style:position="3.1243in"/>
          <style:tab-stop style:type="left" style:position="4.4993in"/>
        </style:tab-stops>
      </style:paragraph-properties>
      <style:text-properties style:font-weight-complex="bold" style:font-style-complex="italic" style:letter-kerning="true" style:font-size-complex="12pt" style:language-asian="lt" style:country-asian="LT"/>
    </style:style>
    <style:style style:name="P109" style:parent-style-name="Normal" style:family="paragraph">
      <style:paragraph-properties fo:widows="0" fo:orphans="0" fo:margin-left="3.1493in">
        <style:tab-stops>
          <style:tab-stop style:type="left" style:position="3.125in"/>
          <style:tab-stop style:type="left" style:position="4.5in"/>
        </style:tab-stops>
      </style:paragraph-properties>
      <style:text-properties style:font-weight-complex="bold" style:font-style-complex="italic" style:letter-kerning="true" style:font-size-complex="12pt" style:language-asian="lt" style:country-asian="LT" fo:hyphenate="false"/>
    </style:style>
    <style:style style:name="P110" style:parent-style-name="Normal" style:family="paragraph">
      <style:paragraph-properties fo:widows="0" fo:orphans="0" fo:margin-left="3.1493in">
        <style:tab-stops>
          <style:tab-stop style:type="left" style:position="3.125in"/>
          <style:tab-stop style:type="left" style:position="4.5in"/>
        </style:tab-stops>
      </style:paragraph-properties>
      <style:text-properties fo:hyphenate="false"/>
    </style:style>
    <style:style style:name="T111" style:parent-style-name="DefaultParagraphFont" style:family="text">
      <style:text-properties style:font-weight-complex="bold" style:font-style-complex="italic" style:letter-kerning="true"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weight-complex="bold" style:font-style-complex="italic" style:letter-kerning="true"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style:vertical-align="baseline" fo:text-indent="2in">
        <style:tab-stops>
          <style:tab-stop style:type="left" style:position="0.5909in"/>
        </style:tab-stops>
      </style:paragraph-properties>
      <style:text-properties style:font-name-asian="Calibri" fo:color="#000000" style:font-size-complex="12pt" style:language-asian="lt" style:country-asian="LT" fo:hyphenate="false"/>
    </style:style>
    <style:style style:name="P116" style:parent-style-name="Normal" style:family="paragraph">
      <style:paragraph-properties fo:text-align="center" style:vertical-align="baseline">
        <style:tab-stops>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2" style:parent-style-name="Normal" style:family="paragraph">
      <style:text-properties style:font-size-complex="12pt"/>
    </style:style>
    <style:style style:name="P12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8" style:parent-style-name="Normal" style:family="paragraph">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style:font-weight-complex="bold"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1"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3" style:parent-style-name="Normal" style:family="paragraph">
      <style:text-properties style:font-size-complex="12pt"/>
    </style:style>
    <style:style style:name="P15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style:vertical-align="baseline" fo:text-indent="0.5in"/>
      <style:text-properties fo:hyphenate="false"/>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1" style:parent-style-name="Normal" style:family="paragraph">
      <style:text-properties style:font-size-complex="12pt"/>
    </style:style>
    <style:style style:name="P19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style:vertical-align="baseline" fo:text-indent="0.5in">
        <style:tab-stops>
          <style:tab-stop style:type="center" style:position="3.3465in"/>
          <style:tab-stop style:type="right" style:position="6.693in"/>
        </style:tab-stops>
      </style:paragraph-properties>
      <style:text-properties fo:hyphenate="false"/>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ext-properties style:font-size-complex="12pt" style:language-asian="lt" style:country-asian="LT"/>
    </style:style>
    <style:style style:name="P211" style:parent-style-name="Normal" style:family="paragraph">
      <style:paragraph-properties fo:text-align="justify" style:vertical-align="baseline" fo:text-indent="0.5in">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212" style:parent-style-name="Normal" style:family="paragraph">
      <style:paragraph-properties fo:text-align="justify" fo:text-indent="0.5in"/>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ext-properties style:font-size-complex="12pt" style:language-asian="lt" style:country-asian="LT"/>
    </style:style>
    <style:style style:name="P218" style:parent-style-name="Normal" style:family="paragraph">
      <style:paragraph-properties fo:text-align="justify" style:vertical-align="baseline" fo:text-indent="0.5465in">
        <style:tab-stops>
          <style:tab-stop style:type="center" style:position="3.3465in"/>
          <style:tab-stop style:type="right" style:position="6.693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4923in">
        <style:tab-stops>
          <style:tab-stop style:type="left" style:position="0.1972in"/>
        </style:tab-stops>
      </style:paragraph-properties>
      <style:text-properties fo:hyphenate="false"/>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style:vertical-align="middle"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2F549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2F549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1"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3" style:parent-style-name="Normal" style:family="paragraph">
      <style:text-properties style:font-size-complex="12pt"/>
    </style:style>
    <style:style style:name="P25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21"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23" style:parent-style-name="Normal" style:family="paragraph">
      <style:text-properties style:font-size-complex="12pt"/>
    </style:style>
    <style:style style:name="P32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P34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7" style:parent-style-name="Normal" style:family="paragraph">
      <style:text-properties style:font-size-complex="12pt"/>
    </style:style>
    <style:style style:name="P34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4" style:parent-style-name="Normal" style:family="paragraph">
      <style:text-properties style:font-size-complex="12pt"/>
    </style:style>
    <style:style style:name="P36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66" style:parent-style-name="DefaultParagraphFont" style:family="text">
      <style:text-properties style:font-name-asian="Calibri" style:font-weight-complex="bold" fo:color="#000000" style:font-size-complex="12pt" style:language-asian="lt" style:country-asian="LT"/>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fo:color="#091A5A"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P370" style:parent-style-name="Normal" style:family="paragraph">
      <style:paragraph-properties fo:text-align="justify" style:vertical-align="baseline">
        <style:tab-stops>
          <style:tab-stop style:type="left" style:position="0.5909in"/>
        </style:tab-stops>
      </style:paragraph-properties>
      <style:text-properties style:font-name-asian="Calibri" style:font-weight-complex="bold" fo:color="#000000" style:font-size-complex="12pt" style:language-asian="lt" style:country-asian="LT" fo:hyphenate="false"/>
    </style:style>
    <style:style style:name="P371"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4"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6" style:parent-style-name="Normal" style:family="paragraph">
      <style:text-properties style:font-size-complex="12pt"/>
    </style:style>
    <style:style style:name="P37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hyphenate="false"/>
    </style:style>
    <style:style style:name="T388"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P389" style:parent-style-name="Normal" style:family="paragraph">
      <style:paragraph-properties>
        <style:tab-stops>
          <style:tab-stop style:type="left" style:position="3.421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text:span text:style-name="T14">ĮSAKYMAS</text:span></text:p>
      <text:p text:style-name="P15"><text:span text:style-name="T16">DĖL<text:s/></text:span><text:span text:style-name="T17">ASMENS DOKUMENTŲ IŠRAŠYMO CENTRO</text:span></text:p>
      <text:p text:style-name="P18"><text:span text:style-name="T19">PRIE LIETUVOS RESPUBLIKOS VIDAUS REIKALŲ MINISTERIJOS</text:span><text:span text:style-name="T20"><text:s/>REORGANIZAVIMO IR REORGANIZAVIMO SĄLYGŲ APRAŠO PATVIRTINIMO</text:span></text:p>
      <text:p text:style-name="P21"/>
      <text:p text:style-name="P22">2024 m. lapkričio 19 d. Nr. 1V-681</text:p>
      <text:p text:style-name="P23">Vilnius</text:p>
      <text:p text:style-name="P24"/>
      <text:p text:style-name="P25"/>
      <text:p text:style-name="P26"><text:span text:style-name="T27">Vadovaudamasi Lietuvos Respublikos civilinio kodekso 2.96 straipsniu, 2.97 straipsnio 3 dalimi, Lietuvos Respublikos biudžetinių įstaigų įstatymo 24 straipsnio 12 dalimi ir atsižvelgdama į Lietuvos Respublikos Vyriausybės 2024 m. spalio 9 d. nutarimą Nr. 842 „Dėl sutikimo reorganizuoti A</text:span><text:span text:style-name="T28">smens dokumentų išrašymo centrą prie Lietuvos Respublikos vidaus reikalų ministerijos</text:span><text:span text:style-name="T29">“:</text:span></text:p>
      <text:p text:style-name="P30"><text:span text:style-name="T31">1</text:span><text:span text:style-name="T32">.</text:span><text:span text:style-name="T33"><text:tab/></text:span><text:span text:style-name="T34">Reorganizuoju</text:span><text:span text:style-name="T35"><text:s/>nuo 2025 m. balandžio 1 d.<text:s/></text:span><text:span text:style-name="T36">A</text:span><text:span text:style-name="T37">smens dokumentų išrašymo centrą prie Lietuvos Respublikos vidaus reikalų ministerijos</text:span><text:span text:style-name="T38"><text:s/>jungimo būdu, jį prijungiant prie Migracijos departamento prie Lietuvos Respublikos vidaus reikalų ministerijos, kuriam pereis visos<text:s/></text:span><text:span text:style-name="T39">A</text:span><text:span text:style-name="T40">smens dokumentų išrašymo centro prie Lietuvos Respublikos vidaus reikalų ministerijos</text:span><text:span text:style-name="T41"><text:s/>teisės ir pareigos.</text:span></text:p>
      <text:p text:style-name="P42"><text:span text:style-name="T43">2</text:span><text:span text:style-name="T44">.</text:span><text:span text:style-name="T45"><text:tab/></text:span><text:span text:style-name="T46">Tvirtinu</text:span><text:span text:style-name="T47"><text:s/>Asmens dokumentų išrašymo centro prie Lietuvos Respublikos vidaus reikalų ministerijos reorganizavimo sąlygų aprašą (pridedama).</text:span></text:p>
      <text:p text:style-name="P48"><text:span text:style-name="T49">3</text:span><text:span text:style-name="T50">.</text:span><text:span text:style-name="T51"><text:tab/></text:span><text:span text:style-name="T52">Pripažįstu</text:span><text:span text:style-name="T53"><text:s/>netekusiu galios Lietuvos Respublikos vidaus reikalų ministro 2001 m. gruodžio 28 d. įsakymą Nr. 681 „Dėl Asmens dokumentų išrašymo centro prie Lietuvos Respublikos vidaus reikalų ministerijos nuostatų patvirtinimo“ su visais pakeitimais ir papildymais.</text:span></text:p>
      <text:p text:style-name="P54"><text:span text:style-name="T55">4</text:span><text:span text:style-name="T56">.</text:span><text:span text:style-name="T57"><text:tab/></text:span><text:span text:style-name="T58">Įgalioj</text:span><text:span text:style-name="T59">u:</text:span></text:p>
      <text:p text:style-name="P60"><text:span text:style-name="T61">4.1</text:span><text:span text:style-name="T62">.</text:span><text:span text:style-name="T63"><text:tab/></text:span><text:span text:style-name="T64">A</text:span><text:span text:style-name="T65">smens dokumentų išrašymo centro prie Lietuvos Respublikos vidaus reikalų ministerijos</text:span><text:span text:style-name="T66"><text:s/>direktorių per 3 darbo dienas nuo šio įsakymo priėmimo dienos pateikti sprendimo dėl<text:s/></text:span><text:span text:style-name="T67">A</text:span><text:span text:style-name="T68">smens dokumentų išrašymo centro prie Lietuvos Respublikos vidaus reikalų ministerijos</text:span><text:span text:style-name="T69"><text:s/>reorganizavimo originalą arba teisės aktų nustatyta tvarka patvirtintas kopijas Juridinių asmenų registrui;</text:span></text:p>
      <text:p text:style-name="P70"><text:span text:style-name="T71">4.2</text:span><text:span text:style-name="T72">.<text:s/></text:span><text:span text:style-name="T73">Migracijos departamento<text:s/></text:span><text:span text:style-name="T74">prie Lietuvos Respublikos vidaus reikalų ministerijos</text:span><text:span text:style-name="T75"><text:s/>direktorių,<text:s/></text:span><text:span text:style-name="T76">kai Migracijos departamentas<text:s/></text:span><text:span text:style-name="T77">prie Lietuvos Respublikos vidaus reikalų<text:s/></text:span><text:span text:style-name="T78">ministerijos įgis<text:s/></text:span><text:span text:style-name="T79">kvalifikuoto patikimumo užtikrinimo paslaugų teikėjo statusą, leidžiantį nenutrūkstamai vykdyti sertifikatų išdavimo asmenims bei viešajam sektoriui funkciją,<text:s/></text:span><text:span text:style-name="T80">atlikti visus veiksmus, susijusius su<text:s/></text:span><text:span text:style-name="T81">A</text:span><text:span text:style-name="T82">smens dokumentų išrašymo centro prie Lietuvos Respublikos vidaus reikalų ministerijos</text:span><text:span text:style-name="T83"><text:s/>išregistravimu iš Juridinių asmenų registro.</text:span></text:p>
      <text:p text:style-name="P84"><text:span text:style-name="T85">5</text:span><text:span text:style-name="T86">.</text:span><text:span text:style-name="T87"><text:tab/></text:span><text:span text:style-name="T88">Nustata</text:span><text:span text:style-name="T89">u</text:span><text:span text:style-name="T90">,</text:span><text:span text:style-name="T91">kad šio įsakymo 3 punktas įsigalioja 2025 m. balandžio 1</text:span><text:span text:style-name="T92"><text:s/></text:span><text:span text:style-name="T93">d.</text:span></text:p>
      <text:p text:style-name="P94"/>
      <text:p text:style-name="P95"/>
      <text:p text:style-name="P96"/>
      <text:p text:style-name="P97"><text:span text:style-name="T98">Laikinai einanti vidaus reikalų ministro pareigas</text:span><text:span text:style-name="T99"><text:tab/></text:span><text:span text:style-name="T100"><text:tab/></text:span><text:span text:style-name="T101"><text:tab/><text:s text:c="27"/>Agnė Bilotaitė</text:span></text:p>
      <text:soft-page-break/>
      <text:p text:style-name="P102">PATVIRTINTA</text:p>
      <text:p text:style-name="P109">Lietuvos Respublikos vidaus reikalų ministro<text:s/></text:p>
      <text:p text:style-name="P110"><text:span text:style-name="T111">2024 m.<text:s/></text:span><text:span text:style-name="T112">lapkričio 19</text:span><text:span text:style-name="T113"><text:s/>d. įsakymu Nr.<text:s/></text:span><text:span text:style-name="T114">1V-681</text:span></text:p>
      <text:p text:style-name="P115"/>
      <text:p text:style-name="P116"/>
      <text:p text:style-name="P117"><text:span text:style-name="T118">ASMENS DOKUMENTŲ IŠRAŠYMO CENTRO</text:span></text:p>
      <text:p text:style-name="P119"><text:span text:style-name="T120">PRIE LIETUVOS RESPUBLIKOS VIDAUS REIKALŲ MINISTERIJOS</text:span><text:span text:style-name="T121"><text:s/>REORGANIZAVIMO SĄLYGŲ APRAŠA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A</text:span><text:span text:style-name="T132">smens dokumentų išrašymo centro prie Lietuvos Respublikos vidaus reikalų ministerijos</text:span><text:span text:style-name="T133"><text:s/></text:span><text:span text:style-name="T134">reorganizavimo sąlygų apraše (toliau – Aprašas) nustatoma A</text:span><text:span text:style-name="T135">smens dokumentų išrašymo centro prie Lietuvos Respublikos vidaus reikalų ministerijos</text:span><text:span text:style-name="T136"><text:s/>(toliau – ADIC) reorganizavimo – ADIC<text:s/></text:span><text:span text:style-name="T137">prijungimo prie Migracijos departamento<text:s/></text:span><text:span text:style-name="T138">prie Lietuvos Respublikos vidaus reikalų ministerijos</text:span><text:span text:style-name="T139"><text:s/>(toliau – MD), jo<text:s/></text:span><text:span text:style-name="T140">teises ir pareigas perduodant MD, sąlygos ir tvarka.</text:span></text:p>
      <text:p text:style-name="P141"><text:span text:style-name="T142">2</text:span><text:span text:style-name="T143">. Aprašas parengtas vadovaujantis Lietuvos Respublikos civilinio kodekso 2.95–2.97 straipsniais, 2.99 straipsnio 1 ir 2 dalimis bei 2.101 straipsniu, Lietuvos Respublikos biudžetinių įstaigų įstatymo 24 straipsniu, Lietuvos Respublikos Vyriausybės 2024 m. spalio 9 d. nutarimu Nr. 842 „Dėl sutikimo reorganizuoti A</text:span><text:span text:style-name="T144">smens dokumentų išrašymo centrą prie Lietuvos Respublikos vidaus reikalų ministerijos</text:span><text:span text:style-name="T145">“</text:span><text:span text:style-name="T146"><text:s/></text:span><text:span text:style-name="T147">nuostatomis.</text:span></text:p>
      <text:p text:style-name="Normal"/>
      <text:p text:style-name="P148"><text:span text:style-name="T149">II</text:span><text:span text:style-name="T150"><text:s/>SKYRIUS</text:span></text:p>
      <text:p text:style-name="P151"><text:span text:style-name="T152">REORGANIZUOJAMOS IR REORGANIZAVIME DALYVAUJANČIOS ĮSTAIGOS DUOMENYS</text:span></text:p>
      <text:p text:style-name="P153"/>
      <text:p text:style-name="P154"><text:span text:style-name="T155">3</text:span><text:span text:style-name="T156">. Reorganizuojama įstaiga, kuri kaip juridinis asmuo po reorganizavimo baigia savo veiklą, – ADIC:</text:span></text:p>
      <text:p text:style-name="P157"><text:span text:style-name="T158">3.1</text:span><text:span text:style-name="T159">. buveinė – Vilnius, Žirmūnų g. 1D;</text:span></text:p>
      <text:p text:style-name="P160"><text:span text:style-name="T161">3.2</text:span><text:span text:style-name="T162">. biudžetinės įstaigos registravimo kodas 188778315, registracijos Juridinių asmenų registre data 2002 m. sausio 22 d., duomenys apie juridinį asmenį kaupiami ir saugomi Juridinių asmenų registre;</text:span></text:p>
      <text:p text:style-name="P163"><text:span text:style-name="T164">3.3</text:span><text:span text:style-name="T165">. sąskaitos:</text:span></text:p>
      <text:p text:style-name="P166"><text:span text:style-name="T167">3.3.1</text:span><text:span text:style-name="T168">. pagrindinė biudžetinė<text:s/></text:span><text:span text:style-name="T169">sąskaita LT78 4040 0636 1000 0984;</text:span></text:p>
      <text:p text:style-name="P170"><text:span text:style-name="T171">3.3.2</text:span><text:span text:style-name="T172">. biudžetinė sąskaita LT24 4040 0636 1000 0986.</text:span></text:p>
      <text:p text:style-name="P173"><text:span text:style-name="T174">4</text:span><text:span text:style-name="T175">. Reorganizavime dalyvaujanti įstaiga, kuri kaip juridinis asmuo po ADIC reorganizavimo tęs savo veiklą – MD:</text:span></text:p>
      <text:p text:style-name="P176"><text:span text:style-name="T177">4.1</text:span><text:span text:style-name="T178">. buveinė – Vilnius, L. Sapiegos g. 1;</text:span></text:p>
      <text:p text:style-name="P179"><text:span text:style-name="T180">4.2</text:span><text:span text:style-name="T181">. biudžetinės įstaigos registravimo kodas 188610666, registracijos Juridinių asmenų registre data 1997 m. birželio 23 d., duomenys apie juridinį asmenį kaupiami ir saugomi Juridinių asmenų registre;</text:span></text:p>
      <text:p text:style-name="P182"><text:span text:style-name="T183">4.3</text:span><text:span text:style-name="T184">. pagrindinė biudžetinė sąskaita</text:span><text:span text:style-name="T185">: LT234010051004922441.</text:span></text:p>
      <text:p text:style-name="Normal"/>
      <text:p text:style-name="P186"><text:span text:style-name="T187">III</text:span><text:span text:style-name="T188"><text:s/>SKYRIUS</text:span></text:p>
      <text:p text:style-name="P189"><text:span text:style-name="T190">REORGANIZAVIMO BŪDAS, TIKSLAS, PAGRINDIMAS IR REORGANIZAVIME DALYVAUJANČIOS ĮSTAIGOS PERIMAMOS FUNKCIJOS</text:span></text:p>
      <text:p text:style-name="P191"/>
      <text:p text:style-name="P192"><text:span text:style-name="T193">5</text:span><text:span text:style-name="T194">. Reorganizavimo būdas – ADIC prijungiamas prie reorganizavime dalyvaujančios įstaigos – MD, jo teises ir pareigas perduodant MD.</text:span></text:p>
      <text:p text:style-name="P195"><text:span text:style-name="T196">6</text:span><text:span text:style-name="T197">. Reorganizavimo tikslas –<text:s/></text:span><text:span text:style-name="T198">optimizuoti biudžetinių įstaigų skaičių, racionaliai panaudoti materialinius ir finansinius išteklius užtikrinant asmens dokumentų atitiktį Europos Sąjungos (toliau – ES) ir nacionalinės teisės aktų reikalavimams, nacionalinį ir viešąjį saugumą ir<text:s/></text:span><text:span text:style-name="T199">bendrą asmens dokumentų gamybos, išrašymo ir išdavimo procesą</text:span><text:span text:style-name="T200">.</text:span></text:p>
      <text:p text:style-name="P201"><text:span text:style-name="T202">7</text:span><text:span text:style-name="T203">. Veiklą tęsiančios įstaigos MD nuostatų pakeitimai bus registruoti Juridinių asmenų registre. Po reorganizavimo proceso ADIC veiks kaip MD padalinys.</text:span></text:p>
      <text:p text:style-name="P204"><text:span text:style-name="T205"><text:tab/></text:span><text:span text:style-name="T206">8</text:span><text:span text:style-name="T207">. Reorganizavimo pagrindimas:<text:s/></text:span><text:span text:style-name="T208">ADIC vykdoma veikla (asmens dokumentų išrašymas bei atitikties ES ir nacionalinių teisės aktų reikalavimams užtikrinimas) priskirtina prie Lietuvos Respublikos vidaus reikalų ministro valdymo sričiai būdingų veiklų, prisidedančių prie Vidaus reikalų ministerijai (toliau – VRM) keliamų tikslų pasiekimo – nacionalinio ir viešojo saugumo. Asmens dokumentų išrašymas yra asmens dokumento užsakymo ir išdavimo proceso (apimant ir asmens tapatybės nustatymą bei patvirtinimą) dalis. Visas asmens dokumentų išrašymo procesas turi būti tikslingai planuojamas ir organizuojamas, kad būtų užtikrintas sklandus dokumentų išdavimas visiems piliečiams. Siekiant valstybės saugumo tikslus atitinkančio, skaidraus bei optimizuoto proceso, siūloma visą asmens dokumento užsakymo, išrašymo ir galutinio išdavimo procesą perduoti vienai valstybės įstaigai, kuri užtikrins sklandų ir saugų asmens dokumentų išrašymo procesą, kokybišką klientų aptarnavimą, prisiims visą teisinę atsakomybę už šio proceso vykdymą, korupcijos prevenciją ir procedūrų griežtą atitikimą teisės aktų reikalavimams. MD v</text:span><text:span text:style-name="T209">eikla labiausiai susijusi su ADIC funkcijomis, kadangi vienas iš MD veiklos tikslų – užtikrinti ir organizuoti asmens tapatybę ir Lietuvos Respublikos pilietybę patvirtinančių dokumentų, tarnybinio paso išdavimą. Strateginis MD tikslas – klientų aptarnavimo kokybės gerinimas. MD, žinodamas klientų srautus ir poreikius, gali tiksliau prognozuoti asmens dokumentų blankų užsakymą, analizuoti ir vertinti bendrą dokumentų išdavimo procesą, identifikuoti galimus proceso trūkumus ir optimizavimo galimybes, vystyti patrauklias elektroninės atpažinties paslaugas, tokiu būdu užtikrinti operatyvų ir kokybišką klientų aptarnavimą.<text:s/></text:span></text:p>
      <text:p text:style-name="P210">MD turi platų klientų aptarnavimo tinklą: 54 teritorinius padalinius visoje Lietuvos teritorijoje bei 43 išorės paslaugų teikėjo padalinius užsienyje. MD turi klientų aptarnavimo infrastruktūrą: dedikuotą personalą, skambučių centrą, aptarnavimo kokybės vertinimo procedūras, atskirą Korupcijos prevencijos ir vidaus tyrimų skyrių. MD su ADIC turi bendrą su ADIC logistikos sistemą. MD yra sudaręs paslaugų teikimo sutartį su išorės paslaugų teikėju dėl klientų aptarnavimo užsienyje, o tai, prijungus ADIC, sudarytų galimybę plėsti piliečių aptarnavimo galimybes užsienyje.<text:s/></text:p>
      <text:p text:style-name="P211">MD dirba su Lietuvos migracijos informacine sistema (toliau – MIGRIS), kuri turi sąsajų su Asmens dokumentų išdavimo sistema (toliau – ADIS), todėl ir šiuo metu visas dokumentų užsakymo procesas vykdomas per MIGRIS. MD išduoda daugiau nei 99 proc. visų ADIC spausdinamų dokumentų. Prijungus ADIC, visos sistemos, susijusios su dokumentų išrašymo procesais, būtų vystomos kryptingai, racionaliai naudojant valstybės išteklius. MD turi visą reikiamą įrangą biometriniams duomenims surinkti.</text:p>
      <text:p text:style-name="P212">ADIC šiuo metu įsteigtos apie 43 pareigybės. ADIC darbuotojus perkėlus į MD, MD turėtų daugiau žmogiškųjų ir darbo procesų organizavimo resursų, kurie leistų užtikrinti didesnį asmens dokumentų fizinį ir technologinį saugumą (per užsakymo, gamybos ir įteikimo galutiniam vartotojui (asmeniui) procesus). MD užtikrintų asmens dokumentų išdavimo procesų skaidrumą ir kontrolę: prašymus išduoti asmens dokumentus priimtų ir išrašytus dokumentus įteiktų MD teritoriniai padaliniai, dokumentų išrašymo funkcijas vykdytų naujai įsteigtas MD centrinės įstaigos padalinys, kuris perims pagrindines ADIC funkcijas. Procesų atitiktį teisės aktams užtikrintų MD Teisės skyrius, o skaidrumą – Korupcijos prevencijos ir vidaus tyrimų skyrius.</text:p>
      <text:p text:style-name="P213"><text:span text:style-name="T214">MD plėtoja skaitmeninimo projektus asmens dokumentų išdavimo srityje, todėl prijungus ADIC šie projektai būtų papildyti asmens dokumentų išrašymo ir atpažinimo el. erdvėje komponentais. MD galėtų teikti daugiau paslaugų klientams (pvz., perkelti kvalifikuotus sertifikatus iš ATK į skaitmeninę erdvę (įgyvendinant<text:s/></text:span><text:span text:style-name="T215">e-wallet</text:span><text:span text:style-name="T216"><text:s/>ar kitus projektus), MD prisidėtų prie elektroninės atpažinties politikos įgyvendinimo.<text:s/></text:span></text:p>
      <text:p text:style-name="P217">MD dirba ir su Užsienio reikalų ministerija (toliau – URM), kuri taip pat yra tiesioginis dokumentų išdavimo proceso dalyvis. MD teikia URM metodinę pagalbą Lietuvos Respublikos pilietybės, asmens dokumentų ir kt. klausimais. URM dirba su MIGRIS, išrašytus dokumentus pristato URM. Prijungus ADIC, MD tęstų bendradarbiavimą su URM, jį papildęs šiuo metu ADIC atliekamomis funkcijomis.</text:p>
      <text:p text:style-name="P218"><text:span text:style-name="T219">MD taptų bendra įstaiga, atsakinga už visą dokumentų išdavimo procesą: klientų aptarnavimas, blankų užsakymo prognozavimas, dokumentų užsakymas, gamyba ir įteikimas, e. atpažinties ir skaitmeninių sprendimų kūrimas, e. atpažinties politikos įgyvendinimas, bendradarbiavimas su kitomis įstaigomis. MD galėtų operatyviau reaguoti į klientų skundus, gerinti klientų aptarnavimo kokybę.<text:s/></text:span></text:p>
      <text:p text:style-name="P220"><text:span text:style-name="T221">9</text:span><text:span text:style-name="T222">. Po reorganizavimo veiksianti biudžetinė įstaiga MD atliks papildomas funkcijas:</text:span></text:p>
      <text:p text:style-name="P223"><text:span text:style-name="T224">9.1</text:span><text:span text:style-name="T225">. užtikrinti teisės aktų ir tarptautinių standartų reikalavimus atitinkančių Lietuvos Respublikos asmens dokumentų projektavimą, gamybą ir išrašymą;</text:span></text:p>
      <text:p text:style-name="P226"><text:span text:style-name="T227">9.2</text:span><text:span text:style-name="T228">.</text:span><text:span text:style-name="T229"><text:s/></text:span><text:span text:style-name="T230">užtikrinti</text:span><text:span text:style-name="T231"><text:s/></text:span><text:span text:style-name="T232">informacinių sistemų, susijusių su asmens dokumentų gamyba ir išrašymu, palaikymą ir plėtrą</text:span><text:span text:style-name="T233">, teikti poreikius Informatikos ir ryšių departamentui prie Vidaus reikalų ministerijos dėl ADIS funkcionavimo ir plėtros;</text:span></text:p>
      <text:p text:style-name="P234"><text:span text:style-name="T235">9.3</text:span><text:span text:style-name="T236">. užtikrinti Viešojo rakto infrastruktūros, būtinos biometrinių asmens duomenų įrašymui į asmens dokumento elektroninę laikmeną bei patikrai (apima ir išplėstinės prieigos kontrolės Viešojo rakto infrastruktūrą (angl. </text:span><text:span text:style-name="T237">Extended Access Control Public Key Infrastructure</text:span><text:span text:style-name="T238">), funkcionavimą ir plėtrą;</text:span></text:p>
      <text:p text:style-name="P239"><text:span text:style-name="T240">9.4</text:span><text:span text:style-name="T241">. užtikrinti ES teisės aktų ir standartų reikalavimus atitinkančią sąveiką tarp Lietuvos Respublikos ir kitų ES valstybių narių Viešojo rakto infrastruktūrų;</text:span></text:p>
      <text:p text:style-name="P242"><text:span text:style-name="T243">9.5</text:span><text:span text:style-name="T244">. užtikrinti valstybės politikos asmens dokumentų išrašymo srityje, apimančios saugiųjų asmens dokumentų išrašymą, įgyvendinimą;</text:span></text:p>
      <text:p text:style-name="P245"><text:span text:style-name="T246">9.6</text:span><text:span text:style-name="T247">. užtikrinti elektroninės atpažinties sertifikatų ir kvalifikuotų elektroninio parašo sertifikatų sudarymą ir tvarkymą.</text:span></text:p>
      <text:p text:style-name="Normal"/>
      <text:p text:style-name="P248"><text:span text:style-name="T249">IV</text:span><text:span text:style-name="T250"><text:s/>SKYRIUS</text:span></text:p>
      <text:p text:style-name="P251"><text:span text:style-name="T252">REORGANIZAVIMO ETAPAI IR LAIKAS</text:span></text:p>
      <text:p text:style-name="P253"/>
      <text:p text:style-name="P254"><text:span text:style-name="T255">10</text:span><text:span text:style-name="T256">. Juridinių asmenų registrui Aprašas pateikiamas ne vėliau kaip pirmą viešo paskelbimo apie Aprašo parengimą dieną (atsakingi vykdytojai – ADIC, VRM Administravimo departamentas (toliau – VRM AD).</text:span></text:p>
      <text:p text:style-name="P257"><text:span text:style-name="T258">11</text:span><text:span text:style-name="T259">. Valstybinio socialinio draudimo fondo valdybos Vilniaus skyriui (toliau – „Sodros“ Vilniaus skyrius) per 3 dienas nuo juridinio asmens teisinio statuso „reorganizuojamas“ įregistravimo Juridinių asmenų registre pateikiami nustatytos formos pranešimai (atsakingas vykdytojas – ADIC).</text:span></text:p>
      <text:p text:style-name="P260"><text:span text:style-name="T261">12</text:span><text:span text:style-name="T262">. Ne anksčiau kaip po 30 dienų nuo viešo pranešimo apie Aprašo parengimą paskelbimo ir informacijos apie Aprašo parengimą visiems reorganizuojamos įstaigos kreditoriams pateikimo raštu dienos teikiamas pasirašyti vidaus reikalų ministro įsakymas, kuriuo priimamas sprendimas dėl ADIC reorganizavimo ir tvirtinamas Aprašas. Šio vidaus reikalų ministro įsakymo išrašas pateikiamas Juridinių asmenų registro tvarkytojui (atsakingi vykdytojai – ADIC ir MD, suderinus su VRM AD).</text:span></text:p>
      <text:p text:style-name="P263"><text:span text:style-name="T264">13</text:span><text:span text:style-name="T265">. Ne vėliau kaip per 10 darbo dienų nuo viešo pranešimo apie Aprašo parengimą paskelbimo dienos reorganizuojama įstaiga raštu praneša kreditoriams apie Aprašo parengimą (atsakingi vykdytojai – ADIC).</text:span></text:p>
      <text:p text:style-name="P266"><text:span text:style-name="T267">14</text:span><text:span text:style-name="T268">. Darbuotojai teisės aktų nustatyta tvarka ir terminais informuojami apie darbo sąlygų pakeitimą ar įspėjami apie galimą atleidimą iš tarnybos (darbo) (atsakingi vykdytojai – ADIC, MD, VRM AD).</text:span></text:p>
      <text:p text:style-name="P269"><text:span text:style-name="T270">15</text:span><text:span text:style-name="T271">. Iki 2025 m. balandžio 1 d. parengiami teisės aktų dėl valstybei nuosavybės teise priklausančio ir šiuo metu reorganizuojamos įstaigos patikėjimo teise valdomo turto perdavimo MD ir (ar) Išteklių agentūrai prie Lietuvos Respublikos vidaus reikalų ministerijos (toliau – IA) valdyti, naudoti ir disponuoti juo patikėjimo teise projektai (atsakingi vykdytojai – ADIC, MD, IA).</text:span></text:p>
      <text:p text:style-name="P272"><text:span text:style-name="T273">16</text:span><text:span text:style-name="T274">. Iki 2025 m. balandžio 1 d. parengiamas panaudos sutarties dėl patalpų, kurios panaudos pagrindais yra perduotos laikinai neatlygintinai valdyti ir naudotis ADIC, pakeitimo projektas (pasikeitus panaudos sutarties šaliai) (atsakingi vykdytojai – MD, IA).</text:span></text:p>
      <text:p text:style-name="P275"><text:span text:style-name="T276">17</text:span><text:span text:style-name="T277">. Iki 2025 m. balandžio 1 d. atliekamas reorganizuojamos įstaigos turto ir atsiskaitymų inventorizavimas pagal sprendimo dėl subjekto reorganizavimo arba likvidavimo priėmimo dienos duomenis bei perduodamas įsipareigojimų pagal galiojančias sutartis vykdymas (atsakingas vykdytojas – ADIC, IA).</text:span></text:p>
      <text:p text:style-name="P278"><text:span text:style-name="T279">18</text:span><text:span text:style-name="T280">. Pagal reorganizuojamos įstaigos buhalterinės apskaitos dokumentus sudaromas reorganizuojamos įstaigos detalus likvidavimo balansas ir surašomas likvidavimo aktas (atsakingas vykdytojas – ADIC, IA).</text:span></text:p>
      <text:p text:style-name="P281"><text:span text:style-name="T282">19</text:span><text:span text:style-name="T283">. Iki 2025 m. balandžio 1 d. Juridinių asmenų registrui pateikiamas pranešimas, kad visos Apraše nustatytos prievolės įvykdytos ir atsirado įstatymuose ar reorganizavimo sąlygose nurodytos aplinkybės ir dokumentai ADIC išregistruoti iš Juridinių asmenų registro (atsakingas vykdytojas – MD).</text:span></text:p>
      <text:p text:style-name="P284"><text:span text:style-name="T285">20</text:span><text:span text:style-name="T286">. Nuo 2025 m. balandžio 1 d. „Sodros“ Vilniaus skyriui per 3 darbo dienas nuo apdraustųjų valstybinio socialinio draudimo pabaigos pateikiamas 2-SD pranešimas (-ai) apie apdraustųjų valstybinio socialinio draudimo pabaigą, nurodant apdraustuosius, kurių valstybinis socialinis draudimas nutraukiamas reorganizuojamoje įstaigoje (atsakingas vykdytojas – MD).</text:span></text:p>
      <text:p text:style-name="P287"><text:span text:style-name="T288">21</text:span><text:span text:style-name="T289">. Nuo 2025 m. balandžio 1 d. „Sodros“ Vilniaus skyriui per vieną darbo dieną nuo apdraustųjų valstybinio socialinio draudimo pradžios pateikiamas 1-SD formos pranešimas (-ai), nurodant apdraustuosius, kurių valstybinis socialinis draudimas pradedamas reorganizavime dalyvaujančioje įstaigoje reorganizavus reorganizuojamą įstaigą (atsakingas vykdytojas – MD).</text:span></text:p>
      <text:p text:style-name="P290"><text:span text:style-name="T291">22</text:span><text:span text:style-name="T292">. Iki 2025 m. balandžio 1 d. reorganizuojama įstaiga išregistruojama iš Juridinių asmenų registro, o reorganizuotos įstaigos registracijos pažymėjimų originalai perduodami MD (atsakingas vykdytojas – ADIC, MD).</text:span></text:p>
      <text:p text:style-name="P293"><text:span text:style-name="T294">23</text:span><text:span text:style-name="T295">. Reorganizavimas vykdomas ir prievolės baigiamos vykdyti iš reorganizuojamos įstaigos ir reorganizavime dalyvaujančių įstaigų patvirtintų valstybės biudžeto asignavimų.</text:span></text:p>
      <text:p text:style-name="P296"><text:span text:style-name="T297">24</text:span><text:span text:style-name="T298">. ADIC darbuotojams išeitinės išmokos mokamos iš reorganizavime dalyvaujančių įstaigų patvirtintų valstybės biudžeto asignavimų.</text:span></text:p>
      <text:p text:style-name="P299"><text:span text:style-name="T300">25</text:span><text:span text:style-name="T301">. Reorganizavimo terminai:</text:span></text:p>
      <text:p text:style-name="P302"><text:span text:style-name="T303">25.1</text:span><text:span text:style-name="T304">. reorganizavimo pradžia – informacijos apie Aprašo parengimą viešo paskelbimo diena;</text:span></text:p>
      <text:p text:style-name="P305"><text:span text:style-name="T306">25.2</text:span><text:span text:style-name="T307">. reorganizavimo pabaiga – 2025 m. balandžio 1 d.;</text:span></text:p>
      <text:p text:style-name="P308"><text:span text:style-name="T309">25.3</text:span><text:span text:style-name="T310">. reorganizavimas bus baigtas tik tuomet, kai MD įgis<text:s/></text:span><text:span text:style-name="T311">kvalifikuoto patikimumo užtikrinimo paslaugų teikėjo statusą, leidžiantį nenutrūkstamai vykdyti sertifikatų išdavimo asmenims bei viešajam sektoriui funkciją, o ADIC išduoti sertifikatai bus palaikomi iki jų galiojimo pabaigos pagal ADIC veiklos nutraukimo plano 4 punkte nurodytą paslaugų nutraukimo veiksmų planą;</text:span></text:p>
      <text:p text:style-name="P312"><text:span text:style-name="T313">25.4</text:span><text:span text:style-name="T314"><text:s/>turto ir dokumentų perdavimo–priėmimo aktų pasirašymo dieną visas baigiančio veiklą ADIC teises ir pareigas perima MD;</text:span></text:p>
      <text:p text:style-name="P315"><text:span text:style-name="T316">25.5</text:span><text:span text:style-name="T317">. ADIC baigia veiklą kaip juridinis asmuo nuo jo išregistravimo iš Juridinių asmenų registro dienos.</text:span></text:p>
      <text:p text:style-name="Normal"/>
      <text:p text:style-name="P318"><text:span text:style-name="T319">V</text:span><text:span text:style-name="T320"><text:s/>SKYRIUS</text:span></text:p>
      <text:p text:style-name="P321"><text:span text:style-name="T322">REORGANIZUOJAMOS ĮSTAIGOS TURTO ĮVERTINIMAS</text:span></text:p>
      <text:p text:style-name="P323"/>
      <text:p text:style-name="P324"><text:span text:style-name="T325">26</text:span><text:span text:style-name="T326">. Pagal 2024 m. rugsėjo 30 d. finansinės būklės ataskaitą ADIC:</text:span></text:p>
      <text:p text:style-name="P327"><text:span text:style-name="T328">26.1</text:span><text:span text:style-name="T329">. turto vertė sudarė 13 964 090,29 euro. Iš šios sumos:<text:s/></text:span></text:p>
      <text:p text:style-name="P330"><text:span text:style-name="T331">26.1.1</text:span><text:span text:style-name="T332">. ilgalaikis turtas – 97 869,43 euro;</text:span></text:p>
      <text:p text:style-name="P333"><text:span text:style-name="T334">26.1.2</text:span><text:span text:style-name="T335">. trumpalaikis turtas – 13 866 220,86 euro;</text:span></text:p>
      <text:p text:style-name="P336"><text:span text:style-name="T337">26.2</text:span><text:span text:style-name="T338">. finansavimo sumos – 13 772 262,26 euro;</text:span></text:p>
      <text:p text:style-name="P339"><text:span text:style-name="T340">26.3</text:span><text:span text:style-name="T341">. įsipareigojimai – 191 828,03 euro.</text:span></text:p>
      <text:p text:style-name="Normal"/>
      <text:p text:style-name="P342"><text:span text:style-name="T343">VI</text:span><text:span text:style-name="T344"><text:s/>SKYRIUS</text:span></text:p>
      <text:p text:style-name="P345"><text:span text:style-name="T346">TURTO INVENTORIZACIJOS, TURTO IR DOKUMENTŲ PERDAVIMO TVARKA</text:span></text:p>
      <text:p text:style-name="P347"/>
      <text:p text:style-name="P348"><text:span text:style-name="T349">27</text:span><text:span text:style-name="T350">. Iki 2025 m. balandžio 1 d. inventorizuojami (pagal sprendimo dėl subjekto reorganizavimo arba likvidavimo priėmimo dienos duomenis (atsakingas vykdytojas – ADIC, IA) ir pagal 2025 m. sausio 1 d. duomenis) ADIC turtas ir atsiskaitymai (atsakingi vykdytojai – ADIC, MD). Visi turto įvertinimo ir inventorizavimo dokumentai yra neatsiejama reorganizavimo dokumentų dalis.</text:span></text:p>
      <text:p text:style-name="P351"><text:span text:style-name="T352">28</text:span><text:span text:style-name="T353">. Iki 2024 m. balandžio 1 d. reorganizuojamos įstaigos</text:span><text:span text:style-name="T354"><text:s/>bylos, kurių saugojimo terminas, nustatytas norminiuose teisės aktuose, nėra pasibaigęs, perduodamos vadovaujantis Lietuvos Respublikos dokumentų ir archyvo įstatymo 16 straipsnio 2 dalyje nustatyta tvarka</text:span><text:span text:style-name="T355">, informacija apie įformintus bendruosius dokumentus, apskaitos ir finansinės atskaitomybės dokumentai ir kiti dokumentai pagal perimamų funkcijų pobūdį perduodami MD, kuris perima visas reorganizuojamos įstaigos teises ir pareigas.<text:s/></text:span></text:p>
      <text:p text:style-name="P356"><text:span text:style-name="T357">29</text:span><text:span text:style-name="T358">. Antspaudai su Lietuvos valstybės herbu, kuriais disponuoja ADIC, po to, kai pasirašomi turto ir dokumentų perdavimo–priėmimo aktai, sunaikinami (atsakingas vykdytojas – ADIC).</text:span></text:p>
      <text:p text:style-name="Normal"/>
      <text:p text:style-name="P359"><text:span text:style-name="T360">VII</text:span><text:span text:style-name="T361"><text:s/>SKYRIUS</text:span></text:p>
      <text:p text:style-name="P362"><text:span text:style-name="T363">PO REORGANIZAVIMO VEIKSIANČIOS BIUDŽETINĖS ĮSTAIGOS SAVININKO TEISES IR PAREIGAS ĮGYVENDINANTI INSTITUCIJA</text:span></text:p>
      <text:p text:style-name="P364"/>
      <text:p text:style-name="P365"><text:span text:style-name="T366">30</text:span><text:span text:style-name="T367">. Po reorganizavimo veiksiančios biudžetinės įstaigos, t. y. MD, savininko teises ir pareigas įgyvendinanti institucija – VRM</text:span><text:span text:style-name="T368"><text:s/></text:span><text:span text:style-name="T369">(išskyrus sprendimo dėl MD likvidavimo priėmimą).</text:span></text:p>
      <text:p text:style-name="P370"/>
      <text:p text:style-name="Normal"/>
      <text:p text:style-name="P371"><text:span text:style-name="T372">VIII</text:span><text:span text:style-name="T373"><text:s/>SKYRIUS</text:span></text:p>
      <text:p text:style-name="P374"><text:span text:style-name="T375">BAIGIAMOSIOS NUOSTATOS</text:span></text:p>
      <text:p text:style-name="P376"/>
      <text:p text:style-name="P377"><text:span text:style-name="T378">31</text:span><text:span text:style-name="T379">. Aprašas skelbiamas VRM interneto svetainėje adresu<text:s/></text:span><text:span text:style-name="T380">www.vrm.lt, ADIC interneto svetainėje adresu www.adic.lrv.lt, MD interneto svetainėje www.</text:span><text:span text:style-name="T381">migracija.lrv.lt</text:span><text:span text:style-name="T382"><text:s/></text:span><text:span text:style-name="T383">(atsakingi – VRM AD, ADIC, MD).</text:span></text:p>
      <text:p text:style-name="P384"><text:span text:style-name="T385">32</text:span><text:span text:style-name="T386">. Reorganizacijos metu privalo būti užtikrintas reorganizuojamos įstaigos veiklos tęstinumas, įsipareigojimų vykdymas, darbuotojų socialinė apsauga.</text:span></text:p>
      <text:p text:style-name="Normal"/>
      <text:p text:style-name="P387"><text:span text:style-name="T388">_____________</text:span></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25in"/>
          <style:tab-stop style:type="right" style:position="6.5in"/>
        </style:tab-stops>
      </style:paragraph-properties>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3"><text:span text:style-name="T104"><text:page-number text:fixed="false">2</text:page-number></text:span></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aspere</meta:initial-creator>
    <dc:creator>adlibuser</dc:creator>
    <meta:creation-date>2024-11-19T14:29:00Z</meta:creation-date>
    <dc:date>2024-11-19T14:29:00Z</dc:date>
    <meta:print-date>2018-07-30T08:58:00Z</meta:print-date>
    <meta:template xlink:href="Normal.dotm" xlink:type="simple"/>
    <meta:editing-cycles>2</meta:editing-cycles>
    <meta:editing-duration>PT0S</meta:editing-duration>
    <meta:document-statistic meta:page-count="3" meta:paragraph-count="115" meta:word-count="2293" meta:character-count="18437" meta:row-count="524" meta:non-whitespace-character-count="16259"/>
  </office:meta>
</office:document-meta>
</file>