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/>
      <style:text-properties fo:color="#00000A" fo:font-size="10pt" style:font-size-asian="10pt" fo:background-color="#FFFFFF"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DĖL TECHNINĖS KLAIDOS IŠTAISYMO LIETUVOS RESPUBLIKOS SUSISIEKIMO MINISTRO 2019 M. SAUSIO 8 D. ĮSAKYME NR. 3-12 „DĖL KONKREČIŲ ATLYGINIMO UŽ VIEŠOSIOS ĮSTAIGOS TRANSPORTO KOMPETENCIJŲ AGENTŪROS TEIKIAMAS ADMINISTRACINES PASLAUGAS DYDŽIŲ SĄRAŠO PATVIRTINIMO“<text:s/></text:p>
      <text:p text:style-name="P16"/>
      <text:p text:style-name="P17">2020 m. vasario 6 d. Nr. 3-65</text:p>
      <text:p text:style-name="P18">Vilnius</text:p>
      <text:p text:style-name="P19"/>
      <text:p text:style-name="P20"/>
      <text:p text:style-name="P21"><text:span text:style-name="T22">I š t a i s a u techninę klaidą<text:s/></text:span><text:span text:style-name="T23">Konkrečių atlyginimo už viešosios įstaigos Transporto kompetencijų agentūros teikiamas administracines paslaugas dydžių sąrašo, patvirtinto Lietuvos Respublikos susisiekimo ministro 2019 m. sausio 8 d. įsakymu Nr. 3-12 „Dėl Konkrečių atlyginimo už viešosios įstaigos Transporto kompetencijų agentūros teikiamas administracines paslaugas dydžių sąrašo patvirtinimo“, 1.6 papunktyje ir jį išdėstau taip:</text:span></text:p>
      <text:p text:style-name="P24"><text:span text:style-name="T25">„</text:span><text:span text:style-name="T26">1.6</text:span><text:span text:style-name="T27">. už leidimo naudoti skrydžiams lauko aikštelę išdavimą 168“.</text:span></text:p>
      <text:p text:style-name="P28"/>
      <text:p text:style-name="P29"/>
      <text:p text:style-name="Normal"/>
      <text:p text:style-name="P30"><text:span text:style-name="T31">Susisiekimo ministras</text:span><text:span text:style-name="T32"><text:tab/>Jaroslav Narkevič</text:span>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 Selezniova</meta:initial-creator>
    <dc:creator>adlibuser</dc:creator>
    <meta:creation-date>2024-12-31T11:50:00Z</meta:creation-date>
    <dc:date>2024-12-31T11:50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3" meta:character-count="931" meta:row-count="20" meta:non-whitespace-character-count="816"/>
  </office:meta>
</office:document-meta>
</file>