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Roboto Slab" fo:color="#333333" style:letter-kerning="true" style:font-size-complex="12pt"/>
    </style:style>
    <style:style style:name="T29" style:parent-style-name="DefaultParagraphFont" style:family="text">
      <style:text-properties fo:color="#333333" style:letter-kerning="true" style:font-size-complex="12pt"/>
    </style:style>
    <style:style style:name="T30" style:parent-style-name="DefaultParagraphFont" style:family="text">
      <style:text-properties style:font-name-asian="Roboto Slab" fo:color="#333333" style:letter-kerning="true"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347in" style:letter-kerning="true"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fo:background-color="#FFFFFF">
        <style:tab-stops>
          <style:tab-stop style:type="left" style:position="0.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fo:background-color="#FFFFFF">
        <style:tab-stops>
          <style:tab-stop style:type="left" style:position="0in"/>
          <style:tab-stop style:type="left" style:position="0.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fo:background-color="#FFFFFF">
        <style:tab-stops>
          <style:tab-stop style:type="left" style:position="0in"/>
          <style:tab-stop style:type="left" style:position="0.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fo:background-color="#FFFFFF">
        <style:tab-stops>
          <style:tab-stop style:type="left" style:position="0.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fo:background-color="#FFFFFF">
        <style:tab-stops>
          <style:tab-stop style:type="left" style:position="0in"/>
          <style:tab-stop style:type="left" style:position="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fo:background-color="#FFFFFF">
        <style:tab-stops>
          <style:tab-stop style:type="left" style:position="0in"/>
          <style:tab-stop style:type="left" style:position="0.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7%"/>
    </style:style>
    <style:style style:name="P74" style:parent-style-name="Normal" style:family="paragraph">
      <style:paragraph-properties fo:line-height="107%"/>
    </style:style>
    <style:style style:name="P75" style:parent-style-name="Normal" style:family="paragraph">
      <style:paragraph-properties fo:line-height="107%"/>
    </style:style>
    <style:style style:name="P76" style:parent-style-name="Normal" style:family="paragraph">
      <style:paragraph-properties fo:line-height="107%"/>
      <style:text-properties style:letter-kerning="true" style:font-size-complex="12pt"/>
    </style:style>
    <style:style style:name="P77" style:parent-style-name="Normal" style:master-page-name="MPF1" style:family="paragraph">
      <style:paragraph-properties fo:break-before="page" fo:text-indent="3.3861in" style:page-number="1">
        <style:tab-stops>
          <style:tab-stop style:type="right" style:position="6.693in"/>
        </style:tab-stops>
      </style:paragraph-properties>
      <style:text-properties style:font-name-asian="Calibri" style:font-size-complex="12pt" style:language-asian="lt" style:country-asian="LT"/>
    </style:style>
    <style:style style:name="P83" style:parent-style-name="Normal" style:family="paragraph">
      <style:paragraph-properties fo:text-indent="3.3861in">
        <style:tab-stops>
          <style:tab-stop style:type="right" style:position="6.693in"/>
        </style:tab-stops>
      </style:paragraph-properties>
      <style:text-properties style:font-name-asian="Calibri" style:font-size-complex="12pt" style:language-asian="lt" style:country-asian="LT"/>
    </style:style>
    <style:style style:name="P84" style:parent-style-name="Normal" style:family="paragraph">
      <style:paragraph-properties fo:text-indent="3.3861in">
        <style:tab-stops>
          <style:tab-stop style:type="left" style:position="3.445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fo:language="en" fo:country="US"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T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4" style:parent-style-name="Normal" style:family="paragraph">
      <style:paragraph-properties fo:text-align="justify" fo:text-indent="0.043in"/>
      <style:text-properties style:letter-kerning="tru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font-weight="bold" style:font-weight-asian="bold" style:font-weight-complex="bold"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letter-kerning="true" style:font-size-complex="12pt"/>
    </style:style>
    <style:style style:name="P150" style:parent-style-name="Normal" style:family="paragraph">
      <style:paragraph-properties fo:text-align="justify"/>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etter-kerning="true" style:font-size-complex="12pt"/>
    </style:style>
    <style:style style:name="P182"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15%" fo:text-indent="0.4923in">
        <style:tab-stops>
          <style:tab-stop style:type="left" style:position="0.9847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text-indent="0.4923in">
        <style:tab-stops>
          <style:tab-stop style:type="left" style:position="1.0833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fo:color="#2F5496" style:letter-kerning="true" style:font-size-complex="12pt"/>
    </style:style>
    <style:style style:name="P23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15%"/>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etter-kerning="true" style:font-size-complex="12pt"/>
    </style:style>
    <style:style style:name="P258" style:parent-style-name="Normal" style:family="paragraph">
      <style:paragraph-properties fo:text-align="justify" fo:line-height="115%"/>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15%" fo:text-indent="0.4923in">
        <style:tab-stops>
          <style:tab-stop style:type="left" style:position="0.7875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etter-kerning="true" style:font-size-complex="12pt"/>
    </style:style>
    <style:style style:name="P285" style:parent-style-name="Normal" style:family="paragraph">
      <style:paragraph-properties fo:text-align="justify" fo:line-height="115%"/>
      <style:text-properties style:letter-kerning="true"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name-asian="Arial" fo:color="#000000"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etter-kerning="true" style:font-size-complex="12pt"/>
    </style:style>
    <style:style style:name="P314" style:parent-style-name="Normal" style:family="paragraph">
      <style:paragraph-properties fo:text-align="center" fo:line-height="115%"/>
      <style:text-properties fo:font-weight="bold" style:font-weight-asian="bold" style:font-weight-complex="bold" style:letter-kerning="true"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letter-kerning="true" style:font-size-complex="12pt"/>
    </style:style>
    <style:style style:name="P33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9"/>
      <text:h text:style-name="P10" text:outline-level="3">LIETUVOS KALĖJIMŲ TARNYBOS<text:s/></text:h>
      <text:p text:style-name="P11"><text:span text:style-name="T12">DIREKTORIUS</text:span></text:p>
      <text:p text:style-name="P13"/>
      <text:p text:style-name="P14">ĮSAKYMAS</text:p>
      <text:p text:style-name="P15"><text:span text:style-name="T16">DĖL LYGTINIO PALEIDIMO KOMISIJOS</text:span><text:span text:style-name="T17"><text:s/>VEIKLOS<text:s/></text:span><text:span text:style-name="T18">APRAŠO PATVIRTINIMO</text:span></text:p>
      <text:p text:style-name="P19"/>
      <text:p text:style-name="P20"><text:span text:style-name="T21">2024 m. gruodžio<text:s/></text:span><text:span text:style-name="T22">12</text:span><text:span text:style-name="T23"><text:s/>d. Nr. V-1045</text:span></text:p>
      <text:p text:style-name="P24">Vilnius</text:p>
      <text:p text:style-name="P25"/>
      <text:p text:style-name="P26"><text:span text:style-name="T27">Vadovaudamasis Laisvės atėmimo vietų įstaigos vidaus tvarkos taisyklių, patvirtintų<text:s/></text:span><text:span text:style-name="T28">L</text:span><text:span text:style-name="T29">ietuvos Respublikos teisingumo ministro 2022 m. gruodžio 30 d. įsakymu Nr. 1R-444 „Dėl Lietuvos Respublikos bausmių vykdymo kodekso, Lietuvos Respublikos probacijos įstatymo ir<text:s/></text:span><text:span text:style-name="T30">Lietuvos Respublikos suėmimo vykdymo įstatymo įgyvendinimo“ XXVIII skyriaus</text:span><text:span text:style-name="T31"><text:s/>nuostatomis:</text:span></text:p>
      <text:p text:style-name="P32"><text:span text:style-name="T33">1</text:span><text:span text:style-name="T34">.</text:span><text:span text:style-name="T35"><text:tab/></text:span><text:span text:style-name="T36">Tvirtinu</text:span><text:span text:style-name="T37"><text:s/></text:span><text:span text:style-name="T38">Lygtinio paleidimo komisijos veiklos aprašą (pridedama).</text:span></text:p>
      <text:p text:style-name="P39"><text:span text:style-name="T40">2</text:span><text:span text:style-name="T41">.</text:span><text:span text:style-name="T42"><text:tab/></text:span><text:span text:style-name="T43">Pripažįstu</text:span><text:span text:style-name="T44"><text:s/>netekusiu galios Lietuvos kalėjimų tarnybos direktoriaus 2024 m. rugsėjo 16 d. įsakymą Nr. V-767 „Dėl dokumentų, susijusių su lygtinio paleidimo komisijos veikla, formų patvirtinimo“.</text:span></text:p>
      <text:p text:style-name="P45"><text:span text:style-name="T46">3</text:span><text:span text:style-name="T47">.</text:span><text:span text:style-name="T48"><text:tab/></text:span><text:span text:style-name="T49">Pavedu</text:span><text:span text:style-name="T50">:</text:span></text:p>
      <text:p text:style-name="P51"><text:span text:style-name="T52">3.1</text:span><text:span text:style-name="T53">.</text:span><text:span text:style-name="T54"><text:tab/></text:span><text:span text:style-name="T55"><text:s/>Komunikacijos ir tarptautinio bendradarbiavimo skyriui šį įsakymą paskelbti Lietuvos kalėjimų tarnybos interneto svetainėje;</text:span></text:p>
      <text:p text:style-name="P56"><text:span text:style-name="T57">3.2</text:span><text:span text:style-name="T58">.</text:span><text:span text:style-name="T59"><text:tab/></text:span><text:span text:style-name="T60">Dokumentų valdymo skyriui šį įsakymą paskelbti Teisės aktų registre bei dokumentų valdymo sistemos priemonėmis supažindinti su juo<text:s/></text:span><text:span text:style-name="T61">direktoriaus pavaduotoją, kanclerį, direktoriaus patarėjus, struktūrinių padalinių vadovus</text:span><text:span text:style-name="T62">;</text:span></text:p>
      <text:p text:style-name="P63"><text:span text:style-name="T64">3.3</text:span><text:span text:style-name="T65">.</text:span><text:span text:style-name="T66"><text:tab/></text:span><text:span text:style-name="T67">Resocializacijos koordinavimo skyriaus viršininkui koordinuoti ir organizuoti šio įsakymo 1 punktu patvirtinto aprašo įgyvendinimą bei užtikrinti lygtinio paleidimo komisijos narių supažindinimą elektroninio ryšio priemonėmis;</text:span></text:p>
      <text:p text:style-name="P68"><text:span text:style-name="T69">3.4</text:span><text:span text:style-name="T70">.</text:span><text:span text:style-name="T71"><text:tab/></text:span><text:span text:style-name="T72">direktoriaus pavaduotojui šio aprašo įgyvendinimo kontrolę.</text:span></text:p>
      <text:p text:style-name="P73"/>
      <text:p text:style-name="P74"/>
      <text:p text:style-name="P75"/>
      <text:p text:style-name="P76">Direktorius<text:s/><text:tab/><text:tab/><text:tab/><text:tab/><text:tab/><text:tab/>Mindaugas Kairys</text:p>
      <text:p text:style-name="Normal"/>
      <text:soft-page-break/>
      <text:p text:style-name="P77">PATVIRTINTA<text:s/></text:p>
      <text:p text:style-name="P83">Lietuvos kalėjimų tarnybos direktoriaus</text:p>
      <text:p text:style-name="P84"><text:span text:style-name="T85">2024 m. gruodžio<text:s/></text:span><text:span text:style-name="T86">12</text:span><text:span text:style-name="T87"><text:s/>d. įsakymu Nr. V-1045</text:span></text:p>
      <text:p text:style-name="P88"/>
      <text:p text:style-name="P89"/>
      <text:p text:style-name="P90"><text:span text:style-name="T91">LYGTINIO PALEIDIMO KOMISIJOS<text:s/></text:span><text:span text:style-name="T92">VEIKLOS</text:span><text:span text:style-name="T93"><text:s/>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Lygtinio paleidimo komisijos veiklos aprašas (toliau – Aprašas) nustato lygtinio paleidimo komisijos (toliau – Komisija) sudarymo procesą, su Komisijos veikla susijusių dokumentų valdymą bei Komisijos narių darbo laiko apskaitą.</text:span></text:p>
      <text:p text:style-name="P106"><text:span text:style-name="T107">2</text:span><text:span text:style-name="T108">.</text:span><text:span text:style-name="T109"><text:tab/>Komisija ir Komisijos sekretorius, vykdydami savo veiklą, vadovaujasi Lietuvos Respublikos Konstitucija, Lietuvos Respublikos bausmių vykdymo kodeksu (toliau – BVK), Laisvės atėmimo vietų įstaigos vidaus tvarkos taisyklėmis, patvirtintomis Lietuvos Respublikos teisingumo ministro 2022 m. gruodžio 30 d įsakymu Nr. 1R-444 „Dėl Lietuvos Respublikos bausmių vykdymo kodekso, Lietuvos Respublikos probacijos įstatymo ir Lietuvos Respublikos suėmimo vykdymo įstatymo įgyvendinimo“, (toliau – VTT), Lietuvos kalėjimų tarnybos direktoriaus įsakymais, šiuo Aprašu ir kitais bausmių vykdymo sritį reglamentuojančiais teisės aktais.</text:span></text:p>
      <text:p text:style-name="P110"><text:span text:style-name="T111">3</text:span><text:span text:style-name="T112">.</text:span><text:span text:style-name="T113"><text:tab/>Apraše vartojami trumpiniai ir sąvokos:</text:span></text:p>
      <text:p text:style-name="P114"><text:span text:style-name="T115">3.1</text:span><text:span text:style-name="T116">.</text:span><text:span text:style-name="T117"><text:tab/></text:span><text:span text:style-name="T118">LKT</text:span><text:span text:style-name="T119"><text:s/>– Lietuvos kalėjimų tarnyba;</text:span></text:p>
      <text:p text:style-name="P120"><text:span text:style-name="T121">3.2</text:span><text:span text:style-name="T122">.</text:span><text:span text:style-name="T123"><text:tab/></text:span><text:span text:style-name="T124">DVS</text:span><text:span text:style-name="T125"><text:s/>– dokumentų valdymo sistema;</text:span></text:p>
      <text:p text:style-name="P126"><text:span text:style-name="T127">3.3</text:span><text:span text:style-name="T128">.</text:span><text:span text:style-name="T129"><text:tab/></text:span><text:span text:style-name="T130">LAVĮ</text:span><text:span text:style-name="T131"><text:s/>– laisvės atėmimo vietų įstaiga;</text:span></text:p>
      <text:p text:style-name="P132"><text:span text:style-name="T133">3.4</text:span><text:span text:style-name="T134">.</text:span><text:span text:style-name="T135"><text:tab/></text:span><text:span text:style-name="T136">Darbuotojas</text:span><text:span text:style-name="T137"><text:s/>– LKT dirbantis valstybės tarnautojas, statutinis valstybės tarnautojas (pareigūnas) ar darbuotojas, dirbantis pagal darbo sutartį;</text:span></text:p>
      <text:p text:style-name="P138"><text:span text:style-name="T139">3.5</text:span><text:span text:style-name="T140">.</text:span><text:span text:style-name="T141"><text:tab/></text:span><text:span text:style-name="T142">STI<text:s/></text:span><text:span text:style-name="T143">– socialinio tyrimo išvada;</text:span></text:p>
      <text:p text:style-name="P144"/>
      <text:p text:style-name="P145"><text:span text:style-name="T146">II</text:span><text:span text:style-name="T147"><text:s/>SKYRIUS</text:span></text:p>
      <text:p text:style-name="P148"><text:span text:style-name="T149">KOMISIJOS SUDARYMO PROCESAS</text:span></text:p>
      <text:p text:style-name="P150"/>
      <text:p text:style-name="P151"><text:span text:style-name="T152">4</text:span><text:span text:style-name="T153">.</text:span><text:span text:style-name="T154"><text:tab/>Kreipimąsi į įstaigas ir organizacijas, turinčias nuteistųjų resocializacijos, socialinės pagalbos teikimo ar mokslinių tyrimų šiose srityse atlikimo patirties, dėl kandidatų į Komisijos narius ir pakaitinius Komisijos narius (toliau – kandidatai) inicijuoja LKT Resocializacijos koordinavimo skyrius ne vėliau kaip likus trims mėnesiams iki sudarytos Komisijos narių įgaliojimų laiko pabaigos.</text:span></text:p>
      <text:p text:style-name="P155"><text:span text:style-name="T156">5</text:span><text:span text:style-name="T157">.</text:span><text:span text:style-name="T158"><text:tab/>Vadovaujantis VTT 222 punkto nuostatomis, panaikinus komisijos nario paskyrimą, kreipimasis į įstaigas ir organizacijas dėl kandidato pateikimo inicijuojamas ne vėliau kaip per 5 darbo dienas nuo komisijos nario paskyrimo panaikinimo dienos. Kreipimasis neinicijuojamas, jeigu iki komisijos nario įgaliojimų pabaigos liko mažiau nei du mėnesiai.</text:span></text:p>
      <text:p text:style-name="P159"><text:span text:style-name="T160">6</text:span><text:span text:style-name="T161">.</text:span><text:span text:style-name="T162"><text:tab/>Kreipimesi nurodomas Kandidatų pateikimo terminas, kuris negali būti trumpesnis nei 5 darbo dienos, kartu su šiuo kreipimusi įstaigoms ir organizacijoms pateikiami K</text:span><text:span text:style-name="T163">andidato į lygtinio paleidimo komisijos narius siūlymas (1 priedas) ir Sutikimas dėl asmens duomenų tvarkymo (2 priedas).</text:span></text:p>
      <text:p text:style-name="P164"><text:span text:style-name="T165">7</text:span><text:span text:style-name="T166">.</text:span><text:span text:style-name="T167"><text:tab/>Komisijos nariai LKT direktoriaus įsakymu į komisiją skiriami ne vėliau kaip likus vienam mėnesiui iki sudarytos komisijos narių įgaliojimų laiko pabaigos.</text:span></text:p>
      <text:p text:style-name="P168"><text:span text:style-name="T169">8</text:span><text:span text:style-name="T170">.</text:span><text:span text:style-name="T171"><text:tab/>Komisijos nariai ir juos pasiūliusios įstaigos bei organizacijos apie paskyrimą į komisiją informuojami raštu per 5 darbo dienas nuo įsakymo priėmimo dienos.</text:span></text:p>
      <text:p text:style-name="P172"><text:span text:style-name="T173">9</text:span><text:span text:style-name="T174">.</text:span><text:span text:style-name="T175"><text:tab/>Įstaigai ar organizacijai pateikus daugiau nei vieną kandidatą ir jo pakaitinį į komisijos narius, pirmenybė būti komisijos nariu teikiama kandidatui, turinčiam ilgesnę darbo patirtį nuteistųjų resocializacijos srityje ar socialinės pagalbos nuteistiesiems teikimo srityje, ar mokslinėje kriminologijos srityje. Kandidatams į komisijos narius ir pakaitinius komisijos narius atrinkti LKT direktoriaus įsakymu gali būti sudaroma darbo grupė.</text:span></text:p>
      <text:p text:style-name="P176"/>
      <text:p text:style-name="P177"><text:span text:style-name="T178">III</text:span><text:span text:style-name="T179"><text:s/>SKYRIUS</text:span></text:p>
      <text:p text:style-name="P180"><text:span text:style-name="T181">KOMISIJOS VEIKLOS DOKUMENTŲ ADMINISTRAVIMAS<text:s/></text:span></text:p>
      <text:p text:style-name="P182"/>
      <text:p text:style-name="P183"><text:span text:style-name="T184">10</text:span><text:span text:style-name="T185">. Darbuotojas, atsakingas už STI parengimą, parengtą STI įkelia į DVS bylą, numatytą dokumentacijos plane, pasirašo, registruoja pagal dokumentacijos plane numatytą registrą ir perduoda susipažinti komisijos sekretoriui.</text:span></text:p>
      <text:p text:style-name="P186"><text:span text:style-name="T187">11</text:span><text:span text:style-name="T188">. Komisijos sekretorius:</text:span></text:p>
      <text:p text:style-name="P189"><text:span text:style-name="T190">11.1</text:span><text:span text:style-name="T191">. iki pirmojo Komisijos posėdžio ar pasikeitus Komisijos nariui užtikrina, kad visi nariai būtų pateikę pasirašytą Konfidencialumo pasižadėjimą (3 priedas);</text:span></text:p>
      <text:p text:style-name="P192"><text:span text:style-name="T193">11.2</text:span><text:span text:style-name="T194">. šio aprašo III skyriuje nustatyta tvarka nuasmenina STI ir teismų nutartis nepatvirtinti komisijos nutarimo taikyti nuteistajam lygtinį paleidimą;<text:s/></text:span></text:p>
      <text:p text:style-name="P195"><text:span text:style-name="T196">11.3</text:span><text:span text:style-name="T197">. atsižvelgdamas į komisijai pateiktų STI / nutarčių skaičių, STI pateiktos informacijos svarstymo terminus, parengia komisijos posėdžio darbotvarkę, kurioje nenurodomi dėl galimo lygtinio paleidimo svarstomų nuteistųjų asmens duomenys, o nurodomas nuasmenintoms STI ir nutartims suteiktas identifikavimo kodas. Dienotvarkėje, be kita ko, nurodoma, kaip vyks komisijos posėdis: LAVĮ, nuotoliniu ar mišriuoju būdu (LAVĮ ir nuotoliniu). Jei numatoma, kad posėdis vyks LAVĮ, nurodomas konkretus adresas ir patalpa. Savivaldybės atstovai į posėdį paprastai kviečiami tik nuotoliniu būdu;</text:span></text:p>
      <text:p text:style-name="P198"><text:span text:style-name="T199">11.4</text:span><text:span text:style-name="T200">. komisijos posėdžio darbotvarkę teikia tvirtinti komisijos pirmininkui, o jam negalint dalyvauti komisijos veikloje – komisijos pirmininko pavaduotojui;</text:span></text:p>
      <text:p text:style-name="P201"><text:span text:style-name="T202">11.5</text:span><text:span text:style-name="T203">. patvirtintą komisijos posėdžio darbotvarkę kartu su nuasmenintomis STI, likus ne mažiau nei 5 darbo dienoms, elektroniniu paštu išsiunčia komisijos nariams bei į komisijos posėdį kviečiamiems savivaldybių, į kurių teritoriją planuoja grįžti nuteistieji, dėl kurių lygtinio paleidimo svarstoma, atstovams. Į komisijos posėdį kviečiamam savivaldybės atstovui siunčiama nuasmeninta STI tik to nuteistojo, kuris planuoja grįžti būtent į tos savivaldybės teritoriją. Savivaldybės atstovui, be kita ko, nurodomas kuo tikslesnis laikas pagal dienotvarkę, kada vyks</text:span><text:span text:style-name="T204"><text:s/></text:span><text:span text:style-name="T205">lygtinio paleidimo iš laisvės atėmimo vietų įstaigos taikymo svarstymas į tos savivaldybės teritoriją planuojančiam grįžti nuteistajam;</text:span></text:p>
      <text:p text:style-name="P206"><text:span text:style-name="T207">11.6</text:span><text:span text:style-name="T208">. pateikia nuasmenintas teismo nutartis nepatvirtinti komisijos nutarimo taikyti nuteistajam lygtinį paleidimą ir komisijos apsvarstytas šių nuteistųjų nuasmenintas STI komisijos pirmininkui ir komisijos pirmininko pavaduotojui likus ne mažiau kaip 1 darbo dienai iki posėdžio, kuriame numatyta jas pagarsinti ir svarstyti;</text:span></text:p>
      <text:p text:style-name="P209"><text:span text:style-name="T210">11.7</text:span><text:span text:style-name="T211">. gavęs pranešimą, kad komisijos posėdyje negalės dalyvauti komisijos narys, kai komisijos narys apie tai praneša nedelsiant, bet likus ne mažiau kaip 24 valandoms iki komisijos posėdžio pradžios, pakviečia pakaitinį komisijos narį į planuojamą komisijos posėdį ir elektroniniu paštu išsiunčia patvirtintą komisijos posėdžio darbotvarkę kartu su nuasmenintomis STI;</text:span></text:p>
      <text:p text:style-name="P212"><text:span text:style-name="T213">11.8</text:span><text:span text:style-name="T214">. likus ne mažiau kaip 24 valandoms iki Komisijos posėdžio sukuria nuotolinio posėdžio nuorodą pranešimų ir konferencijos ryšių programoje ir išsiunčia komisijos nariams bei kviečiamų savivaldybių atstovams;</text:span></text:p>
      <text:p text:style-name="P215"><text:span text:style-name="T216">11.9</text:span><text:span text:style-name="T217">.</text:span><text:span text:style-name="T218"><text:tab/>likus ne mažiau kaip dešimt minučių iki komisijos posėdžio, elektroninių ryšių priemonėmis prisijungia į nuotolinį komisijos posėdį ir prijungia komisijos narius, pagal darbotvarkę numatytu laiku prijungia ir atjungia savivaldybių atstovus. Daro posėdžio vaizdo ir garso įrašą;</text:span></text:p>
      <text:p text:style-name="P219"><text:span text:style-name="T220">11.10</text:span><text:span text:style-name="T221">.</text:span><text:span text:style-name="T222"><text:tab/>ne vėliau kaip per 1 darbo dieną nuo komisijos posėdžio dienos parengia komisijos posėdžio protokolo ir nutarimo (-ų) projektus;<text:s/></text:span></text:p>
      <text:p text:style-name="P223"><text:span text:style-name="T224">11.11</text:span><text:span text:style-name="T225">.</text:span><text:span text:style-name="T226"><text:tab/>pasirašo parengtą komisijos posėdžio protokolą ir pateikia jį pasirašyti kiekvienam posėdyje dalyvavusiam komisijos nariui;<text:s/></text:span></text:p>
      <text:p text:style-name="P227"><text:span text:style-name="T228">11.12</text:span><text:span text:style-name="T229">.</text:span><text:span text:style-name="T230"><text:tab/>komisijos posėdžio protokolą įkelia į DVS ir užregistruoja;</text:span></text:p>
      <text:p text:style-name="P231"><text:span text:style-name="T232">11.13</text:span><text:span text:style-name="T233">.</text:span><text:span text:style-name="T234"><text:tab/>surašytus komisijos nutarimų projektus įkelia į DVS, paskiria juos pasirašyti komisijos posėdžiui pirmininkavusiam asmeniui ir užregistruoja</text:span><text:span text:style-name="T235">;</text:span></text:p>
      <text:p text:style-name="P236"><text:span text:style-name="T237">11.14</text:span><text:span text:style-name="T238">.</text:span><text:span text:style-name="T239"><text:tab/>STI, teismo nutartis ir nuasmenintus šiuos dokumentus DVS susieja su komisijos protokolu ir komisijos nutarimais;</text:span></text:p>
      <text:p text:style-name="P240"><text:span text:style-name="T241">11.15</text:span><text:span text:style-name="T242">.</text:span><text:span text:style-name="T243"><text:tab/>komisijai priėmus nutarimą BVK 82 straipsnio 1 dalies 1 punkte nurodytam nuteistajam taikyti lygtinį paleidimą iš LAVĮ, šio nutarimo nuorašą per 2 darbo dienas nuo priėmimo dienos išsiunčia prokurorui bei DVS priemonėmis perduoda LKT kalėjimo, kuriame nuteistasis atlieka bausmę, viršininkui. Kalėjimo viršininkas užtikrina, kad nutarimo nuorašas būtų įteikiamas nuteistajam laiku;</text:span></text:p>
      <text:p text:style-name="P244"><text:span text:style-name="T245">11.16</text:span><text:span text:style-name="T246">.</text:span><text:span text:style-name="T247"><text:tab/>pasibaigus BVK 86 straipsnyje nustatytam lygtinio paleidimo komisijos nutarimo apskundimo terminui, taip pat tuo atveju, kai šis nutarimas nebuvo apskųstas, komisijos sekretorius <text:s/>ne vėliau kaip kitą darbo dieną DVS priemonėmis supažindina LKT kalėjimo, kuriame nuteistasis atlieka bausmę, viršininką, kad šis nutarimas nebuvo apskųstas;</text:span></text:p>
      <text:p text:style-name="P248"><text:span text:style-name="T249">11.17</text:span><text:span text:style-name="T250">.</text:span><text:span text:style-name="T251"><text:tab/>komisijai priėmus nutarimą BVK 82 straipsnio 1 dalies 2 ar 3 punkte arba 2 dalyje nurodytam nuteistajam taikyti lygtinį paleidimą iš LAVĮ per 2 darbo dienas nuo jo priėmimo dienos nutarimo nuorašą išsiunčia prokurorui, o nutarimą DVS priemonėmis perduoda LKT kalėjimo, kuriame nuteistasis atlieka bausmę, viršininkui. Kalėjimo viršininkas užtikrina, kad nutarimo nuorašas būtų įteikiamas nuteistajam laiku ir nutarimas nepraleidžiant terminų pateiktas vietovės, kurioje yra nuteistojo bausmės atlikimo vieta, apylinkės teismui.<text:s/></text:span></text:p>
      <text:p text:style-name="P252"/>
      <text:p text:style-name="P253"><text:span text:style-name="T254">IV</text:span><text:span text:style-name="T255"><text:s/>SKYRIUS</text:span></text:p>
      <text:p text:style-name="P256"><text:span text:style-name="T257">DOKUMENTŲ NUASMENINIMO TVARKA</text:span></text:p>
      <text:p text:style-name="P258"/>
      <text:p text:style-name="P259"><text:span text:style-name="T260">12</text:span><text:span text:style-name="T261">.</text:span><text:span text:style-name="T262"><text:tab/>Vadovaujantis Lietuvos Respublikos teisės aktuose ir 2016 m. balandžio 27 d. Europos Parlamento ir Tarybos reglamente (ES) 2016/679 dėl fizinių asmenų apsaugos tvarkant asmens duomenis ir dėl laisvo tokių duomenų judėjimo ir kuriuo panaikinama Direktyva 95/46/EB (Bendrųjų duomenų apsaugos reglamentu), sekretorius nuasmenina Komisijos nariams ir savivaldybių atstovams teikiamus dokumentus, kad nebūtų galimybės identifikuoti konkretų asmenį.</text:span></text:p>
      <text:p text:style-name="P263"><text:span text:style-name="T264">13</text:span><text:span text:style-name="T265">.</text:span><text:span text:style-name="T266"><text:tab/>Nuasmenintame dokumente neviešintini asmens duomenys pakeičiami simboliais, kurie neturi tiesioginio ryšio su asmeniu.</text:span></text:p>
      <text:p text:style-name="P267"><text:span text:style-name="T268">14</text:span><text:span text:style-name="T269">.</text:span><text:span text:style-name="T270"><text:tab/>Nuasmenintoms STI ir teismo nutartims suteikiamas identifikavimo kodas.</text:span></text:p>
      <text:p text:style-name="P271"><text:span text:style-name="T272">15</text:span><text:span text:style-name="T273">.</text:span><text:span text:style-name="T274"><text:tab/>Nuasmenintų STI bei nuasmenintų teismo nutarčių identifikavimo kodai atitinkamai nurodomi DVS registruotos STI / nutarties „registravimo kortelės“ pastabose.</text:span></text:p>
      <text:p text:style-name="P275"><text:span text:style-name="T276">16</text:span><text:span text:style-name="T277">.</text:span><text:span text:style-name="T278"><text:tab/>VTT 229 punkte nustatytais atvejais komisijos posėdžio metu taip pat gali būti garsinamos ir svarstomos Lietuvos teismų informacinėje sistemoje LITEKO paskelbtos nuasmenintų nutarčių versijos, jos pakartotinai nenuasmeninamos.</text:span></text:p>
      <text:p text:style-name="P279"/>
      <text:p text:style-name="P280"><text:span text:style-name="T281">V</text:span><text:span text:style-name="T282"><text:s/>SKYRIUS</text:span></text:p>
      <text:p text:style-name="P283"><text:span text:style-name="T284">KOMISIJOS NARIŲ DARBO LAIKO APSKAITOS TVARKA</text:span></text:p>
      <text:p text:style-name="P285"/>
      <text:p text:style-name="P286"><text:span text:style-name="T287">17</text:span><text:span text:style-name="T288">.</text:span><text:span text:style-name="T289"><text:tab/>Komisijos sekretorius nuolat veda komisijos narių darbo laiko apskaitą ir pildo Lygtinio paleidimo komisijos narių darbo laiko apskaitos žiniaraštį (toliau – žiniaraštis) (4 priedas).</text:span></text:p>
      <text:p text:style-name="P290"><text:span text:style-name="T291">18</text:span><text:span text:style-name="T292">.</text:span><text:span text:style-name="T293"><text:tab/>Žiniaraštyje žymima kiekviename komisijos posėdyje dirbtas laikas ir<text:s/></text:span><text:span text:style-name="T294">pasirengtų nagrinėti socialinio tyrimo išvadų, kurios, komisijos nariui dalyvaujant, buvo išnagrinėtos komisijos posėdyje, skaičius</text:span><text:span text:style-name="T295">.</text:span></text:p>
      <text:p text:style-name="P296"><text:span text:style-name="T297">19</text:span><text:span text:style-name="T298">.</text:span><text:span text:style-name="T299"><text:tab/>Darbo komisijos posėdyje laikas apskaičiuojamas valandomis ir minutėmis.</text:span></text:p>
      <text:p text:style-name="P300"><text:span text:style-name="T301">20</text:span><text:span text:style-name="T302">.</text:span><text:span text:style-name="T303"><text:tab/>Pasibaigus mėnesiui per 3 darbo dienas užpildytą ir DVS priemonėmis komisijos sekretoriaus ir komisijos pirmininko (jam nesant – komisijos pirmininko pavaduotojo) pasirašytą darbo laiko apskaitos žiniaraštį perduoda vykdyti LKT Finansų skyriaus atsakingam darbuotojui.</text:span></text:p>
      <text:p text:style-name="P304"><text:span text:style-name="T305">21</text:span><text:span text:style-name="T306">.</text:span><text:span text:style-name="T307"><text:tab/>LKT Finansų skyriaus atsakingas darbuotojas VTT 240 punkte nustatyta tvarka pateikia Nacionaliniam bendrųjų funkcijų centrui žiniaraštį apmokėti komisijos nariams atlygį ir vykdo paskesniąją finansų kontrolę.</text:span></text:p>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22</text:span><text:span text:style-name="T317">.</text:span><text:span text:style-name="T318"><text:tab/>Darbuotojai su šiuo tvarkos aprašu supažindinami dokumentų valdymo sistemos priemonėmis ir atlikdami savo darbo funkcijas turi vadovautis šiuo aprašu bei kitais lygtinio paleidimo veiklą reglamentuojančiais teisės aktais.</text:span></text:p>
      <text:p text:style-name="P319"><text:span text:style-name="T320">23</text:span><text:span text:style-name="T321">.</text:span><text:span text:style-name="T322"><text:tab/>Darbuotojai, vykdantys jų pareigybių aprašymuose bei LKT direktoriaus įsakymuose nustatytas funkcijas, laiku ir kokybiškai atlieka savo pareigas bei siekia, kad Komisijos veikla būtų kokybiška.</text:span></text:p>
      <text:p text:style-name="P323"><text:span text:style-name="T324">24</text:span><text:span text:style-name="T325">.</text:span><text:span text:style-name="T326"><text:tab/>Pasibaigus metų ketvirčiui per 15 dienų Komisijos pirmininkas patvirtina ataskaitą apie svarstytus atvejus ir priimtus sprendimus.</text:span></text:p>
      <text:p text:style-name="P327"><text:span text:style-name="T328">25</text:span><text:span text:style-name="T329">.</text:span><text:span text:style-name="T330"><text:tab/></text:span><text:span text:style-name="T331">Aprašas<text:s/></text:span><text:span text:style-name="T332">keičiamas ar pripažįstamas netekusiu galios LKT direktoriaus įsakymu.</text:span></text:p>
      <text:p text:style-name="P333"><text:span text:style-name="T334">________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fo:language="en" fo:country="GB"/>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meta:initial-creator>
    <dc:creator>adlibuser</dc:creator>
    <meta:creation-date>2024-12-12T14:10:00Z</meta:creation-date>
    <dc:date>2024-12-12T14:10:00Z</dc:date>
    <meta:print-date>2024-04-03T17:43:00Z</meta:print-date>
    <meta:template xlink:href="Normal.dotm" xlink:type="simple"/>
    <meta:editing-cycles>2</meta:editing-cycles>
    <meta:editing-duration>PT0S</meta:editing-duration>
    <meta:user-defined meta:name="ContentTypeId">0x010100369A53A37D7B9E478B0C534F76696D41</meta:user-defined>
    <meta:user-defined meta:name="MediaServiceImageTags"/>
    <meta:document-statistic meta:page-count="3" meta:paragraph-count="80" meta:word-count="1574" meta:character-count="12833" meta:row-count="188" meta:non-whitespace-character-count="11339"/>
  </office:meta>
</office:document-meta>
</file>