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keep-with-next="always" fo:text-align="center" style:vertical-align="baseline"/>
      <style:text-properties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text-properties style:font-name-asian="Calibri" style:font-weight-complex="bold" fo:color="#000000" style:font-size-complex="12pt"/>
    </style:style>
    <style:style style:name="P60" style:parent-style-name="Normal" style:family="paragraph">
      <style:paragraph-properties fo:text-indent="3.15in"/>
      <style:text-properties style:font-name-asian="Calibri" style:font-weight-complex="bold" fo:color="#000000" style:font-size-complex="12pt"/>
    </style:style>
    <style:style style:name="P61" style:parent-style-name="Normal" style:family="paragraph">
      <style:paragraph-properties fo:text-indent="3.15in"/>
      <style:text-properties style:font-name-asian="Calibri" style:font-weight-complex="bold"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vertical-align="baseline" fo:text-indent="0.5in"/>
      <style:text-properties style:font-size-complex="12pt" style:language-asian="lt" style:country-asian="LT" fo:hyphenate="false"/>
    </style:style>
    <style:style style:name="P65" style:parent-style-name="Normal" style:family="paragraph">
      <style:paragraph-properties fo:text-align="center" fo:text-indent="-0.0784in">
        <style:tab-stops>
          <style:tab-stop style:type="left" style:position="3.8715in"/>
          <style:tab-stop style:type="left" style:position="7in"/>
          <style:tab-stop style:type="left" style:position="9.996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vertical-align="baseline"/>
      <style:text-properties style:font-size-complex="12pt" style:language-asian="lt" style:country-asian="LT" fo:hyphenate="false"/>
    </style:style>
    <style:style style:name="P75" style:parent-style-name="Normal" style:family="paragraph">
      <style:paragraph-properties fo:text-align="justify" style:vertical-align="top"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top"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top"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top"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top"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top"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top"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P113"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P152" style:parent-style-name="Normal" style:family="paragraph">
      <style:paragraph-properties fo:text-align="justify">
        <style:tab-stops>
          <style:tab-stop style:type="left" style:position="0.2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position="super 62.5%" style:font-size-complex="12pt" style:language-asian="lt" style:country-asian="LT"/>
    </style:style>
    <style:style style:name="P160" style:parent-style-name="Normal" style:family="paragraph">
      <style:paragraph-properties fo:text-align="justify">
        <style:tab-stops>
          <style:tab-stop style:type="left" style:position="0.25in"/>
          <style:tab-stop style:type="left" style:position="0.3125in"/>
        </style:tab-stops>
      </style:paragraph-properties>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name-asian="Calibri" style:font-size-complex="12pt" style:language-asian="lt" style:country-asian="LT"/>
    </style:style>
    <style:style style:name="P165" style:parent-style-name="Normal" style:master-page-name="MP2" style:family="paragraph">
      <style:paragraph-properties fo:break-before="page" fo:text-align="justify" style:vertical-align="top" style:page-number="4">
        <style:tab-stops>
          <style:tab-stop style:type="left" style:position="0.8125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text-properties style:font-name-asian="Calibri" fo:color="#000000" style:font-size-complex="12pt"/>
    </style:style>
    <style:style style:name="TableColumn195" style:family="table-column">
      <style:table-column-properties style:column-width="1.6611in"/>
    </style:style>
    <style:style style:name="TableColumn196" style:family="table-column">
      <style:table-column-properties style:column-width="2.5729in"/>
    </style:style>
    <style:style style:name="TableColumn197" style:family="table-column">
      <style:table-column-properties style:column-width="1.7625in"/>
    </style:style>
    <style:style style:name="TableColumn198" style:family="table-column">
      <style:table-column-properties style:column-width="1.9375in"/>
    </style:style>
    <style:style style:name="TableColumn199" style:family="table-column">
      <style:table-column-properties style:column-width="1.875in"/>
    </style:style>
    <style:style style:name="Table194" style:family="table">
      <style:table-properties style:width="9.809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03" style:parent-style-name="Normal" style:family="paragraph">
      <style:paragraph-properties fo:text-align="center"/>
      <style:text-properties fo:font-weight="bold" style:font-weight-asian="bold"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style:font-size-complex="12pt" style:language-asian="lt" style:country-asian="LT"/>
    </style:style>
    <style:style style:name="TableRow208" style:family="table-row">
      <style:table-row-properties/>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2.5%" style:font-size-complex="12pt" style:language-asian="lt" style:country-asian="LT"/>
    </style:style>
    <style:style style:name="P215" style:parent-style-name="Normal" style:family="paragraph">
      <style:paragraph-properties fo:text-align="justify" fo:margin-bottom="0.1111in"/>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fo:margin-bottom="0.1111in"/>
      <style:text-properties fo:font-size="10pt" style:font-size-asian="10pt" style:language-asian="lt" style:country-asian="LT"/>
    </style:style>
    <style:style style:name="P218" style:parent-style-name="Normal" style:family="paragraph">
      <style:paragraph-properties fo:text-align="justify" fo:margin-top="0.1666in" fo:margin-bottom="0.1111in"/>
      <style:text-properties fo:font-size="10pt" style:font-size-asian="10pt" style:language-asian="lt" style:country-asian="LT"/>
    </style:style>
    <style:style style:name="P219" style:parent-style-name="Normal" style:family="paragraph">
      <style:paragraph-properties fo:text-align="center"/>
      <style:text-properties fo:font-weight="bold" style:font-weight-asian="bold"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2.5%" style:font-size-complex="12pt" style:language-asian="lt" style:country-asian="LT"/>
    </style:style>
    <style:style style:name="P224" style:parent-style-name="Normal" style:family="paragraph">
      <style:paragraph-properties fo:text-align="justify" fo:margin-bottom="0.1111in"/>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fo:margin-bottom="0.1111in"/>
      <style:text-properties fo:font-size="10pt" style:font-size-asian="10pt" style:language-asian="lt" style:country-asian="LT"/>
    </style:style>
    <style:style style:name="P227" style:parent-style-name="Normal" style:family="paragraph">
      <style:paragraph-properties fo:text-align="justify" fo:margin-bottom="0.1111in"/>
      <style:text-properties fo:font-size="10pt" style:font-size-asian="10pt" style:language-asian="lt" style:country-asian="LT"/>
    </style:style>
    <style:style style:name="P228" style:parent-style-name="Normal" style:family="paragraph">
      <style:paragraph-properties fo:text-align="center"/>
      <style:text-properties fo:font-weight="bold" style:font-weight-asian="bold"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style:language-asian="lt" style:country-asian="LT"/>
    </style:style>
    <style:style style:name="P233" style:parent-style-name="Normal" style:family="paragraph">
      <style:paragraph-properties fo:text-align="justify" fo:margin-bottom="0.1111in"/>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fo:margin-bottom="0.1111in"/>
      <style:text-properties fo:font-size="10pt" style:font-size-asian="10pt" style:language-asian="lt" style:country-asian="LT"/>
    </style:style>
    <style:style style:name="P236" style:parent-style-name="Normal" style:family="paragraph">
      <style:paragraph-properties fo:text-align="justify" fo:margin-bottom="0.1111in"/>
      <style:text-properties fo:font-size="10pt" style:font-size-asian="10pt" style:language-asian="lt" style:country-asian="LT"/>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vertical-align="baseline"/>
      <style:text-properties fo:color="#000000" style:font-size-complex="12pt" style:language-asian="lt" style:country-asian="LT" fo:hyphenate="false"/>
    </style:style>
    <style:style style:name="P243" style:parent-style-name="Normal" style:family="paragraph">
      <style:paragraph-properties fo:text-align="justify"/>
      <style:text-properties fo:font-style="italic" style:font-style-asian="italic" fo:color="#000000" style:font-size-complex="12pt" style:language-asian="lt" style:country-asian="LT"/>
    </style:style>
    <style:style style:name="P244" style:parent-style-name="Normal" style:family="paragraph">
      <style:paragraph-properties fo:text-align="justify"/>
      <style:text-properties fo:font-style="italic" style:font-style-asian="italic" fo:color="#000000" style:font-size-complex="12pt" style:language-asian="lt" style:country-asian="LT"/>
    </style:style>
    <style:style style:name="P245" style:parent-style-name="Normal" style:family="paragraph">
      <style:paragraph-properties fo:text-align="justify"/>
      <style:text-properties fo:font-style="italic" style:font-style-asian="italic" fo:color="#000000" style:font-size-complex="12pt" style:language-asian="lt" style:country-asian="LT"/>
    </style:style>
    <style:style style:name="P246" style:parent-style-name="Normal" style:family="paragraph">
      <style:paragraph-properties fo:text-align="justify"/>
      <style:text-properties fo:font-style="italic" style:font-style-asian="italic"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vertical-align="baseline"/>
      <style:text-properties fo:color="#000000" style:font-size-complex="12pt" style:language-asian="lt" style:country-asian="LT" fo:hyphenate="false"/>
    </style:style>
    <style:style style:name="P249" style:parent-style-name="Normal" style:family="paragraph">
      <style:paragraph-properties fo:text-align="justify" style:vertical-align="baseline"/>
      <style:text-properties fo:color="#000000"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baseline"/>
      <style:text-properties fo:color="#000000" style:font-size-complex="12pt" style:language-asian="lt" style:country-asian="LT" fo:hyphenate="false"/>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vertical-align="baseline"/>
      <style:text-properties fo:color="#000000" style:font-size-complex="12pt" style:language-asian="lt" style:country-asian="LT" fo:hyphenate="false"/>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P263" style:parent-style-name="Normal" style:family="paragraph">
      <style:paragraph-properties fo:text-align="center" fo:margin-left="0.8409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margin-left="0.5909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2.5%" style:font-size-complex="12pt" style:language-asian="lt" style:country-asian="LT"/>
    </style:style>
    <style:style style:name="P280" style:parent-style-name="Normal" style:family="paragraph">
      <style:paragraph-properties fo:text-align="justify">
        <style:tab-stops>
          <style:tab-stop style:type="left" style:position="0.25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2.5%" style:font-size-complex="12pt" style:language-asian="lt" style:country-asian="LT"/>
    </style:style>
    <style:style style:name="P285" style:parent-style-name="Normal" style:family="paragraph">
      <style:paragraph-properties fo:text-align="justify">
        <style:tab-stops>
          <style:tab-stop style:type="left" style:position="0.25in"/>
        </style:tab-stops>
      </style:paragraph-properties>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fo:text-indent="0.3937in"/>
      <style:text-properties style:font-name-asian="Calibri"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name-asian="Calibri" fo:font-style="italic" style:font-style-asian="italic"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style="italic" style:font-style-asian="italic"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TableColumn321" style:family="table-column">
      <style:table-column-properties style:column-width="1.577in"/>
    </style:style>
    <style:style style:name="TableColumn322" style:family="table-column">
      <style:table-column-properties style:column-width="2.5826in"/>
    </style:style>
    <style:style style:name="TableColumn323" style:family="table-column">
      <style:table-column-properties style:column-width="1.8298in"/>
    </style:style>
    <style:style style:name="TableColumn324" style:family="table-column">
      <style:table-column-properties style:column-width="1.8125in"/>
    </style:style>
    <style:style style:name="TableColumn325" style:family="table-column">
      <style:table-column-properties style:column-width="2in"/>
    </style:style>
    <style:style style:name="Table320" style:family="table">
      <style:table-properties style:width="9.802in" fo:margin-left="0.0069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335" style:family="table-row">
      <style:table-row-properties/>
    </style:style>
    <style:style style:name="P336" style:parent-style-name="Normal" style:family="paragraph">
      <style:paragraph-properties fo:line-height="107%"/>
      <style:text-properties fo:font-weight="bold" style:font-weight-asian="bold" style:font-weight-complex="bold" style:font-size-complex="12pt" style:language-asian="lt" style:country-asian="LT"/>
    </style:style>
    <style:style style:name="P33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2.5%"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line-height="107%"/>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text-position="super 62.5%" style:font-size-complex="12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354" style:family="table-row">
      <style:table-row-properties style:min-row-height="1.1361in"/>
    </style:style>
    <style:style style:name="TableCell3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fo:line-height="107%"/>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fo:line-height="107%"/>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line-height="107%"/>
      <style:text-properties style:font-style-complex="italic"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line-height="107%"/>
    </style:style>
    <style:style style:name="T363" style:parent-style-name="DefaultParagraphFont" style:family="text">
      <style:text-properties style:font-style-complex="italic"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line-height="107%"/>
    </style:style>
    <style:style style:name="T366" style:parent-style-name="DefaultParagraphFont" style:family="text">
      <style:text-properties style:font-style-complex="italic"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language-asian="lt" style:country-asian="LT"/>
    </style:style>
    <style:style style:name="T394" style:parent-style-name="DefaultParagraphFont" style:family="text">
      <style:text-properties style:font-name-asian="Calibri" fo:font-style="italic" style:font-style-asian="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1.677in"/>
    </style:style>
    <style:style style:name="TableColumn405" style:family="table-column">
      <style:table-column-properties style:column-width="2.5625in"/>
    </style:style>
    <style:style style:name="TableColumn406" style:family="table-column">
      <style:table-column-properties style:column-width="1.625in"/>
    </style:style>
    <style:style style:name="TableColumn407" style:family="table-column">
      <style:table-column-properties style:column-width="1.875in"/>
    </style:style>
    <style:style style:name="TableColumn408" style:family="table-column">
      <style:table-column-properties style:column-width="2.0625in"/>
    </style:style>
    <style:style style:name="Table403" style:family="table">
      <style:table-properties style:width="9.802in" fo:margin-left="0.0069in" table:align="left"/>
    </style:style>
    <style:style style:name="TableRow409" style:family="table-row">
      <style:table-row-properties/>
    </style:style>
    <style:style style:name="TableCell4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18" style:family="table-row">
      <style:table-row-properties/>
    </style:style>
    <style:style style:name="P419" style:parent-style-name="Normal" style:family="paragraph">
      <style:paragraph-properties fo:line-height="107%"/>
      <style:text-properties fo:font-weight="bold" style:font-weight-asian="bold" style:font-weight-complex="bold" style:font-size-complex="12pt" style:language-asian="lt" style:country-asian="LT"/>
    </style:style>
    <style:style style:name="P42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line-height="107%"/>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text-position="super 62.5%"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line-height="107%"/>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text-position="super 62.5%" style:font-size-complex="12pt" style:language-asian="lt" style:country-asian="L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line-height="107%"/>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text-position="super 62.5%" style:font-size-complex="12pt"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37" style:family="table-row">
      <style:table-row-properties style:min-row-height="1.2423in"/>
    </style:style>
    <style:style style:name="TableCell438" style:family="table-cell">
      <style:table-cell-properties fo:border-top="none" fo:border-left="0.0069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justify" fo:line-height="107%"/>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fo:line-height="107%"/>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line-height="107%"/>
    </style:style>
    <style:style style:name="T447" style:parent-style-name="DefaultParagraphFont" style:family="text">
      <style:text-properties style:font-style-complex="italic"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line-height="107%"/>
    </style:style>
    <style:style style:name="T450" style:parent-style-name="DefaultParagraphFont" style:family="text">
      <style:text-properties style:font-style-complex="italic"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line-height="107%"/>
    </style:style>
    <style:style style:name="T453" style:parent-style-name="DefaultParagraphFont" style:family="text">
      <style:text-properties style:font-style-complex="italic" style:font-size-complex="12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font-style="italic" style:font-style-asian="italic" style:font-style-complex="italic"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TableColumn496" style:family="table-column">
      <style:table-column-properties style:column-width="1.6236in"/>
    </style:style>
    <style:style style:name="TableColumn497" style:family="table-column">
      <style:table-column-properties style:column-width="2.5881in"/>
    </style:style>
    <style:style style:name="TableColumn498" style:family="table-column">
      <style:table-column-properties style:column-width="1.8402in"/>
    </style:style>
    <style:style style:name="TableColumn499" style:family="table-column">
      <style:table-column-properties style:column-width="1.8125in"/>
    </style:style>
    <style:style style:name="TableColumn500" style:family="table-column">
      <style:table-column-properties style:column-width="1.9375in"/>
    </style:style>
    <style:style style:name="Table495" style:family="table">
      <style:table-properties style:width="9.802in" fo:margin-left="0.0069in" table:align="left"/>
    </style:style>
    <style:style style:name="TableRow501" style:family="table-row">
      <style:table-row-properties/>
    </style:style>
    <style:style style:name="TableCell5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10" style:family="table-row">
      <style:table-row-properties/>
    </style:style>
    <style:style style:name="P511" style:parent-style-name="Normal" style:family="paragraph">
      <style:paragraph-properties fo:line-height="107%"/>
      <style:text-properties fo:font-weight="bold" style:font-weight-asian="bold" style:font-weight-complex="bold" style:font-size-complex="12pt" style:language-asian="lt" style:country-asian="LT"/>
    </style:style>
    <style:style style:name="P51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line-height="107%"/>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text-position="super 62.5%"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line-height="107%"/>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text-position="super 62.5%"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fo:line-height="107%"/>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text-position="super 62.5%" style:font-size-complex="12pt" style:language-asian="lt" style:country-asian="L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29" style:family="table-row">
      <style:table-row-properties/>
    </style:style>
    <style:style style:name="TableCell530" style:family="table-cell">
      <style:table-cell-properties fo:border-top="none" fo:border-left="0.0069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fo:line-height="107%"/>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justify" fo:line-height="107%"/>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line-height="107%"/>
    </style:style>
    <style:style style:name="T536" style:parent-style-name="DefaultParagraphFont" style:family="text">
      <style:text-properties style:font-style-complex="italic"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line-height="107%"/>
    </style:style>
    <style:style style:name="T539" style:parent-style-name="DefaultParagraphFont" style:family="text">
      <style:text-properties style:font-style-complex="italic"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line-height="107%"/>
    </style:style>
    <style:style style:name="T542" style:parent-style-name="DefaultParagraphFont" style:family="text">
      <style:text-properties style:font-style-complex="italic" style:font-size-complex="12pt" style:language-asian="lt" style:country-asian="LT"/>
    </style:style>
    <style:style style:name="TableRow543" style:family="table-row">
      <style:table-row-properties/>
    </style:style>
    <style:style style:name="TableCell544" style:family="table-cell">
      <style:table-cell-properties fo:border-top="none" fo:border-left="0.0069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name-asian="Calibri"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style="italic" style:font-style-asian="italic"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TableColumn578" style:family="table-column">
      <style:table-column-properties style:column-width="1.6826in"/>
    </style:style>
    <style:style style:name="TableColumn579" style:family="table-column">
      <style:table-column-properties style:column-width="2.4319in"/>
    </style:style>
    <style:style style:name="TableColumn580" style:family="table-column">
      <style:table-column-properties style:column-width="1.8125in"/>
    </style:style>
    <style:style style:name="TableColumn581" style:family="table-column">
      <style:table-column-properties style:column-width="1.875in"/>
    </style:style>
    <style:style style:name="TableColumn582" style:family="table-column">
      <style:table-column-properties style:column-width="2in"/>
    </style:style>
    <style:style style:name="Table577" style:family="table">
      <style:table-properties style:width="9.802in" fo:margin-left="0.0069in" table:align="left"/>
    </style:style>
    <style:style style:name="TableRow583" style:family="table-row">
      <style:table-row-properties/>
    </style:style>
    <style:style style:name="TableCell5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92" style:family="table-row">
      <style:table-row-properties/>
    </style:style>
    <style:style style:name="P593" style:parent-style-name="Normal" style:family="paragraph">
      <style:paragraph-properties fo:line-height="107%"/>
      <style:text-properties fo:font-weight="bold" style:font-weight-asian="bold" style:font-weight-complex="bold" style:font-size-complex="12pt" style:language-asian="lt" style:country-asian="LT"/>
    </style:style>
    <style:style style:name="P594"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fo:line-height="107%"/>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text-position="super 62.5%"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line-height="107%"/>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text-position="super 62.5%" style:font-size-complex="12pt" style:language-asian="lt" style:country-asian="L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fo:line-height="107%"/>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text-position="super 62.5%"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justify" fo:line-height="107%"/>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line-height="107%"/>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line-height="107%"/>
    </style:style>
    <style:style style:name="T618" style:parent-style-name="DefaultParagraphFont" style:family="text">
      <style:text-properties style:font-style-complex="italic"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line-height="107%"/>
    </style:style>
    <style:style style:name="T621" style:parent-style-name="DefaultParagraphFont" style:family="text">
      <style:text-properties style:font-style-complex="italic"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line-height="107%"/>
    </style:style>
    <style:style style:name="T624" style:parent-style-name="DefaultParagraphFont" style:family="text">
      <style:text-properties style:font-style-complex="italic" style:font-size-complex="12pt" style:language-asian="lt" style:country-asian="LT"/>
    </style:style>
    <style:style style:name="TableRow625" style:family="table-row">
      <style:table-row-properties style:min-row-height="0.5736in"/>
    </style:style>
    <style:style style:name="TableCell626" style:family="table-cell">
      <style:table-cell-properties fo:border-top="none" fo:border-left="0.0069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tyle-complex="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ext-properties fo:font-style="italic" style:font-style-asian="italic"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TableColumn652" style:family="table-column">
      <style:table-column-properties style:column-width="1.6236in"/>
    </style:style>
    <style:style style:name="TableColumn653" style:family="table-column">
      <style:table-column-properties style:column-width="2.5881in"/>
    </style:style>
    <style:style style:name="TableColumn654" style:family="table-column">
      <style:table-column-properties style:column-width="1.8402in"/>
    </style:style>
    <style:style style:name="TableColumn655" style:family="table-column">
      <style:table-column-properties style:column-width="1.875in"/>
    </style:style>
    <style:style style:name="TableColumn656" style:family="table-column">
      <style:table-column-properties style:column-width="1.875in"/>
    </style:style>
    <style:style style:name="Table651" style:family="table">
      <style:table-properties style:width="9.802in" fo:margin-left="0.0069in" table:align="left"/>
    </style:style>
    <style:style style:name="TableRow657" style:family="table-row">
      <style:table-row-properties/>
    </style:style>
    <style:style style:name="TableCell6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6" style:family="table-row">
      <style:table-row-properties/>
    </style:style>
    <style:style style:name="P667" style:parent-style-name="Normal" style:family="paragraph">
      <style:paragraph-properties fo:line-height="107%"/>
      <style:text-properties fo:font-weight="bold" style:font-weight-asian="bold" style:font-weight-complex="bold" style:font-size-complex="12pt" style:language-asian="lt" style:country-asian="LT"/>
    </style:style>
    <style:style style:name="P66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line-height="107%"/>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text-position="super 62.5%"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line-height="107%"/>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text-position="super 62.5%" style:font-size-complex="12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text-position="super 62.5%"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0.0138in solid #000000" fo:border-right="0.0138in solid #000000" fo:padding-top="0in" fo:padding-left="0.075in" fo:padding-bottom="0in" fo:padding-right="0.075in"/>
    </style:style>
    <style:style style:name="P687" style:parent-style-name="Normal" style:family="paragraph">
      <style:paragraph-properties fo:text-align="justify" fo:line-height="107%"/>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line-height="107%"/>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line-height="107%"/>
    </style:style>
    <style:style style:name="T692" style:parent-style-name="DefaultParagraphFont" style:family="text">
      <style:text-properties style:font-style-complex="italic"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line-height="107%"/>
    </style:style>
    <style:style style:name="T695" style:parent-style-name="DefaultParagraphFont" style:family="text">
      <style:text-properties style:font-style-complex="italic"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line-height="107%"/>
    </style:style>
    <style:style style:name="T698" style:parent-style-name="DefaultParagraphFont" style:family="text">
      <style:text-properties style:font-style-complex="italic"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0.0138in solid #000000" fo:border-right="0.0138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style:text-properties fo:hyphenate="false"/>
    </style:style>
    <style:style style:name="P706" style:parent-style-name="Normal" style:family="paragraph">
      <style:paragraph-properties fo:text-align="justify" fo:text-indent="0.3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fo:font-style="italic" style:font-style-asian="italic"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fo:font-style="italic" style:font-style-asian="italic"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TableColumn722" style:family="table-column">
      <style:table-column-properties style:column-width="1.6222in"/>
    </style:style>
    <style:style style:name="TableColumn723" style:family="table-column">
      <style:table-column-properties style:column-width="2.5888in"/>
    </style:style>
    <style:style style:name="TableColumn724" style:family="table-column">
      <style:table-column-properties style:column-width="1.7784in"/>
    </style:style>
    <style:style style:name="TableColumn725" style:family="table-column">
      <style:table-column-properties style:column-width="1.75in"/>
    </style:style>
    <style:style style:name="TableColumn726" style:family="table-column">
      <style:table-column-properties style:column-width="2in"/>
    </style:style>
    <style:style style:name="Table721" style:family="table">
      <style:table-properties style:width="9.7395in" fo:margin-left="0.0069in" table:align="left"/>
    </style:style>
    <style:style style:name="TableRow727" style:family="table-row">
      <style:table-row-properties/>
    </style:style>
    <style:style style:name="TableCell7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36" style:family="table-row">
      <style:table-row-properties/>
    </style:style>
    <style:style style:name="P737" style:parent-style-name="Normal" style:family="paragraph">
      <style:paragraph-properties fo:line-height="107%"/>
      <style:text-properties fo:font-weight="bold" style:font-weight-asian="bold" style:font-weight-complex="bold" style:font-size-complex="12pt" style:language-asian="lt" style:country-asian="LT"/>
    </style:style>
    <style:style style:name="P73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line-height="107%"/>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text-position="super 62.5%"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line-height="107%"/>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text-position="super 62.5%"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fo:line-height="107%"/>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text-position="super 62.5%"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069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justify" fo:line-height="107%"/>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line-height="107%"/>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line-height="107%"/>
    </style:style>
    <style:style style:name="T762" style:parent-style-name="DefaultParagraphFont" style:family="text">
      <style:text-properties style:font-style-complex="italic"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line-height="107%"/>
    </style:style>
    <style:style style:name="T765" style:parent-style-name="DefaultParagraphFont" style:family="text">
      <style:text-properties style:font-style-complex="italic"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line-height="107%"/>
    </style:style>
    <style:style style:name="T768" style:parent-style-name="DefaultParagraphFont" style:family="text">
      <style:text-properties style:font-style-complex="italic"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0.0138in solid #000000" fo:border-right="0.0138in solid #000000" fo:padding-top="0in" fo:padding-left="0.075in" fo:padding-bottom="0in" fo:padding-right="0.075in"/>
    </style:style>
    <style:style style:name="P771" style:parent-style-name="Normal" style:family="paragraph">
      <style:paragraph-properties fo:text-align="justify" fo:line-height="107%"/>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fo:text-indent="0.3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font-style="italic" style:font-style-asian="italic" style:font-size-complex="12pt" style:language-asian="lt" style:country-asian="LT"/>
    </style:style>
    <style:style style:name="P782" style:parent-style-name="Normal" style:family="paragraph">
      <style:paragraph-properties fo:text-align="justify" style:vertical-align="baseline" fo:text-indent="0.5in"/>
      <style:text-properties style:font-size-complex="12pt" style:language-asian="lt" style:country-asian="LT" fo:hyphenate="false"/>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TableColumn791" style:family="table-column">
      <style:table-column-properties style:column-width="1.6159in"/>
    </style:style>
    <style:style style:name="TableColumn792" style:family="table-column">
      <style:table-column-properties style:column-width="2.634in"/>
    </style:style>
    <style:style style:name="TableColumn793" style:family="table-column">
      <style:table-column-properties style:column-width="1.8631in"/>
    </style:style>
    <style:style style:name="TableColumn794" style:family="table-column">
      <style:table-column-properties style:column-width="1.8138in"/>
    </style:style>
    <style:style style:name="TableColumn795" style:family="table-column">
      <style:table-column-properties style:column-width="1.875in"/>
    </style:style>
    <style:style style:name="Table790" style:family="table">
      <style:table-properties style:width="9.802in" fo:margin-left="0.0069in" table:align="left"/>
    </style:style>
    <style:style style:name="TableRow796" style:family="table-row">
      <style:table-row-properties/>
    </style:style>
    <style:style style:name="TableCell7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05" style:family="table-row">
      <style:table-row-properties/>
    </style:style>
    <style:style style:name="P806" style:parent-style-name="Normal" style:family="paragraph">
      <style:paragraph-properties fo:line-height="107%"/>
      <style:text-properties fo:font-weight="bold" style:font-weight-asian="bold" style:font-weight-complex="bold" style:font-size-complex="12pt" style:language-asian="lt" style:country-asian="LT"/>
    </style:style>
    <style:style style:name="P80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fo:line-height="107%"/>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text-position="super 62.5%"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fo:line-height="107%"/>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text-position="super 62.5%"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text-position="super 62.5%"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fo:padding-top="0in" fo:padding-left="0.075in" fo:padding-bottom="0in" fo:padding-right="0.075in"/>
    </style:style>
    <style:style style:name="P826" style:parent-style-name="Normal" style:family="paragraph">
      <style:paragraph-properties fo:text-align="justify" fo:line-height="107%"/>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fo:line-height="107%"/>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line-height="107%"/>
    </style:style>
    <style:style style:name="T831" style:parent-style-name="DefaultParagraphFont" style:family="text">
      <style:text-properties style:font-style-complex="italic"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7%"/>
    </style:style>
    <style:style style:name="T834" style:parent-style-name="DefaultParagraphFont" style:family="text">
      <style:text-properties style:font-style-complex="italic"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line-height="107%"/>
    </style:style>
    <style:style style:name="T837" style:parent-style-name="DefaultParagraphFont" style:family="text">
      <style:text-properties style:font-style-complex="italic"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fo:line-height="107%"/>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style:text-properties fo:hyphenate="false"/>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text-properties style:font-size-complex="12pt" style:language-asian="lt" style:country-asian="LT" fo:hyphenate="false"/>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style:vertical-align="baseline" fo:text-indent="0.5in"/>
      <style:text-properties style:font-size-complex="12pt" style:language-asian="lt" style:country-asian="LT" fo:hyphenate="false"/>
    </style:style>
    <style:style style:name="P859" style:parent-style-name="Normal" style:family="paragraph">
      <style:paragraph-properties fo:text-align="justify" fo:text-indent="0.5in"/>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TableColumn862" style:family="table-column">
      <style:table-column-properties style:column-width="1.6236in"/>
    </style:style>
    <style:style style:name="TableColumn863" style:family="table-column">
      <style:table-column-properties style:column-width="2.5881in"/>
    </style:style>
    <style:style style:name="TableColumn864" style:family="table-column">
      <style:table-column-properties style:column-width="1.8402in"/>
    </style:style>
    <style:style style:name="TableColumn865" style:family="table-column">
      <style:table-column-properties style:column-width="1.8125in"/>
    </style:style>
    <style:style style:name="TableColumn866" style:family="table-column">
      <style:table-column-properties style:column-width="1.9375in"/>
    </style:style>
    <style:style style:name="Table861" style:family="table">
      <style:table-properties style:width="9.802in" fo:margin-left="0.0069in" table:align="left"/>
    </style:style>
    <style:style style:name="TableRow867" style:family="table-row">
      <style:table-row-properties/>
    </style:style>
    <style:style style:name="TableCell8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76" style:family="table-row">
      <style:table-row-properties/>
    </style:style>
    <style:style style:name="P877" style:parent-style-name="Normal" style:family="paragraph">
      <style:paragraph-properties fo:line-height="107%"/>
      <style:text-properties fo:font-weight="bold" style:font-weight-asian="bold" style:font-weight-complex="bold" style:font-size-complex="12pt" style:language-asian="lt" style:country-asian="LT"/>
    </style:style>
    <style:style style:name="P87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line-height="107%"/>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text-position="super 62.5%"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fo:line-height="107%"/>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text-position="super 62.5%" style:font-size-complex="12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line-height="107%"/>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text-position="super 62.5%" style:font-size-complex="12pt" style:language-asian="lt" style:country-asian="LT"/>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95" style:family="table-row">
      <style:table-row-properties/>
    </style:style>
    <style:style style:name="TableCell896" style:family="table-cell">
      <style:table-cell-properties fo:border-top="none" fo:border-left="0.0069in solid #000000" fo:border-bottom="0.0138in solid #000000" fo:border-right="0.0138in solid #000000" fo:padding-top="0in" fo:padding-left="0.075in" fo:padding-bottom="0in" fo:padding-right="0.075in"/>
    </style:style>
    <style:style style:name="P897" style:parent-style-name="Normal" style:family="paragraph">
      <style:paragraph-properties fo:text-align="justify" fo:line-height="107%"/>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line-height="107%"/>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line-height="107%"/>
    </style:style>
    <style:style style:name="T902" style:parent-style-name="DefaultParagraphFont" style:family="text">
      <style:text-properties style:font-style-complex="italic"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line-height="107%"/>
    </style:style>
    <style:style style:name="T905" style:parent-style-name="DefaultParagraphFont" style:family="text">
      <style:text-properties style:font-style-complex="italic"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line-height="107%"/>
    </style:style>
    <style:style style:name="T908" style:parent-style-name="DefaultParagraphFont" style:family="text">
      <style:text-properties style:font-style-complex="italic" style:font-size-complex="12pt" style:language-asian="lt" style:country-asian="LT"/>
    </style:style>
    <style:style style:name="TableRow909" style:family="table-row">
      <style:table-row-properties style:min-row-height="0.4361in"/>
    </style:style>
    <style:style style:name="TableCell910" style:family="table-cell">
      <style:table-cell-properties fo:border-top="none" fo:border-left="0.0069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justify" fo:line-height="107%"/>
      <style:text-properties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TableColumn923" style:family="table-column">
      <style:table-column-properties style:column-width="1.5888in"/>
    </style:style>
    <style:style style:name="TableColumn924" style:family="table-column">
      <style:table-column-properties style:column-width="2.7076in"/>
    </style:style>
    <style:style style:name="TableColumn925" style:family="table-column">
      <style:table-column-properties style:column-width="1.8805in"/>
    </style:style>
    <style:style style:name="TableColumn926" style:family="table-column">
      <style:table-column-properties style:column-width="1.75in"/>
    </style:style>
    <style:style style:name="TableColumn927" style:family="table-column">
      <style:table-column-properties style:column-width="1.875in"/>
    </style:style>
    <style:style style:name="Table922" style:family="table">
      <style:table-properties style:width="9.802in" fo:margin-left="0.0069in" table:align="left"/>
    </style:style>
    <style:style style:name="TableRow928" style:family="table-row">
      <style:table-row-properties/>
    </style:style>
    <style:style style:name="TableCell9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33" style:family="table-cell">
      <style:table-cell-properties fo:border-top="0.0138in solid #000000"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37" style:family="table-row">
      <style:table-row-properties/>
    </style:style>
    <style:style style:name="P938" style:parent-style-name="Normal" style:family="paragraph">
      <style:paragraph-properties fo:line-height="107%"/>
      <style:text-properties fo:font-weight="bold" style:font-weight-asian="bold" style:font-weight-complex="bold" style:font-size-complex="12pt" style:language-asian="lt" style:country-asian="LT"/>
    </style:style>
    <style:style style:name="P93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fo:line-height="107%"/>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per 62.5%"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text-position="super 62.5%"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fo:line-height="107%"/>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2.5%" style:font-size-complex="12pt" style:language-asian="lt" style:country-asian="L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56" style:family="table-row">
      <style:table-row-properties style:min-row-height="1.0548in"/>
    </style:style>
    <style:style style:name="TableCell957" style:family="table-cell">
      <style:table-cell-properties fo:border-top="none" fo:border-left="0.0069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fo:line-height="107%"/>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line-height="107%"/>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line-height="107%"/>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line-height="107%"/>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line-height="107%"/>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ableRow973" style:family="table-row">
      <style:table-row-properties style:min-row-height="0.4423in"/>
    </style:style>
    <style:style style:name="TableCell974" style:family="table-cell">
      <style:table-cell-properties fo:border-top="none" fo:border-left="0.0069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fo:line-height="107%"/>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fo:text-indent="0.4375in">
        <style:tab-stops>
          <style:tab-stop style:type="left" style:position="0.43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37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center" fo:text-indent="0.4375in"/>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4375in"/>
      <style:text-properties fo:font-weight="bold" style:font-weight-asian="bold" style:font-size-complex="12pt" style:language-asian="lt" style:country-asian="LT"/>
    </style:style>
    <style:style style:name="P989" style:parent-style-name="Normal" style:family="paragraph">
      <style:paragraph-properties fo:text-align="justify" fo:text-indent="0.43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3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P998" style:parent-style-name="Normal" style:family="paragraph">
      <style:paragraph-properties fo:text-align="justify">
        <style:tab-stops>
          <style:tab-stop style:type="left" style:position="0.25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letter-spacing="0.0013in" fo:font-size="10pt" style:font-size-asian="10pt" style:language-asian="lt" style:country-asian="LT"/>
    </style:style>
    <style:style style:name="T1001"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1002" style:parent-style-name="DefaultParagraphFont" style:family="text">
      <style:text-properties fo:letter-spacing="0.0013in"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437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P1014" style:parent-style-name="Normal" style:family="paragraph">
      <style:paragraph-properties fo:text-align="justify" fo:text-indent="0.4375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font-style="italic" style:font-style-asian="italic" fo:letter-spacing="0.0013in" style:font-size-complex="12pt" style:language-asian="lt" style:country-asian="LT"/>
    </style:style>
    <style:style style:name="T1024" style:parent-style-name="DefaultParagraphFont" style:family="text">
      <style:text-properties fo:font-style="italic" style:font-style-asian="italic" style:font-style-complex="italic" fo:letter-spacing="0.0013in" style:font-size-complex="12pt" style:language-asian="lt" style:country-asian="LT"/>
    </style:style>
    <style:style style:name="T1025" style:parent-style-name="DefaultParagraphFont" style:family="text">
      <style:text-properties fo:font-style="italic" style:font-style-asian="italic" fo:letter-spacing="0.0013in" style:font-size-complex="12pt" style:language-asian="lt" style:country-asian="LT"/>
    </style:style>
    <style:style style:name="P1026" style:parent-style-name="Normal" style:family="paragraph">
      <style:paragraph-properties fo:text-align="justify" fo:text-indent="0.4375in"/>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font-style="italic" style:font-style-asian="italic" style:font-style-complex="italic"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font-style="italic" style:font-style-asian="italic" style:font-style-complex="italic"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style:font-weight-complex="bold"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font-style="italic" style:font-style-asian="italic"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font-style="italic" style:font-style-asian="italic" style:font-style-complex="italic" fo:letter-spacing="0.0013in"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tyle-complex="italic" fo:letter-spacing="0.0013in" style:font-size-complex="12pt" style:language-asian="lt" style:country-asian="LT"/>
    </style:style>
    <style:style style:name="P1046" style:parent-style-name="Normal" style:family="paragraph">
      <style:paragraph-properties fo:text-align="justify" fo:text-indent="0.4375in"/>
    </style:style>
    <style:style style:name="T1047" style:parent-style-name="DefaultParagraphFont" style:family="text">
      <style:text-properties style:font-style-complex="italic" fo:letter-spacing="0.0013in" style:font-size-complex="12pt" style:language-asian="lt" style:country-asian="LT"/>
    </style:style>
    <style:style style:name="T1048" style:parent-style-name="DefaultParagraphFont" style:family="text">
      <style:text-properties style:font-style-complex="italic" fo:letter-spacing="0.0013in" style:font-size-complex="12pt" style:language-asian="lt" style:country-asian="LT"/>
    </style:style>
    <style:style style:name="T1049" style:parent-style-name="DefaultParagraphFont" style:family="text">
      <style:text-properties fo:font-weight="bold" style:font-weight-asian="bold" style:font-style-complex="italic" fo:letter-spacing="0.0013in" style:font-size-complex="12pt" style:language-asian="lt" style:country-asian="LT"/>
    </style:style>
    <style:style style:name="T1050" style:parent-style-name="DefaultParagraphFont" style:family="text">
      <style:text-properties style:font-style-complex="italic"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justify" fo:text-indent="0.4375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font-weight="bold" style:font-weight-asian="bold"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font-style="italic" style:font-style-asian="italic" style:font-style-complex="italic"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style="italic" style:font-style-asian="italic" fo:letter-spacing="0.0013in" style:font-size-complex="12pt" style:language-asian="lt" style:country-asian="LT"/>
    </style:style>
    <style:style style:name="T1065" style:parent-style-name="DefaultParagraphFont" style:family="text">
      <style:text-properties fo:font-style="italic" style:font-style-asian="italic" style:font-style-complex="italic"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P1067" style:parent-style-name="Normal" style:family="paragraph">
      <style:paragraph-properties fo:text-align="justify" fo:text-indent="0.4375in"/>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font-style="italic" style:font-style-asian="italic"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font-style="italic" style:font-style-asian="italic" fo:letter-spacing="0.0013in" style:font-size-complex="12pt" style:language-asian="lt" style:country-asian="LT"/>
    </style:style>
    <style:style style:name="T1075" style:parent-style-name="DefaultParagraphFont" style:family="text">
      <style:text-properties fo:font-style="italic" style:font-style-asian="italic"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style:font-weight-complex="bold" fo:letter-spacing="0.0013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weight-complex="bold"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font-style="italic" style:font-style-asian="italic"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font-style="italic" style:font-style-asian="italic" style:font-style-complex="italic" fo:letter-spacing="0.0013in" style:font-size-complex="12pt" style:language-asian="lt" style:country-asian="LT"/>
    </style:style>
    <style:style style:name="T108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086" style:parent-style-name="DefaultParagraphFont" style:family="text">
      <style:text-properties fo:font-style="italic" style:font-style-asian="italic" style:font-style-complex="italic" fo:letter-spacing="0.0013in" style:font-size-complex="12pt" style:language-asian="lt" style:country-asian="LT"/>
    </style:style>
    <style:style style:name="T1087"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088" style:parent-style-name="DefaultParagraphFont" style:family="text">
      <style:text-properties fo:font-style="italic" style:font-style-asian="italic" style:font-style-complex="italic" fo:letter-spacing="0.0013in" style:font-size-complex="12pt" style:language-asian="lt" style:country-asian="LT"/>
    </style:style>
    <style:style style:name="P1089" style:parent-style-name="Normal" style:family="paragraph">
      <style:paragraph-properties fo:text-align="justify" fo:text-indent="0.4375in"/>
    </style:style>
    <style:style style:name="T1090" style:parent-style-name="DefaultParagraphFont" style:family="text">
      <style:text-properties style:font-style-complex="italic" fo:letter-spacing="0.0013in" style:font-size-complex="12pt" style:language-asian="lt" style:country-asian="LT"/>
    </style:style>
    <style:style style:name="T1091" style:parent-style-name="DefaultParagraphFont" style:family="text">
      <style:text-properties style:font-style-complex="italic" fo:letter-spacing="0.0013in" style:font-size-complex="12pt" style:language-asian="lt" style:country-asian="LT"/>
    </style:style>
    <style:style style:name="T1092" style:parent-style-name="DefaultParagraphFont" style:family="text">
      <style:text-properties fo:font-weight="bold" style:font-weight-asian="bold" style:font-style-complex="italic" fo:letter-spacing="0.0013in" style:font-size-complex="12pt" style:language-asian="lt" style:country-asian="LT"/>
    </style:style>
    <style:style style:name="T1093" style:parent-style-name="DefaultParagraphFont" style:family="text">
      <style:text-properties style:font-style-complex="italic" fo:letter-spacing="0.0013in" style:font-size-complex="12pt" style:language-asian="lt" style:country-asian="LT"/>
    </style:style>
    <style:style style:name="T1094" style:parent-style-name="DefaultParagraphFont" style:family="text">
      <style:text-properties fo:font-style="italic" style:font-style-asian="italic" fo:letter-spacing="0.0013in" style:font-size-complex="12pt" style:language-asian="lt" style:country-asian="LT"/>
    </style:style>
    <style:style style:name="T1095" style:parent-style-name="DefaultParagraphFont" style:family="text">
      <style:text-properties style:font-style-complex="italic"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font-style="italic" style:font-style-asian="italic"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font-style="italic" style:font-style-asian="italic"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font-style="italic" style:font-style-asian="italic" style:font-style-complex="italic" fo:letter-spacing="0.0013in"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fo:letter-spacing="0.0013in" style:font-size-complex="12pt" style:language-asian="lt" style:country-asian="LT"/>
    </style:style>
    <style:style style:name="T110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106" style:parent-style-name="DefaultParagraphFont" style:family="text">
      <style:text-properties fo:font-style="italic" style:font-style-asian="italic" style:font-style-complex="italic" fo:letter-spacing="0.0013in" style:font-size-complex="12pt" style:language-asian="lt" style:country-asian="LT"/>
    </style:style>
    <style:style style:name="T1107"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108" style:parent-style-name="DefaultParagraphFont" style:family="text">
      <style:text-properties fo:font-style="italic" style:font-style-asian="italic" style:font-style-complex="italic" fo:letter-spacing="0.0013in"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tyle-complex="italic" fo:letter-spacing="0.0013in"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tyle-complex="italic" fo:letter-spacing="0.0013in" style:font-size-complex="12pt" style:language-asian="lt" style:country-asian="LT"/>
    </style:style>
    <style:style style:name="P1113" style:parent-style-name="Normal" style:family="paragraph">
      <style:paragraph-properties fo:text-align="justify" fo:text-indent="0.4375in"/>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font-weight="bold" style:font-weight-asian="bold" fo:letter-spacing="0.0013in" style:font-size-complex="12pt" style:language-asian="lt" style:country-asian="LT"/>
    </style:style>
    <style:style style:name="T1117" style:parent-style-name="DefaultParagraphFont" style:family="text">
      <style:text-properties fo:font-style="italic" style:font-style-asian="italic"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font-style="italic" style:font-style-asian="italic"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font-style="italic" style:font-style-asian="italic" style:font-style-complex="italic"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text-indent="0.437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font-style="italic" style:font-style-asian="italic"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text-align="justify" fo:text-indent="0.437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font-style="italic" style:font-style-asian="italic" fo:letter-spacing="0.0013in" style:font-size-complex="12pt" style:language-asian="lt" style:country-asian="LT"/>
    </style:style>
    <style:style style:name="T1132" style:parent-style-name="DefaultParagraphFont" style:family="text">
      <style:text-properties fo:font-weight="bold" style:font-weight-asian="bold"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font-style="italic" style:font-style-asian="italic" style:font-style-complex="italic" fo:letter-spacing="0.0013in" style:font-size-complex="12pt" style:language-asian="lt" style:country-asian="LT"/>
    </style:style>
    <style:style style:name="T1135" style:parent-style-name="DefaultParagraphFont" style:family="text">
      <style:text-properties fo:font-style="italic" style:font-style-asian="italic" style:font-style-complex="italic" fo:letter-spacing="0.0013in" style:font-size-complex="12pt" style:language-asian="lt" style:country-asian="LT"/>
    </style:style>
    <style:style style:name="P1136" style:parent-style-name="Normal" style:family="paragraph">
      <style:paragraph-properties fo:text-align="justify" fo:text-indent="0.4375in"/>
    </style:style>
    <style:style style:name="T1137" style:parent-style-name="DefaultParagraphFont" style:family="text">
      <style:text-properties style:font-style-complex="italic" fo:letter-spacing="0.0013in" style:font-size-complex="12pt" style:language-asian="lt" style:country-asian="LT"/>
    </style:style>
    <style:style style:name="T1138" style:parent-style-name="DefaultParagraphFont" style:family="text">
      <style:text-properties style:font-style-complex="italic" fo:letter-spacing="0.0013in" style:font-size-complex="12pt" style:language-asian="lt" style:country-asian="LT"/>
    </style:style>
    <style:style style:name="T1139" style:parent-style-name="DefaultParagraphFont" style:family="text">
      <style:text-properties fo:font-weight="bold" style:font-weight-asian="bold" style:font-style-complex="italic"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font-weight="bold" style:font-weight-asian="bold" style:font-style-complex="italic" fo:letter-spacing="0.0013in" style:font-size-complex="12pt" style:language-asian="lt" style:country-asian="LT"/>
    </style:style>
    <style:style style:name="T1142" style:parent-style-name="DefaultParagraphFont" style:family="text">
      <style:text-properties style:font-style-complex="italic"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375in"/>
    </style:style>
    <style:style style:name="T1145" style:parent-style-name="DefaultParagraphFont" style:family="text">
      <style:text-properties style:font-style-complex="italic" fo:letter-spacing="0.0013in" style:font-size-complex="12pt" style:language-asian="lt" style:country-asian="LT"/>
    </style:style>
    <style:style style:name="T1146" style:parent-style-name="DefaultParagraphFont" style:family="text">
      <style:text-properties style:font-style-complex="italic" fo:letter-spacing="0.0013in" style:font-size-complex="12pt" style:language-asian="lt" style:country-asian="LT"/>
    </style:style>
    <style:style style:name="T1147" style:parent-style-name="DefaultParagraphFont" style:family="text">
      <style:text-properties fo:font-weight="bold" style:font-weight-asian="bold" style:font-style-complex="italic"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font-weight="bold" style:font-weight-asian="bold" style:font-style-complex="italic" fo:letter-spacing="0.0013in" style:font-size-complex="12pt" style:language-asian="lt" style:country-asian="LT"/>
    </style:style>
    <style:style style:name="T1150" style:parent-style-name="DefaultParagraphFont" style:family="text">
      <style:text-properties style:font-style-complex="italic"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font-style="italic" style:font-style-asian="italic"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font-style="italic" style:font-style-asian="italic"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P1156" style:parent-style-name="Normal" style:family="paragraph">
      <style:paragraph-properties fo:text-align="justify" fo:text-indent="0.4375in"/>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font-style="italic" style:font-style-asian="italic" style:font-style-complex="italic"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font-style="italic" style:font-style-asian="italic"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font-style="italic" style:font-style-asian="italic"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font-style="italic" style:font-style-asian="italic" fo:letter-spacing="0.0013in"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fo:letter-spacing="0.0013in" style:font-size-complex="12pt" style:language-asian="lt" style:country-asian="LT"/>
    </style:style>
    <style:style style:name="T1167" style:parent-style-name="DefaultParagraphFont" style:family="text">
      <style:text-properties fo:font-style="italic" style:font-style-asian="italic" fo:letter-spacing="0.0013in" style:font-size-complex="12pt" style:language-asian="lt" style:country-asian="LT"/>
    </style:style>
    <style:style style:name="P1168" style:parent-style-name="Normal" style:family="paragraph">
      <style:paragraph-properties fo:text-align="justify" style:vertical-align="baseline" fo:text-indent="0.4375in"/>
      <style:text-properties fo:hyphenate="false"/>
    </style:style>
    <style:style style:name="T1169" style:parent-style-name="DefaultParagraphFont" style:family="text">
      <style:text-properties style:font-style-complex="italic" fo:letter-spacing="0.0013in" style:font-size-complex="12pt" style:language-asian="lt" style:country-asian="LT"/>
    </style:style>
    <style:style style:name="T1170" style:parent-style-name="DefaultParagraphFont" style:family="text">
      <style:text-properties style:font-style-complex="italic" fo:letter-spacing="0.0013in" style:font-size-complex="12pt" style:language-asian="lt" style:country-asian="LT"/>
    </style:style>
    <style:style style:name="T1171" style:parent-style-name="DefaultParagraphFont" style:family="text">
      <style:text-properties fo:font-style="italic" style:font-style-asian="italic" style:font-style-complex="italic"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font-style="italic" style:font-style-asian="italic"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font-style="italic" style:font-style-asian="italic"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font-style="italic" style:font-style-asian="italic" fo:letter-spacing="0.0013in"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fo:letter-spacing="0.0013in" style:font-size-complex="12pt" style:language-asian="lt" style:country-asian="LT"/>
    </style:style>
    <style:style style:name="P1180" style:parent-style-name="Normal" style:family="paragraph">
      <style:paragraph-properties fo:text-align="justify" style:vertical-align="baseline" fo:text-indent="0.4375in"/>
      <style:text-properties style:font-size-complex="12pt" style:language-asian="lt" style:country-asian="LT" fo:hyphenate="false"/>
    </style:style>
    <style:style style:name="P118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183" style:family="table-column">
      <style:table-column-properties style:column-width="1.6333in"/>
    </style:style>
    <style:style style:name="TableColumn1184" style:family="table-column">
      <style:table-column-properties style:column-width="2.5402in"/>
    </style:style>
    <style:style style:name="TableColumn1185" style:family="table-column">
      <style:table-column-properties style:column-width="1.8784in"/>
    </style:style>
    <style:style style:name="TableColumn1186" style:family="table-column">
      <style:table-column-properties style:column-width="1.8125in"/>
    </style:style>
    <style:style style:name="TableColumn1187" style:family="table-column">
      <style:table-column-properties style:column-width="1.9375in"/>
    </style:style>
    <style:style style:name="Table1182" style:family="table">
      <style:table-properties style:width="9.802in" fo:margin-left="0.0069in" table:align="left"/>
    </style:style>
    <style:style style:name="TableRow1188" style:family="table-row">
      <style:table-row-properties/>
    </style:style>
    <style:style style:name="TableCell11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95" style:family="table-cell">
      <style:table-cell-properties fo:border-top="0.0138in solid #000000"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97" style:family="table-row">
      <style:table-row-properties/>
    </style:style>
    <style:style style:name="P1198" style:parent-style-name="Normal" style:family="paragraph">
      <style:paragraph-properties fo:line-height="107%"/>
      <style:text-properties fo:font-weight="bold" style:font-weight-asian="bold" style:font-weight-complex="bold" style:font-size-complex="12pt" style:language-asian="lt" style:country-asian="LT"/>
    </style:style>
    <style:style style:name="P119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fo:line-height="107%"/>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text-position="super 62.5%"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fo:line-height="107%"/>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text-position="super 62.5%" style:font-size-complex="12pt" style:language-asian="lt" style:country-asian="L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fo:line-height="107%"/>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text-position="super 62.5%" style:font-size-complex="12pt" style:language-asian="lt" style:country-asian="L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16" style:family="table-row">
      <style:table-row-properties style:min-row-height="0.6548in"/>
    </style:style>
    <style:style style:name="TableCell1217" style:family="table-cell">
      <style:table-cell-properties fo:border-top="none" fo:border-left="0.0069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fo:line-height="107%"/>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justify" fo:line-height="107%"/>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line-height="107%"/>
    </style:style>
    <style:style style:name="T1223" style:parent-style-name="DefaultParagraphFont" style:family="text">
      <style:text-properties style:font-style-complex="italic"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line-height="107%"/>
    </style:style>
    <style:style style:name="T1226" style:parent-style-name="DefaultParagraphFont" style:family="text">
      <style:text-properties style:font-style-complex="italic"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line-height="107%"/>
    </style:style>
    <style:style style:name="T1229" style:parent-style-name="DefaultParagraphFont" style:family="text">
      <style:text-properties style:font-style-complex="italic" style:font-size-complex="12pt" style:language-asian="lt" style:country-asian="LT"/>
    </style:style>
    <style:style style:name="TableRow1230" style:family="table-row">
      <style:table-row-properties style:min-row-height="0.4923in"/>
    </style:style>
    <style:style style:name="TableCell1231" style:family="table-cell">
      <style:table-cell-properties fo:border-top="none" fo:border-left="0.0069in solid #000000" fo:border-bottom="0.0138in solid #000000" fo:border-right="0.0138in solid #000000" fo:padding-top="0in" fo:padding-left="0.075in" fo:padding-bottom="0in" fo:padding-right="0.075in"/>
    </style:style>
    <style:style style:name="P1232" style:parent-style-name="Normal" style:family="paragraph">
      <style:paragraph-properties fo:text-align="justify" fo:line-height="107%"/>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ableRow1236" style:family="table-row">
      <style:table-row-properties style:min-row-height="1.0548in"/>
    </style:style>
    <style:style style:name="TableCell1237" style:family="table-cell">
      <style:table-cell-properties fo:border-top="none" fo:border-left="0.0069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fo:line-height="107%"/>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fo:line-height="107%"/>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line-height="107%"/>
    </style:style>
    <style:style style:name="T1243" style:parent-style-name="DefaultParagraphFont" style:family="text">
      <style:text-properties style:font-style-complex="italic"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line-height="107%"/>
    </style:style>
    <style:style style:name="T1246" style:parent-style-name="DefaultParagraphFont" style:family="text">
      <style:text-properties style:font-style-complex="italic"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line-height="107%"/>
    </style:style>
    <style:style style:name="T1249" style:parent-style-name="DefaultParagraphFont" style:family="text">
      <style:text-properties style:font-style-complex="italic" style:font-size-complex="12pt" style:language-asian="lt" style:country-asian="LT"/>
    </style:style>
    <style:style style:name="TableRow1250" style:family="table-row">
      <style:table-row-properties style:min-row-height="0.6861in"/>
    </style:style>
    <style:style style:name="TableCell1251" style:family="table-cell">
      <style:table-cell-properties fo:border-top="none" fo:border-left="0.0069in solid #000000" fo:border-bottom="0.0069in solid #000000" fo:border-right="0.0138in solid #000000" fo:padding-top="0in" fo:padding-left="0.075in" fo:padding-bottom="0in" fo:padding-right="0.075in"/>
    </style:style>
    <style:style style:name="P1252" style:parent-style-name="Normal" style:family="paragraph">
      <style:paragraph-properties fo:text-align="justify" fo:line-height="107%"/>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min-row-height="1.054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7%"/>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07%"/>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7%"/>
    </style:style>
    <style:style style:name="T1262" style:parent-style-name="DefaultParagraphFont" style:family="text">
      <style:text-properties style:font-style-complex="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7%"/>
    </style:style>
    <style:style style:name="T1265" style:parent-style-name="DefaultParagraphFont" style:family="text">
      <style:text-properties style:font-style-complex="italic"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7%"/>
    </style:style>
    <style:style style:name="T1268" style:parent-style-name="DefaultParagraphFont" style:family="text">
      <style:text-properties style:font-style-complex="italic" style:font-size-complex="12pt" style:language-asian="lt" style:country-asian="LT"/>
    </style:style>
    <style:style style:name="TableRow1269" style:family="table-row">
      <style:table-row-properties style:min-row-height="0.6368in"/>
    </style:style>
    <style:style style:name="TableCell12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justify" fo:line-height="107%"/>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vertical-align="baseline"/>
      <style:text-properties fo:hyphenate="false"/>
    </style:style>
    <style:style style:name="P1275" style:parent-style-name="Normal" style:family="paragraph">
      <style:paragraph-properties fo:text-align="justify" style:vertical-align="baseline" fo:text-indent="0.5625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style:vertical-align="baseline" fo:text-indent="0.5625in"/>
      <style:text-properties style:font-size-complex="12pt" style:language-asian="lt" style:country-asian="LT" fo:hyphenate="false"/>
    </style:style>
    <style:style style:name="P1280" style:parent-style-name="Normal" style:family="paragraph">
      <style:paragraph-properties fo:text-align="justify" style:vertical-align="baseline" fo:text-indent="0.562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375in"/>
      <style:text-properties style:font-size-complex="12pt" style:language-asian="lt" style:country-asian="LT" fo:hyphenate="false"/>
    </style:style>
    <style:style style:name="P1285" style:parent-style-name="Normal" style:family="paragraph">
      <style:paragraph-properties fo:text-align="justify" style:vertical-align="baseline" fo:text-indent="0.4375in"/>
      <style:text-properties style:font-size-complex="12pt" style:language-asian="lt" style:country-asian="LT" fo:hyphenate="false"/>
    </style:style>
    <style:style style:name="P1286"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288" style:family="table-column">
      <style:table-column-properties style:column-width="1.6381in"/>
    </style:style>
    <style:style style:name="TableColumn1289" style:family="table-column">
      <style:table-column-properties style:column-width="2.6375in"/>
    </style:style>
    <style:style style:name="TableColumn1290" style:family="table-column">
      <style:table-column-properties style:column-width="1.8388in"/>
    </style:style>
    <style:style style:name="TableColumn1291" style:family="table-column">
      <style:table-column-properties style:column-width="1.875in"/>
    </style:style>
    <style:style style:name="TableColumn1292" style:family="table-column">
      <style:table-column-properties style:column-width="1.9395in"/>
    </style:style>
    <style:style style:name="TableColumn1293" style:family="table-column">
      <style:table-column-properties style:column-width="1.9354in"/>
    </style:style>
    <style:style style:name="Table1287" style:family="table">
      <style:table-properties style:width="11.8645in" fo:margin-left="0.0069in" table:align="left"/>
    </style:style>
    <style:style style:name="TableRow1294" style:family="table-row">
      <style:table-row-properties/>
    </style:style>
    <style:style style:name="TableCell12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9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3" style:family="table-row">
      <style:table-row-properties/>
    </style:style>
    <style:style style:name="P1304" style:parent-style-name="Normal" style:family="paragraph">
      <style:paragraph-properties fo:line-height="107%"/>
      <style:text-properties fo:font-weight="bold" style:font-weight-asian="bold" style:font-weight-complex="bold" style:font-size-complex="12pt" style:language-asian="lt" style:country-asian="LT"/>
    </style:style>
    <style:style style:name="P1305"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text-position="super 62.5%"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fo:line-height="107%"/>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text-position="super 62.5%" style:font-size-complex="12pt" style:language-asian="lt" style:country-asian="LT"/>
    </style:style>
    <style:style style:name="P1314" style:parent-style-name="Normal" style:family="paragraph">
      <style:text-properties fo:font-size="7pt" style:font-size-asian="7pt" style:font-size-complex="7pt"/>
    </style:style>
    <style:style style:name="P13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fo:line-height="107%"/>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text-position="super 62.5%" style:font-size-complex="12pt" style:language-asian="lt" style:country-asian="LT"/>
    </style:style>
    <style:style style:name="P1320" style:parent-style-name="Normal" style:family="paragraph">
      <style:text-properties fo:font-size="7pt" style:font-size-asian="7pt" style:font-size-complex="7pt"/>
    </style:style>
    <style:style style:name="P132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0.0138in solid #000000" fo:border-right="0.0138in solid #000000" fo:padding-top="0in" fo:padding-left="0.075in" fo:padding-bottom="0in" fo:padding-right="0.075in"/>
    </style:style>
    <style:style style:name="P1324" style:parent-style-name="Normal" style:family="paragraph">
      <style:paragraph-properties fo:text-align="justify" fo:line-height="107%"/>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fo:line-height="107%"/>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line-height="107%"/>
      <style:text-properties style:font-style-complex="italic"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line-height="107%"/>
      <style:text-properties style:font-style-complex="italic"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07%"/>
      <style:text-properties style:font-style-complex="italic" style:font-size-complex="12pt" style:language-asian="lt" style:country-asian="LT"/>
    </style:style>
    <style:style style:name="TableCell1333" style:family="table-cell">
      <style:table-cell-properties fo:border="none" fo:padding-top="0in" fo:padding-left="0in" fo:padding-bottom="0in" fo:padding-right="0in"/>
    </style:style>
    <style:style style:name="P1334" style:parent-style-name="Normal" style:family="paragraph">
      <style:paragraph-properties fo:line-height="107%"/>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top="none" fo:border-left="0.0069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justify" fo:line-height="107%"/>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0.0138in solid #000000" fo:border-right="0.0138in solid #000000" fo:padding-top="0in" fo:padding-left="0.075in" fo:padding-bottom="0in" fo:padding-right="0.075in"/>
    </style:style>
    <style:style style:name="P1340" style:parent-style-name="Normal" style:family="paragraph">
      <style:paragraph-properties fo:text-align="justify" fo:line-height="107%"/>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fo:line-height="107%"/>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line-height="107%"/>
    </style:style>
    <style:style style:name="T1345" style:parent-style-name="DefaultParagraphFont" style:family="text">
      <style:text-properties style:font-style-complex="italic"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line-height="107%"/>
    </style:style>
    <style:style style:name="T1348" style:parent-style-name="DefaultParagraphFont" style:family="text">
      <style:text-properties style:font-style-complex="italic"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line-height="107%"/>
    </style:style>
    <style:style style:name="T1351" style:parent-style-name="DefaultParagraphFont" style:family="text">
      <style:text-properties style:font-style-complex="italic" style:font-size-complex="12pt" style:language-asian="lt" style:country-asian="LT"/>
    </style:style>
    <style:style style:name="TableRow1352" style:family="table-row">
      <style:table-row-properties style:min-row-height="0.3111in"/>
    </style:style>
    <style:style style:name="TableCell1353" style:family="table-cell">
      <style:table-cell-properties fo:border-top="none" fo:border-left="0.0069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justify" fo:line-height="107%"/>
      <style:text-properties style:font-size-complex="12pt" style:language-asian="lt" style:country-asian="LT"/>
    </style:style>
    <style:style style:name="P1355" style:parent-style-name="Normal" style:family="paragraph">
      <style:paragraph-properties fo:text-align="justify" style:vertical-align="baseline"/>
      <style:text-properties fo:hyphenate="false"/>
    </style:style>
    <style:style style:name="P1356" style:parent-style-name="Normal" style:family="paragraph">
      <style:paragraph-properties fo:text-align="justify" style:vertical-align="baseline" fo:text-indent="0.562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style:vertical-align="baseline" fo:text-indent="0.562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4375in"/>
      <style:text-properties style:font-size-complex="12pt" style:language-asian="lt" style:country-asian="LT" fo:hyphenate="false"/>
    </style:style>
    <style:style style:name="P136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367" style:family="table-column">
      <style:table-column-properties style:column-width="1.6333in"/>
    </style:style>
    <style:style style:name="TableColumn1368" style:family="table-column">
      <style:table-column-properties style:column-width="2.5402in"/>
    </style:style>
    <style:style style:name="TableColumn1369" style:family="table-column">
      <style:table-column-properties style:column-width="1.8784in"/>
    </style:style>
    <style:style style:name="TableColumn1370" style:family="table-column">
      <style:table-column-properties style:column-width="1.8125in"/>
    </style:style>
    <style:style style:name="TableColumn1371" style:family="table-column">
      <style:table-column-properties style:column-width="1.9375in"/>
    </style:style>
    <style:style style:name="Table1366" style:family="table">
      <style:table-properties style:width="9.802in" fo:margin-left="0.0069in" table:align="left"/>
    </style:style>
    <style:style style:name="TableRow1372" style:family="table-row">
      <style:table-row-properties/>
    </style:style>
    <style:style style:name="TableCell13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77" style:family="table-cell">
      <style:table-cell-properties fo:border-top="0.0138in solid #000000"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81" style:family="table-row">
      <style:table-row-properties/>
    </style:style>
    <style:style style:name="P1382" style:parent-style-name="Normal" style:family="paragraph">
      <style:paragraph-properties fo:line-height="107%"/>
      <style:text-properties fo:font-weight="bold" style:font-weight-asian="bold" style:font-weight-complex="bold" style:font-size-complex="12pt" style:language-asian="lt" style:country-asian="LT"/>
    </style:style>
    <style:style style:name="P138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fo:line-height="107%"/>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text-position="super 62.5%"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fo:line-height="107%"/>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text-position="super 62.5%" style:font-size-complex="12pt" style:language-asian="lt" style:country-asian="L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fo:line-height="107%"/>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text-position="super 62.5%" style:font-size-complex="12pt" style:language-asian="lt" style:country-asian="L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0.0138in solid #000000" fo:border-right="0.0138in solid #000000" fo:padding-top="0in" fo:padding-left="0.075in" fo:padding-bottom="0in" fo:padding-right="0.075in"/>
    </style:style>
    <style:style style:name="P1402" style:parent-style-name="Normal" style:family="paragraph">
      <style:paragraph-properties fo:text-align="justify" fo:line-height="107%"/>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justify" fo:line-height="107%"/>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line-height="107%"/>
    </style:style>
    <style:style style:name="T1407" style:parent-style-name="DefaultParagraphFont" style:family="text">
      <style:text-properties style:font-style-complex="italic"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line-height="107%"/>
    </style:style>
    <style:style style:name="T1410" style:parent-style-name="DefaultParagraphFont" style:family="text">
      <style:text-properties style:font-style-complex="italic"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line-height="107%"/>
    </style:style>
    <style:style style:name="T1413" style:parent-style-name="DefaultParagraphFont" style:family="text">
      <style:text-properties style:font-style-complex="italic"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0.0138in solid #000000" fo:border-right="0.0138in solid #000000" fo:padding-top="0in" fo:padding-left="0.075in" fo:padding-bottom="0in" fo:padding-right="0.075in"/>
    </style:style>
    <style:style style:name="P1416" style:parent-style-name="Normal" style:family="paragraph">
      <style:paragraph-properties fo:line-height="107%"/>
    </style:style>
    <style:style style:name="T1417" style:parent-style-name="DefaultParagraphFont" style:family="text">
      <style:text-properties style:font-size-complex="12pt" style:language-asian="lt" style:country-asian="LT"/>
    </style:style>
    <style:style style:name="TableRow1418" style:family="table-row">
      <style:table-row-properties/>
    </style:style>
    <style:style style:name="TableCell1419" style:family="table-cell">
      <style:table-cell-properties fo:border-top="none" fo:border-left="0.0069in solid #000000" fo:border-bottom="0.0138in solid #000000" fo:border-right="0.0138in solid #000000" fo:padding-top="0in" fo:padding-left="0.075in" fo:padding-bottom="0in" fo:padding-right="0.075in"/>
    </style:style>
    <style:style style:name="P1420" style:parent-style-name="Normal" style:family="paragraph">
      <style:paragraph-properties fo:text-align="justify" fo:line-height="107%"/>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justify" fo:line-height="107%"/>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line-height="107%"/>
    </style:style>
    <style:style style:name="T1425" style:parent-style-name="DefaultParagraphFont" style:family="text">
      <style:text-properties style:font-style-complex="italic"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line-height="107%"/>
    </style:style>
    <style:style style:name="T1428" style:parent-style-name="DefaultParagraphFont" style:family="text">
      <style:text-properties style:font-style-complex="italic"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line-height="107%"/>
    </style:style>
    <style:style style:name="T1431" style:parent-style-name="DefaultParagraphFont" style:family="text">
      <style:text-properties style:font-style-complex="italic" style:font-size-complex="12pt" style:language-asian="lt" style:country-asian="LT"/>
    </style:style>
    <style:style style:name="TableRow1432" style:family="table-row">
      <style:table-row-properties style:min-row-height="0.2298in"/>
    </style:style>
    <style:style style:name="TableCell1433" style:family="table-cell">
      <style:table-cell-properties fo:border-top="none" fo:border-left="0.0069in solid #000000" fo:border-bottom="0.0138in solid #000000" fo:border-right="0.0138in solid #000000" fo:padding-top="0in" fo:padding-left="0.075in" fo:padding-bottom="0in" fo:padding-right="0.075in"/>
    </style:style>
    <style:style style:name="P1434" style:parent-style-name="Normal" style:family="paragraph">
      <style:paragraph-properties fo:text-align="justify" fo:line-height="107%"/>
      <style:text-properties style:font-size-complex="12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fo:text-indent="0.562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vertical-align="baseline" fo:text-indent="0.4375in"/>
      <style:text-properties style:font-size-complex="12pt" style:language-asian="lt" style:country-asian="LT" fo:hyphenate="false"/>
    </style:style>
    <style:style style:name="P144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43" style:family="table-column">
      <style:table-column-properties style:column-width="1.659in"/>
    </style:style>
    <style:style style:name="TableColumn1444" style:family="table-column">
      <style:table-column-properties style:column-width="2.518in"/>
    </style:style>
    <style:style style:name="TableColumn1445" style:family="table-column">
      <style:table-column-properties style:column-width="1.875in"/>
    </style:style>
    <style:style style:name="TableColumn1446" style:family="table-column">
      <style:table-column-properties style:column-width="1.8125in"/>
    </style:style>
    <style:style style:name="TableColumn1447" style:family="table-column">
      <style:table-column-properties style:column-width="1.9375in"/>
    </style:style>
    <style:style style:name="Table1442" style:family="table">
      <style:table-properties style:width="9.802in" fo:margin-left="0.0069in" table:align="left"/>
    </style:style>
    <style:style style:name="TableRow1448" style:family="table-row">
      <style:table-row-properties/>
    </style:style>
    <style:style style:name="TableCell14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5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3" style:family="table-cell">
      <style:table-cell-properties fo:border-top="0.0138in solid #000000"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57" style:family="table-row">
      <style:table-row-properties/>
    </style:style>
    <style:style style:name="P1458" style:parent-style-name="Normal" style:family="paragraph">
      <style:paragraph-properties fo:line-height="107%"/>
      <style:text-properties fo:font-weight="bold" style:font-weight-asian="bold" style:font-weight-complex="bold" style:font-size-complex="12pt" style:language-asian="lt" style:country-asian="LT"/>
    </style:style>
    <style:style style:name="P145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center" fo:line-height="107%"/>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text-position="super 62.5%"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center" fo:line-height="107%"/>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text-position="super 62.5%" style:font-size-complex="12pt" style:language-asian="lt" style:country-asian="LT"/>
    </style:style>
    <style:style style:name="P1468" style:parent-style-name="Normal" style:family="paragraph">
      <style:text-properties fo:font-size="7pt" style:font-size-asian="7pt" style:font-size-complex="7pt"/>
    </style:style>
    <style:style style:name="P14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center" fo:line-height="107%"/>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text-position="super 62.5%" style:font-size-complex="12pt" style:language-asian="lt" style:country-asian="LT"/>
    </style:style>
    <style:style style:name="P1474" style:parent-style-name="Normal" style:family="paragraph">
      <style:text-properties fo:font-size="7pt" style:font-size-asian="7pt" style:font-size-complex="7pt"/>
    </style:style>
    <style:style style:name="P147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0.0138in solid #000000" fo:border-right="0.0138in solid #000000" fo:padding-top="0in" fo:padding-left="0.075in" fo:padding-bottom="0in" fo:padding-right="0.075in"/>
    </style:style>
    <style:style style:name="P1478" style:parent-style-name="Normal" style:family="paragraph">
      <style:paragraph-properties fo:text-align="justify" fo:line-height="107%"/>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justify" fo:line-height="107%"/>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line-height="107%"/>
    </style:style>
    <style:style style:name="T1483" style:parent-style-name="DefaultParagraphFont" style:family="text">
      <style:text-properties style:font-style-complex="italic"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line-height="107%"/>
    </style:style>
    <style:style style:name="T1486" style:parent-style-name="DefaultParagraphFont" style:family="text">
      <style:text-properties style:font-style-complex="italic"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line-height="107%"/>
    </style:style>
    <style:style style:name="T1489" style:parent-style-name="DefaultParagraphFont" style:family="text">
      <style:text-properties style:font-style-complex="italic" style:font-size-complex="12pt" style:language-asian="lt" style:country-asian="LT"/>
    </style:style>
    <style:style style:name="TableRow1490" style:family="table-row">
      <style:table-row-properties/>
    </style:style>
    <style:style style:name="TableCell1491" style:family="table-cell">
      <style:table-cell-properties fo:border-top="none" fo:border-left="0.0069in solid #000000" fo:border-bottom="0.0138in solid #000000" fo:border-right="0.0138in solid #000000" fo:padding-top="0in" fo:padding-left="0.075in" fo:padding-bottom="0in" fo:padding-right="0.075in"/>
    </style:style>
    <style:style style:name="P1492" style:parent-style-name="Normal" style:family="paragraph">
      <style:paragraph-properties fo:text-align="justify" fo:line-height="107%"/>
      <style:text-properties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4375in"/>
      <style:text-properties style:font-size-complex="12pt" style:language-asian="lt" style:country-asian="LT" fo:hyphenate="false"/>
    </style:style>
    <style:style style:name="P150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03" style:family="table-column">
      <style:table-column-properties style:column-width="1.668in"/>
    </style:style>
    <style:style style:name="TableColumn1504" style:family="table-column">
      <style:table-column-properties style:column-width="2.5958in"/>
    </style:style>
    <style:style style:name="TableColumn1505" style:family="table-column">
      <style:table-column-properties style:column-width="1.7881in"/>
    </style:style>
    <style:style style:name="TableColumn1506" style:family="table-column">
      <style:table-column-properties style:column-width="1.8125in"/>
    </style:style>
    <style:style style:name="TableColumn1507" style:family="table-column">
      <style:table-column-properties style:column-width="1.9375in"/>
    </style:style>
    <style:style style:name="Table1502" style:family="table">
      <style:table-properties style:width="9.802in" fo:margin-left="0.0069in" table:align="left"/>
    </style:style>
    <style:style style:name="TableRow1508" style:family="table-row">
      <style:table-row-properties/>
    </style:style>
    <style:style style:name="TableCell15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3" style:family="table-cell">
      <style:table-cell-properties fo:border-top="0.0138in solid #000000"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5" style:family="table-cell">
      <style:table-cell-properties fo:border-top="0.0138in solid #000000"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17" style:family="table-row">
      <style:table-row-properties/>
    </style:style>
    <style:style style:name="P1518" style:parent-style-name="Normal" style:family="paragraph">
      <style:paragraph-properties fo:line-height="107%"/>
      <style:text-properties fo:font-weight="bold" style:font-weight-asian="bold" style:font-weight-complex="bold" style:font-size-complex="12pt" style:language-asian="lt" style:country-asian="LT"/>
    </style:style>
    <style:style style:name="P151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fo:line-height="107%"/>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text-position="super 62.5%"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fo:line-height="107%"/>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text-position="super 62.5%"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fo:line-height="107%"/>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text-position="super 62.5%" style:font-size-complex="12pt" style:language-asian="lt" style:country-asian="LT"/>
    </style:style>
    <style:style style:name="P1534" style:parent-style-name="Normal" style:family="paragraph">
      <style:text-properties fo:font-size="7pt" style:font-size-asian="7pt" style:font-size-complex="7pt"/>
    </style:style>
    <style:style style:name="P153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36" style:family="table-row">
      <style:table-row-properties/>
    </style:style>
    <style:style style:name="TableCell1537" style:family="table-cell">
      <style:table-cell-properties fo:border-top="none" fo:border-left="0.0069in solid #000000" fo:border-bottom="0.0138in solid #000000" fo:border-right="0.0138in solid #000000" fo:padding-top="0in" fo:padding-left="0.075in" fo:padding-bottom="0in" fo:padding-right="0.075in"/>
    </style:style>
    <style:style style:name="P1538" style:parent-style-name="Normal" style:family="paragraph">
      <style:paragraph-properties fo:text-align="justify" fo:line-height="107%"/>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fo:line-height="107%"/>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line-height="107%"/>
    </style:style>
    <style:style style:name="T1543" style:parent-style-name="DefaultParagraphFont" style:family="text">
      <style:text-properties style:font-size-complex="12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line-height="107%"/>
    </style:style>
    <style:style style:name="T1546" style:parent-style-name="DefaultParagraphFont" style:family="text">
      <style:text-properties style:font-size-complex="12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line-height="107%"/>
    </style:style>
    <style:style style:name="T1549" style:parent-style-name="DefaultParagraphFont" style:family="text">
      <style:text-properties style:font-size-complex="12pt"/>
    </style:style>
    <style:style style:name="TableRow1550" style:family="table-row">
      <style:table-row-properties/>
    </style:style>
    <style:style style:name="TableCell1551" style:family="table-cell">
      <style:table-cell-properties fo:border-top="none" fo:border-left="0.0069in solid #000000" fo:border-bottom="0.0138in solid #000000" fo:border-right="0.0138in solid #000000" fo:padding-top="0in" fo:padding-left="0.075in" fo:padding-bottom="0in" fo:padding-right="0.075in"/>
    </style:style>
    <style:style style:name="P1552" style:parent-style-name="Normal" style:family="paragraph">
      <style:paragraph-properties fo:line-height="107%"/>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625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text-indent="0.562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font-style="italic" style:font-style-asian="italic"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font-style="italic" style:font-style-asian="italic" fo:color="#000000" style:font-size-complex="12pt"/>
    </style:style>
    <style:style style:name="P1569" style:parent-style-name="Normal" style:family="paragraph">
      <style:paragraph-properties fo:text-align="justify" fo:text-indent="0.5625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fo:color="#000000" style:font-size-complex="12pt"/>
    </style:style>
    <style:style style:name="T1575" style:parent-style-name="DefaultParagraphFont" style:family="text">
      <style:text-properties style:font-weight-complex="bold" fo:color="#000000" style:font-size-complex="12pt"/>
    </style:style>
    <style:style style:name="P1576" style:parent-style-name="Normal" style:family="paragraph">
      <style:paragraph-properties fo:text-align="justify" style:vertical-align="baseline" fo:text-indent="0.5625in"/>
      <style:text-properties fo:color="#000000" style:font-size-complex="12pt" style:language-asian="lt" style:country-asian="LT" fo:hyphenate="false"/>
    </style:style>
    <style:style style:name="P1577" style:parent-style-name="Normal" style:family="paragraph">
      <style:paragraph-properties fo:text-align="justify" fo:text-indent="0.5in"/>
      <style:text-properties style:font-name-asian="Calibri" fo:color="#000000" style:font-size-complex="12pt"/>
    </style:style>
    <style:style style:name="TableColumn1579" style:family="table-column">
      <style:table-column-properties style:column-width="1.6611in"/>
    </style:style>
    <style:style style:name="TableColumn1580" style:family="table-column">
      <style:table-column-properties style:column-width="2.5854in"/>
    </style:style>
    <style:style style:name="TableColumn1581" style:family="table-column">
      <style:table-column-properties style:column-width="1.8125in"/>
    </style:style>
    <style:style style:name="TableColumn1582" style:family="table-column">
      <style:table-column-properties style:column-width="1.8111in"/>
    </style:style>
    <style:style style:name="TableColumn1583" style:family="table-column">
      <style:table-column-properties style:column-width="1.9388in"/>
    </style:style>
    <style:style style:name="Table1578" style:family="table">
      <style:table-properties style:width="9.809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87" style:parent-style-name="Normal" style:family="paragraph">
      <style:paragraph-properties fo:text-align="center"/>
      <style:text-properties fo:font-weight="bold" style:font-weight-asian="bold"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style:font-size-complex="12pt" style:language-asian="lt" style:country-asian="LT"/>
    </style:style>
    <style:style style:name="TableRow1592" style:family="table-row">
      <style:table-row-properties/>
    </style:style>
    <style:style style:name="P1593" style:parent-style-name="Normal" style:family="paragraph">
      <style:paragraph-properties fo:text-align="center"/>
      <style:text-properties fo:color="#000000" style:font-size-complex="12pt" style:language-asian="lt" style:country-asian="LT"/>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text-position="super 62.5%"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text-position="super 62.5%" style:font-size-complex="12pt" style:language-asian="lt" style:country-asian="LT"/>
    </style:style>
    <style:style style:name="P1603" style:parent-style-name="Normal" style:family="paragraph">
      <style:paragraph-properties fo:text-align="center"/>
      <style:text-properties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text-position="super 62.5%" style:font-size-complex="12pt" style:language-asian="lt" style:country-asian="LT"/>
    </style:style>
    <style:style style:name="P1608" style:parent-style-name="Normal" style:family="paragraph">
      <style:paragraph-properties fo:text-align="center"/>
      <style:text-properties fo:font-weight="bold" style:font-weight-asian="bold"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weight-complex="bold" fo:color="#000000"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fo:font-style="italic" style:font-style-asian="italic"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weight-complex="bold" fo:font-style="italic" style:font-style-asian="italic" fo:color="#000000" style:font-size-complex="12pt" style:language-asian="lt" style:country-asian="LT"/>
    </style:style>
    <style:style style:name="T1637" style:parent-style-name="DefaultParagraphFont" style:family="text">
      <style:text-properties fo:font-style="italic" style:font-style-asian="italic" fo:color="#000000" style:font-size-complex="12pt" style:language-asian="lt" style:country-asian="LT"/>
    </style:style>
    <style:style style:name="T1638" style:parent-style-name="DefaultParagraphFont" style:family="text">
      <style:text-properties style:font-weight-complex="bold" fo:font-style="italic" style:font-style-asian="italic" fo:color="#000000" style:font-size-complex="12pt" style:language-asian="lt" style:country-asian="LT"/>
    </style:style>
    <style:style style:name="T1639" style:parent-style-name="DefaultParagraphFont" style:family="text">
      <style:text-properties fo:font-style="italic" style:font-style-asian="italic" fo:color="#000000" style:font-size-complex="12pt" style:language-asian="lt" style:country-asian="L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font-style="italic" style:font-style-asian="italic"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6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662" style:family="table-column">
      <style:table-column-properties style:column-width="1.6611in"/>
    </style:style>
    <style:style style:name="TableColumn1663" style:family="table-column">
      <style:table-column-properties style:column-width="2.6479in"/>
    </style:style>
    <style:style style:name="TableColumn1664" style:family="table-column">
      <style:table-column-properties style:column-width="1.8125in"/>
    </style:style>
    <style:style style:name="TableColumn1665" style:family="table-column">
      <style:table-column-properties style:column-width="1.875in"/>
    </style:style>
    <style:style style:name="TableColumn1666" style:family="table-column">
      <style:table-column-properties style:column-width="1.8125in"/>
    </style:style>
    <style:style style:name="Table1661" style:family="table">
      <style:table-properties style:width="9.809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670" style:parent-style-name="Normal" style:family="paragraph">
      <style:paragraph-properties fo:text-align="center"/>
      <style:text-properties fo:font-weight="bold" style:font-weight-asian="bold"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color="#000000" style:font-size-complex="12pt" style:language-asian="lt" style:country-asian="LT"/>
    </style:style>
    <style:style style:name="TableRow1675" style:family="table-row">
      <style:table-row-properties/>
    </style:style>
    <style:style style:name="P1676" style:parent-style-name="Normal" style:family="paragraph">
      <style:paragraph-properties fo:text-align="center"/>
      <style:text-properties fo:color="#000000" style:font-size-complex="12pt" style:language-asian="lt" style:country-asian="LT"/>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text-position="super 62.5%"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text-position="super 62.5%" style:font-size-complex="12pt" style:language-asian="lt" style:country-asian="LT"/>
    </style:style>
    <style:style style:name="P1686" style:parent-style-name="Normal" style:family="paragraph">
      <style:paragraph-properties fo:text-align="center"/>
      <style:text-properties fo:font-weight="bold" style:font-weight-asian="bold"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text-position="super 62.5%" style:font-size-complex="12pt" style:language-asian="lt" style:country-asian="LT"/>
    </style:style>
    <style:style style:name="P1691" style:parent-style-name="Normal" style:family="paragraph">
      <style:paragraph-properties fo:text-align="center"/>
      <style:text-properties fo:font-weight="bold" style:font-weight-asian="bold"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font-style="italic" style:font-style-asian="italic"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72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727" style:family="table-column">
      <style:table-column-properties style:column-width="1.6611in"/>
    </style:style>
    <style:style style:name="TableColumn1728" style:family="table-column">
      <style:table-column-properties style:column-width="2.6479in"/>
    </style:style>
    <style:style style:name="TableColumn1729" style:family="table-column">
      <style:table-column-properties style:column-width="1.8125in"/>
    </style:style>
    <style:style style:name="TableColumn1730" style:family="table-column">
      <style:table-column-properties style:column-width="1.875in"/>
    </style:style>
    <style:style style:name="TableColumn1731" style:family="table-column">
      <style:table-column-properties style:column-width="1.8125in"/>
    </style:style>
    <style:style style:name="Table1726" style:family="table">
      <style:table-properties style:width="9.809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735" style:parent-style-name="Normal" style:family="paragraph">
      <style:paragraph-properties fo:text-align="center"/>
      <style:text-properties fo:font-weight="bold" style:font-weight-asian="bold"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language-asian="lt" style:country-asian="LT"/>
    </style:style>
    <style:style style:name="TableRow1740" style:family="table-row">
      <style:table-row-properties/>
    </style:style>
    <style:style style:name="P1741" style:parent-style-name="Normal" style:family="paragraph">
      <style:paragraph-properties fo:text-align="center"/>
      <style:text-properties fo:color="#000000" style:font-size-complex="12pt" style:language-asian="lt" style:country-asian="LT"/>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text-position="super 62.5%"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2.5%" style:font-size-complex="12pt" style:language-asian="lt" style:country-asian="LT"/>
    </style:style>
    <style:style style:name="P1751" style:parent-style-name="Normal" style:family="paragraph">
      <style:paragraph-properties fo:text-align="center"/>
      <style:text-properties fo:font-weight="bold" style:font-weight-asian="bold"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text-position="super 62.5%" style:font-size-complex="12pt" style:language-asian="lt" style:country-asian="LT"/>
    </style:style>
    <style:style style:name="P1756" style:parent-style-name="Normal" style:family="paragraph">
      <style:paragraph-properties fo:text-align="center"/>
      <style:text-properties fo:font-weight="bold" style:font-weight-asian="bold"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baseline"/>
      <style:text-properties fo:color="#000000" style:font-size-complex="12pt" style:language-asian="lt" style:country-asian="L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vertical-align="baseline"/>
      <style:text-properties fo:color="#000000" style:font-size-complex="12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text-indent="0.5in"/>
      <style:text-properties style:font-weight-complex="bold" fo:color="#000000" style:font-size-complex="12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15" style:family="table-column">
      <style:table-column-properties style:column-width="1.6611in"/>
    </style:style>
    <style:style style:name="TableColumn1816" style:family="table-column">
      <style:table-column-properties style:column-width="2.5854in"/>
    </style:style>
    <style:style style:name="TableColumn1817" style:family="table-column">
      <style:table-column-properties style:column-width="1.8125in"/>
    </style:style>
    <style:style style:name="TableColumn1818" style:family="table-column">
      <style:table-column-properties style:column-width="1.875in"/>
    </style:style>
    <style:style style:name="TableColumn1819" style:family="table-column">
      <style:table-column-properties style:column-width="1.875in"/>
    </style:style>
    <style:style style:name="Table1814" style:family="table">
      <style:table-properties style:width="9.809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23" style:parent-style-name="Normal" style:family="paragraph">
      <style:paragraph-properties fo:text-align="center"/>
      <style:text-properties fo:font-weight="bold" style:font-weight-asian="bold"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style:font-size-complex="12pt" style:language-asian="lt" style:country-asian="LT"/>
    </style:style>
    <style:style style:name="TableRow1828" style:family="table-row">
      <style:table-row-properties/>
    </style:style>
    <style:style style:name="P1829" style:parent-style-name="Normal" style:family="paragraph">
      <style:paragraph-properties fo:text-align="center"/>
      <style:text-properties fo:color="#000000" style:font-size-complex="12pt" style:language-asian="lt" style:country-asian="LT"/>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text-position="super 62.5%"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text-position="super 62.5%" style:font-size-complex="12pt" style:language-asian="lt" style:country-asian="LT"/>
    </style:style>
    <style:style style:name="P1839" style:parent-style-name="Normal" style:family="paragraph">
      <style:paragraph-properties fo:text-align="center"/>
      <style:text-properties fo:font-weight="bold" style:font-weight-asian="bold"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text-position="super 62.5%" style:font-size-complex="12pt" style:language-asian="lt" style:country-asian="LT"/>
    </style:style>
    <style:style style:name="P1844" style:parent-style-name="Normal" style:family="paragraph">
      <style:paragraph-properties fo:text-align="center"/>
      <style:text-properties fo:font-weight="bold" style:font-weight-asian="bold" fo:color="#000000"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baseline"/>
      <style:text-properties fo:color="#000000"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font-style="italic" style:font-style-asian="italic" fo:color="#000000" style:font-size-complex="12pt" style:language-asian="lt" style:country-asian="LT"/>
    </style:style>
    <style:style style:name="T1867" style:parent-style-name="DefaultParagraphFont" style:family="text">
      <style:text-properties style:font-weight-complex="bold" fo:font-style="italic" style:font-style-asian="italic" fo:color="#000000" style:font-size-complex="12pt" style:language-asian="lt" style:country-asian="LT"/>
    </style:style>
    <style:style style:name="P1868" style:parent-style-name="Normal" style:family="paragraph">
      <style:paragraph-properties fo:text-align="justify" style:vertical-align="baseline" fo:text-indent="0.4375in"/>
      <style:text-properties fo:hyphenate="false"/>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font-style="italic" style:font-style-asian="italic"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font-style="italic" style:font-style-asian="italic" fo:color="#000000"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style:vertical-align="baseline" fo:text-indent="0.4375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4375in"/>
      <style:text-properties fo:color="#000000" style:font-size-complex="12pt" fo:language="en" fo:country="US" style:language-asian="lt" style:country-asian="LT" fo:hyphenate="false"/>
    </style:style>
    <style:style style:name="TableColumn1885" style:family="table-column">
      <style:table-column-properties style:column-width="1.6611in"/>
    </style:style>
    <style:style style:name="TableColumn1886" style:family="table-column">
      <style:table-column-properties style:column-width="2.6479in"/>
    </style:style>
    <style:style style:name="TableColumn1887" style:family="table-column">
      <style:table-column-properties style:column-width="1.8993in"/>
    </style:style>
    <style:style style:name="TableColumn1888" style:family="table-column">
      <style:table-column-properties style:column-width="1.7881in"/>
    </style:style>
    <style:style style:name="TableColumn1889" style:family="table-column">
      <style:table-column-properties style:column-width="1.8125in"/>
    </style:style>
    <style:style style:name="Table1884" style:family="table">
      <style:table-properties style:width="9.809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93" style:parent-style-name="Normal" style:family="paragraph">
      <style:paragraph-properties fo:text-align="center"/>
      <style:text-properties fo:font-weight="bold" style:font-weight-asian="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style:font-size-complex="12pt" style:language-asian="lt" style:country-asian="LT"/>
    </style:style>
    <style:style style:name="TableRow1898" style:family="table-row">
      <style:table-row-properties/>
    </style:style>
    <style:style style:name="P1899" style:parent-style-name="Normal" style:family="paragraph">
      <style:paragraph-properties fo:text-align="center"/>
      <style:text-properties fo:color="#000000" style:font-size-complex="12pt" style:language-asian="lt" style:country-asian="LT"/>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text-position="super 62.5%"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text-position="super 62.5%" style:font-size-complex="12pt" style:language-asian="lt" style:country-asian="LT"/>
    </style:style>
    <style:style style:name="P1909" style:parent-style-name="Normal" style:family="paragraph">
      <style:paragraph-properties fo:text-align="center"/>
      <style:text-properties fo:font-weight="bold" style:font-weight-asian="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text-position="super 62.5%" style:font-size-complex="12pt" style:language-asian="lt" style:country-asian="LT"/>
    </style:style>
    <style:style style:name="P1914" style:parent-style-name="Normal" style:family="paragraph">
      <style:paragraph-properties fo:text-align="center"/>
      <style:text-properties fo:font-weight="bold" style:font-weight-asian="bold" fo:color="#000000"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vertical-align="baseline"/>
      <style:text-properties fo:color="#000000" style:font-size-complex="12pt" style:language-asian="lt" style:country-asian="L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baseline"/>
      <style:text-properties fo:color="#000000"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P1951" style:parent-style-name="Normal" style:family="paragraph">
      <style:paragraph-properties fo:text-align="justify" style:vertical-align="baseline" fo:text-indent="0.4375in"/>
      <style:text-properties fo:hyphenate="false"/>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fo:color="#000000" style:font-size-complex="12pt" style:language-asian="lt" style:country-asian="LT"/>
    </style:style>
    <style:style style:name="P1957" style:parent-style-name="Normal" style:family="paragraph">
      <style:paragraph-properties fo:text-align="justify" style:vertical-align="baseline" fo:text-indent="0.4375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63" style:family="table-column">
      <style:table-column-properties style:column-width="1.6611in"/>
    </style:style>
    <style:style style:name="TableColumn1964" style:family="table-column">
      <style:table-column-properties style:column-width="2.5854in"/>
    </style:style>
    <style:style style:name="TableColumn1965" style:family="table-column">
      <style:table-column-properties style:column-width="1.8125in"/>
    </style:style>
    <style:style style:name="TableColumn1966" style:family="table-column">
      <style:table-column-properties style:column-width="1.8111in"/>
    </style:style>
    <style:style style:name="TableColumn1967" style:family="table-column">
      <style:table-column-properties style:column-width="1.9388in"/>
    </style:style>
    <style:style style:name="Table1962" style:family="table">
      <style:table-properties style:width="9.809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71" style:parent-style-name="Normal" style:family="paragraph">
      <style:paragraph-properties fo:text-align="center"/>
      <style:text-properties fo:font-weight="bold" style:font-weight-asian="bold"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font-size-complex="12pt" style:language-asian="lt" style:country-asian="LT"/>
    </style:style>
    <style:style style:name="TableRow1976" style:family="table-row">
      <style:table-row-properties/>
    </style:style>
    <style:style style:name="P1977" style:parent-style-name="Normal" style:family="paragraph">
      <style:paragraph-properties fo:text-align="center"/>
      <style:text-properties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text-position="super 62.5%"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text-position="super 62.5%" style:font-size-complex="12pt" style:language-asian="lt" style:country-asian="LT"/>
    </style:style>
    <style:style style:name="P1987" style:parent-style-name="Normal" style:family="paragraph">
      <style:paragraph-properties fo:text-align="center"/>
      <style:text-properties fo:font-weight="bold" style:font-weight-asian="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text-position="super 62.5%" style:font-size-complex="12pt" style:language-asian="lt" style:country-asian="LT"/>
    </style:style>
    <style:style style:name="P1992" style:parent-style-name="Normal" style:family="paragraph">
      <style:paragraph-properties fo:text-align="center"/>
      <style:text-properties fo:font-weight="bold" style:font-weight-asian="bold" fo:color="#000000"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baseline"/>
      <style:text-properties fo:color="#000000"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master-page-name="MP3" style:family="paragraph">
      <style:paragraph-properties fo:break-before="page" fo:text-align="justify" style:page-number="27"/>
    </style:style>
    <style:style style:name="P2014" style:parent-style-name="Normal" style:family="paragraph">
      <style:paragraph-properties fo:text-align="center" style:vertical-align="baseline"/>
      <style:text-properties fo:hyphenate="false"/>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P20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019"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font-style="italic" style:font-style-asian="italic" fo:color="#000000" style:font-size-complex="12p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font-style="italic" style:font-style-asian="italic"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P2034"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font-style="italic" style:font-style-asian="italic" fo:color="#000000" style:font-size-complex="12pt" style:language-asian="lt" style:country-asian="LT"/>
    </style:style>
    <style:style style:name="T2038" style:parent-style-name="DefaultParagraphFont" style:family="text">
      <style:text-properties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style-complex="italic" fo:color="#000000" style:font-size-complex="12pt" style:language-asian="lt" style:country-asian="LT"/>
    </style:style>
    <style:style style:name="P2045"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46" style:parent-style-name="DefaultParagraphFont" style:family="text">
      <style:text-properties style:font-style-complex="italic" fo:color="#000000" style:font-size-complex="12pt" style:language-asian="lt" style:country-asian="LT"/>
    </style:style>
    <style:style style:name="T2047" style:parent-style-name="DefaultParagraphFont" style:family="text">
      <style:text-properties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tyle-complex="italic" fo:color="#000000" style:font-size-complex="12pt" style:language-asian="lt" style:country-asian="LT"/>
    </style:style>
    <style:style style:name="P2050"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font-style="italic" style:font-style-asian="italic"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P2068" style:parent-style-name="Normal" style:family="paragraph">
      <style:paragraph-properties fo:text-align="center" fo:text-indent="0.6875in">
        <style:tab-stops>
          <style:tab-stop style:type="left" style:position="1.0625in"/>
          <style:tab-stop style:type="left" style:position="8.0625in"/>
        </style:tab-stops>
      </style:paragraph-properties>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center" fo:text-indent="0.6875in">
        <style:tab-stops>
          <style:tab-stop style:type="left" style:position="1.0625in"/>
          <style:tab-stop style:type="left" style:position="8.0625in"/>
        </style:tab-stops>
      </style:paragraph-properties>
      <style:text-properties fo:font-weight="bold" style:font-weight-asian="bold" fo:color="#000000" style:font-size-complex="12pt" style:language-asian="lt" style:country-asian="LT"/>
    </style:style>
    <style:style style:name="P2073" style:parent-style-name="Normal" style:family="paragraph">
      <style:paragraph-properties fo:text-align="justify" style:vertical-align="middle" fo:text-indent="0.6875in" fo:background-color="#FFFFFF">
        <style:tab-stops>
          <style:tab-stop style:type="left" style:position="1.0625in"/>
          <style:tab-stop style:type="left" style:position="8.062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center" style:vertical-align="middle" fo:text-indent="0.6875in" fo:background-color="#FFFFFF">
        <style:tab-stops>
          <style:tab-stop style:type="left" style:position="1.0625in"/>
          <style:tab-stop style:type="left" style:position="8.0625in"/>
        </style:tab-stops>
      </style:paragraph-properties>
    </style:style>
    <style:style style:name="P2077" style:parent-style-name="Normal" style:family="paragraph">
      <style:paragraph-properties fo:text-align="center">
        <style:tab-stops>
          <style:tab-stop style:type="left" style:position="1.0625in"/>
          <style:tab-stop style:type="left" style:position="8.062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139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DĖL TIEKĖJO KVALIFIKACIJOS REIKALAVIMŲ NUSTATYMO METODIKOS PATVIRTINIMO</text:p>
      <text:p text:style-name="P16"/>
      <text:p text:style-name="P17">2017 m. birželio 29 d. Nr. 1S-105</text:p>
      <text:p text:style-name="P18">Vilnius</text:p>
      <text:p text:style-name="P19"/>
      <text:p text:style-name="P20"/>
      <text:p text:style-name="P21"><text:span text:style-name="T22">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3"><text:span text:style-name="T24">1</text:span><text:span text:style-name="T25">. T v i r t i n u  T</text:span><text:span text:style-name="T26">iekėjo kvalifikacijos reikalavimų nustatymo metodiką</text:span><text:span text:style-name="T27"><text:s/></text:span><text:span text:style-name="T28">(pridedama).</text:span></text:p>
      <text:p text:style-name="P29"><text:span text:style-name="T30">2</text:span><text:span text:style-name="T31">. N u s t a t a u,  kad šiuo įsakymu patvirtinta<text:s/></text:span><text:span text:style-name="T32">T</text:span><text:span text:style-name="T33">iekėjo kvalifikacijos reikalavimų nustatymo metodika turi vadovautis<text:s/></text:span><text:span text:style-name="T34">perkančiosios organizacijos ir perkantieji subjektai, vykdydami nuo 2017 m. liepos 1 d. pradėtus tarptautinius ir supaprastintus pirkimus. Atliekant<text:s/></text:span><text:span text:style-name="T35">mažos vertės viešuosius pirkimus ar mažos vertės pirkimus, pradėtus nuo 2017 m. liepos 1 d.,<text:s/></text:span><text:span text:style-name="T36">šiuo įsakymu patvirtinta<text:s/></text:span><text:span text:style-name="T37">T</text:span><text:span text:style-name="T38">iekėjo kvalifikacijos reikalavimų nustatymo metodika</text:span><text:span text:style-name="T39"><text:s/>yra rekomendacinė.</text:span></text:p>
      <text:p text:style-name="P40"><text:span text:style-name="T41">3</text:span><text:span text:style-name="T42">. P r i p a ž į s t u  netekusiu galios Viešųjų pirkimų tarnybos prie Lietuvos Respublikos Vyriausybės direktoriaus 2003 m. spalio 20 d. įsakymą Nr. 1S-100 „Dėl Tiekėjų kvalifikacijos vertinimo metodinių<text:s/></text:span><text:span text:style-name="T43">rekomendacijų patvirtinimo“ su visais pakeitimais ir papildymais.</text:span></text:p>
      <text:p text:style-name="P44"><text:span text:style-name="T45">4</text:span><text:span text:style-name="T46">. N u s t a t a u,  kad šis įsakymas įsigalioja 2017 m. liepos 1 d.</text:span></text:p>
      <text:p text:style-name="P47"/>
      <text:p text:style-name="P48"/>
      <text:p text:style-name="P49"/>
      <text:p text:style-name="P50"><text:span text:style-name="T51">Direktorė</text:span><text:span text:style-name="T52"><text:tab/>Diana Vilytė</text:span></text:p>
      <text:soft-page-break/>
      <text:p text:style-name="P53">PATVIRTINTA</text:p>
      <text:p text:style-name="P60">Viešųjų pirkimų tarnybos direktoriaus</text:p>
      <text:p text:style-name="P61">2017 m. birželio 29 d. įsakymu Nr. 1S-105</text:p>
      <text:p text:style-name="P62"/>
      <text:p text:style-name="P63"/>
      <text:p text:style-name="P64"/>
      <text:p text:style-name="P65"><text:span text:style-name="T66">T</text:span><text:span text:style-name="T67">IEKĖJO KVALIFIKACIJOS REIKALAVIMŲ NUSTATYMO METODIK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iekėjo kvalifikacijos reikalavimų nustatymo metodikos (toliau – Metodika) tikslas – padėti perkančiajai organizacijai ar perkančiajam subjektui (toliau kartu – pirkimo vykdytojas) įgyvendinti Lietuvos Respublikos viešųjų pirkimų įstatymo (toliau – Viešųjų pirkimų įstatymas) 47 straipsnio 1 dalyje ir Lietuvos Respublikos pirkimų, atliekamų vandentvarkos, energetikos, transporto ar pašto paslaugų srities perkančiųjų subjektų, įstatymo (toliau – Komunalinio sektoriaus pirkimų įstatymas) 59 straipsnio 1 dalyje nustatytą pareigą išsiaiškinti, ar tiekėjas yra kompetentingas, patikimas ir pajėgus įvykdyti viešojo pirkimo ar pirkimo (toliau – pirkimas) sąlygas.</text:span></text:p>
      <text:p text:style-name="P78"><text:span text:style-name="T79">2</text:span><text:span text:style-name="T80">. Metodikoje vartojamos sąvokos:</text:span><text:span text:style-name="T81"> </text:span></text:p>
      <text:p text:style-name="P82"><text:span text:style-name="T83">2.1</text:span><text:span text:style-name="T84">.</text:span><text:span text:style-name="T85"> Ilgalaikė sutartis<text:s/></text:span><text:span text:style-name="T86">– viešojo pirkimo–pardavimo ar pirkimo–pardavimo sutartis (toliau – pirkimo sutartis), kurioje nustatomas prekių tiekimo, paslaugų teikimo, darbų atlikimo laikotarpis yra ilgesnis kaip 12 mėnesių nuo pirkimo sutarties sudarymo;</text:span></text:p>
      <text:p text:style-name="P87"><text:span text:style-name="T88">2.2</text:span><text:span text:style-name="T89">.</text:span><text:span text:style-name="T90"> Kvalifikacijos reikalavimai</text:span><text:span text:style-name="T91"><text:s/>– reikalavimai tiekėjui, nustatomi dėl teisės verstis veikla, finansinio ir ekonominio pajėgumo, techninio ir profesinio pajėgumo;</text:span></text:p>
      <text:p text:style-name="P92"><text:span text:style-name="T93">2.3</text:span><text:span text:style-name="T94">.</text:span><text:span text:style-name="T95"> Trumpalaikė sutartis</text:span><text:span text:style-name="T96"><text:s/>– pirkimo sutartis, kurioje nustatomas prekių tiekimo, paslaugų teikimo, darbų atlikimo laikotarpis yra trumpesnis kaip 12 mėnesių nuo pirkimo sutarties sudarymo.</text:span></text:p>
      <text:p text:style-name="P97"><text:span text:style-name="T98">3</text:span><text:span text:style-name="T99">. Kitos Metodikoje vartojamos sąvokos atitinka sąvokas, apibrėžtas Viešųjų pirkimų įstatyme ir Komunalinio sektoriaus pirkimų įstatyme.<text:s/></text:span></text:p>
      <text:p text:style-name="P100"><text:span text:style-name="T101">4</text:span><text:span text:style-name="T102">. Metodika skirta pirkimo vykdytojo sudarytos pirkimo komisijos nariams, pirkimo organizatoriams, pagalbinės pirkimų veiklos paslaugų teikėjams, rengiantiems pirkimo dokumentus bei tikrinantiems tiekėjo atitiktį keliamiems kvalifikacijos reikalavimams ir (ar) nustatantiems kvalifikacinės atrankos kriterijus. Ja gali naudotis ir tiekėjų specialistai, rengiantys bei teikiantys pirkimo vykdytojui informaciją apie tiekėjo atitiktį jam keliamiems kvalifikacijos reikalavimams.</text:span></text:p>
      <text:p text:style-name="P103"><text:span text:style-name="T104">5</text:span><text:span text:style-name="T105">. Pirkimo vykdytojas nustato kvalifikacijos reikalavimus vadovaudamasis šia Metodika.</text:span></text:p>
      <text:p text:style-name="P106"><text:span text:style-name="T107">6</text:span><text:span text:style-name="T108">. Pirkimo vykdytojas gali nustatyti šioje Metodikoje neįtvirtintus, tačiau, atsižvelgiant į konkretaus pirkimo specifiką, apimtį, ypatingus pirkimo vykdytojo poreikius, būtinus nustatyti kitokius kvalifikacijos reikalavimus (tik finansinius, ekonominius) ir (ar) kitokias šioje Metodikoje įtvirtintų kvalifikacijos reikalavimų reikšmes, vadovaudamasis šios Metodikos 8 punkte nustatytais principais.</text:span></text:p>
      <text:p text:style-name="P109"><text:span text:style-name="T110">7</text:span><text:span text:style-name="T111">. Sprendimas nustatyti kvalifikacijos reikalavimus, vadovaujantis šios Metodikos 6 punktu, turi būti pagrįstas atitinkamais rašytiniais dokumentais (</text:span><text:span text:style-name="T112">pavyzdžiui, pirkimo komisijos protokole nurodomas šioje Metodikoje neįtvirtintas reikalavimas, kuris bus nustatomas konkretaus pirkimo atveju, ir priežastys, dėl kurių būtent toks reikalavimas yra būtinas įsitikinimui, kad tiekėjas bus pajėgus sėkmingai įvykdyti sutartį).</text:span></text:p>
      <text:p text:style-name="P113"><text:span text:style-name="T114">8</text:span><text:span text:style-name="T115">. Kvalifikacijos reikalavimų nustatymo principai:</text:span></text:p>
      <text:p text:style-name="P116"><text:span text:style-name="T117">8.1</text:span><text:span text:style-name="T118">. visiems pirkime dalyvaujantiems tiekėjams turi būti taikomi vienodi kvalifikacijos reikalavimai;</text:span></text:p>
      <text:p text:style-name="P119"><text:span text:style-name="T120">8.2</text:span><text:span text:style-name="T121">. tuo atveju, kai pirkimo objektas suskirstytas į atskiras dalis, kvalifikacijos reikalavimai kiekvienai pirkimo objekto daliai gali būti nustatomi atskirai ir kiekvienoje iš jų gali būti skirtingi. Jei<text:s/></text:span><text:soft-page-break/><text:span text:style-name="T122">pirkimas suskirstytas į dalis, nustatydamas kvalifikacijos reikalavimus pirkimo vykdytojas turi įvertinti galimybę, kad tiekėjas gali pateikti pasiūlymus vienai, kelioms ir (ar) visoms pirkimo objekto dalims;</text:span></text:p>
      <text:p text:style-name="P123"><text:span text:style-name="T124">8.3</text:span><text:span text:style-name="T125">. pirkimo vykdytojas negali kelti tokių kvalifikacijos reikalavimų, kurie dirbtinai riboja konkurenciją. Tais atvejais, kai tam tikras tiekėjo gebėjimas sėkmingai įvykdyti pirkimo sutartį gali būti patikrinamas skirtingais kvalifikacijos reikalavimais, pirkimo vykdytojas turi siekti, kad pirkimo dokumentuose būtų nustatomi geriausiai konkurenciją užtikrinantys kvalifikacijos reikalavimai;</text:span></text:p>
      <text:p text:style-name="P126"><text:span text:style-name="T127">8.4</text:span><text:span text:style-name="T128">. keliami reikalavimai turi būti susiję su pirkimo objektu, proporcingi pirkimo objektui, tikslūs, aiškūs ir objektyviai patikrinami. Įvertindamas, ar pasirinkti kvalifikacijos reikalavimai yra proporcingi pirkimo objektui, pirkimo vykdytojas turi atsižvelgti ne tik į atskirus kvalifikacijos reikalavimus, o ir į šių reikalavimų visumą, keliamą atitinkamam pirkimo objektui;</text:span></text:p>
      <text:p text:style-name="P129"><text:span text:style-name="T130">8.5</text:span><text:span text:style-name="T131">. pirkimo vykdytojas nustato tik tą (tuos) kvalifikacijos reikalavimą (-us), kuris (-ie) geriausiai įrodys tiekėjo galimybes įvykdyti pirkimo sutartį;</text:span></text:p>
      <text:p text:style-name="P132"><text:span text:style-name="T133">8.6</text:span><text:span text:style-name="T134">. tiekėjo kvalifikacijai negali būti keliami tokie reikalavimai, kurie yra pirkimo sutarties vykdymo dalykas. Tokio tipo reikalavimai yra įtraukiami į pirkimo sutarties projekto nuostatas, o jei pirkimo sutarties projektas nerengiamas<text:s/></text:span><text:span text:style-name="T135">– į</text:span><text:span text:style-name="T136"><text:s/>pagrindines pirkimo sutarties sąlygas, nustatomas pirkimo dokumentuose<text:s/></text:span><text:span text:style-name="T137">(pavyzdžiui, pirkimo sutarties vykdymo dalyku yra laikomi tokie reikalavimai: perkant paslaugas, kurių įkainio didžiąją dalį sudaro darbo užmokestis pirkimo sutartį vykdantiems asmenims, į pirkimo sutartį būtų galima įtraukti reikalavimą tiekėjui užtikrinti, kad jiems bus mokamas ne mažesnis kaip vidutinis darbo užmokestis arba, pavyzdžiui, yra nustatomas reikalavimas civilinės atsakomybės draudimu apdrausti atskirai kiekvieną objektą, dėl kurio sudaroma pirkimo sutartis ir pirkimo dokumentuose nurodoma, kad</text:span><text:span text:style-name="T138"><text:s/></text:span><text:span text:style-name="T139">pirkimo objekto draudimą patvirtinantį dokumentą turi pateikti tas tiekėjas, kurio pasiūlymas pripažintas laimėjusiu ir su kuriuo bus sudaryta pirkimo sutartis)</text:span><text:span text:style-name="T140">.</text:span></text:p>
      <text:p text:style-name="P141"><text:span text:style-name="T142">8.7</text:span><text:span text:style-name="T143">. kvalifikacijos reikalavimai nustatomi atsižvelgiant į pirkimo sutarties vertę.</text:span><text:span text:style-name="T144"><text:note text:note-class="endnote" text:id="_edn0"><text:note-citation>1</text:note-citation><text:note-body><text:p text:style-name="Normal"><text:span text:style-name="T145"><text:s/></text:span><text:span text:style-name="T146">Paaiškinimai pateikiami kiekvieno kvalifikacijos reikalavimo lentelėje.</text:span></text:p></text:note-body></text:note></text:span></text:p>
      <text:p text:style-name="P147"><text:span text:style-name="T148">9</text:span><text:span text:style-name="T149">. Pirkimo vykdytojas reikalauja, kad tiekėjas,<text:s/></text:span><text:span text:style-name="T150">teikdamas paraišką ar pasiūlymą, pateiktų Europos bendrąjį viešųjų pirkimų dokumentą</text:span><text:span text:style-name="T151"><text:note text:note-class="endnote" text:id="_edn1"><text:note-citation>2</text:note-citation><text:note-body><text:p text:style-name="P152"><text:span text:style-name="T153"><text:s/>Europos bendrojo viešųjų pirkimų dokumento formavimo nuoroda: https://ec.Europa.eu/tools/espd/filter?lang=lt</text:span></text:p></text:note-body></text:note></text:span><text:span text:style-name="T154"><text:s/>(toliau – EBVPD) – aktualią deklaraciją, pakeičiančią kompetentingų institucijų išduodamus dokumentus ir preliminariai patvirtinančią, kad tiekėjas ir subjektai, kurių pajėgumais jis remiasi, atitinka pirkimo dokumentuose nustatytus kvalifikacijos reikalavimus. Kiekvienas subjektas, kurio pajėgumais tiekėjas remiasi, užpildo ir pasirašo atskirą EBVPD.<text:s/></text:span></text:p>
      <text:p text:style-name="P155"><text:span text:style-name="T156">10</text:span><text:span text:style-name="T157">.<text:s/></text:span><text:span text:style-name="T158">Pirkimo vykdytojas bet kuriuo pirkimo procedūros metu gali paprašyti kandidatų ar dalyvių pateikti visus ar dalį dokumentų, patvirtinančių jų atitiktį keliam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159"><text:note text:note-class="endnote" text:id="_edn2"><text:note-citation>3</text:note-citation><text:note-body><text:p text:style-name="P160"><text:span text:style-name="T161"><text:s/>eCertis nuoroda (atsidarius naršyklės langui, viršutiniame dešiniajame kampe pasirinkite reikiamą kalbą): https://ec.Europa.eu/growth/tools–databases/ecertis/</text:span></text:p></text:note-body></text:note></text:span><text:span text:style-name="T162"><text:s/>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163"><text:span text:style-name="T164">.</text:span></text:p>
      <text:p text:style-name="P165"/>
      <text:p text:style-name="P169"><text:span text:style-name="T170">II</text:span><text:span text:style-name="T171">. </text:span><text:span text:style-name="T172">TIEKĖJO KVALIFIKACIJOS REIKALAVIMAI</text:span></text:p>
      <text:p text:style-name="P173"/>
      <text:p text:style-name="P174"><text:span text:style-name="T175">Teisė verstis veikla</text:span></text:p>
      <text:p text:style-name="P176"/>
      <text:p text:style-name="P177"><text:span text:style-name="T178">11</text:span><text:span text:style-name="T179">. Pirkimo vykdytojas gali reikalauti, kad tiekėjas turėtų teisę verstis ta veikla, kuri reikalinga pirkimo<text:s/></text:span><text:span text:style-name="T180">sutarčiai įvykdyti. Šis reikalavimas gali būti nustatomas tik toks, kuris leistų patikrinti ar atitinkamam tiekėjui norminiais teisės aktais yra suteikta arba pagal juos yra įgyta atitinkama teisė verstis veikla, kuri bus būtina pirkimo sutarčiai tinkamai įvykdyti. Teisė verstis veikla, reikalinga sutarčiai įvykdyti, gali būti suteikta remiantis bendraisiais pagrindais,<text:s/></text:span><text:span text:style-name="T181">pavyzdžiui, tokia teisė yra įtvirtinta juridinio asmens steigimo ar kituose veiklos dokumentuose</text:span><text:span text:style-name="T182"><text:s/>arba atitinkamos teisės suteikimui yra nustatyta speciali tvarka, kurioje yra reglamentuojama atitinkamos specifinės teisės įgijimo, suteikimo bei naudojimosi tvarka ir sąlygos.<text:s/></text:span><text:span text:style-name="T183">Gali būti laikoma, kad tiekėjas užsiimantis tokia veikla, kuriai yra būtinas specifinės teisės turėjimas, bendraisiais pagrindais suteiktą teisę turi, todėl pirkimo vykdytojas, tikrindamas<text:s/></text:span><text:span text:style-name="T184">teisę verstis veikla</text:span><text:span text:style-name="T185">, kuri reikalinga pirkimo<text:s/></text:span><text:span text:style-name="T186">sutarčiai įvykdyti, tik įsitikina, kad pagal galiojančius norminius teisės aktus tiekėjas yra įgijęs atitinkamą specifinę teisę ir turi pagal specialiuosius teisės aktus išduotus dokumentus ar kitus teisę veikti suteikiančius dokumentus, kurie yra pakankami bei leistini tiekėjo kvalifikacijos atitikčiai įrodyti. Pirkimo vykdytojas pirkimo dokumentuose turi kuo aiškiau nurodyti reikalavimus teisei verstis specifine, sertifikuojama (licencijuojama) veikla. Tais atvejais, kai kiti norminiai teisės aktai numato pareigą tiekėjui turėti specifinę teisę verstis sertifikuojama (licencijuojama) veikla, pareiga pateikti pagal specialiuosius teisės aktus išduotus dokumentus ar kitus teisę veikti suteikiančius dokumentus išlieka net ir tais atvejais, kai iš anksto žinomas atitinkamas reikalavimas nebuvo įrašytas į pirkimo dokumentus ar buvo įrašytas klaidingai (galimas pasiūlymų trūkumo taisymas, jei jį lėmė išimtinai netikslios pirkimo dokumentų sąlygos).</text:span></text:p>
      <text:p text:style-name="P187"><text:span text:style-name="T188">12</text:span><text:span text:style-name="T189">. Paslaugų pirkimo atveju (įskaitant ir paslaugas, įsigyjamas pagal prekių ar darbų sutartis), jeigu tiekėjai, norėdami teikti atitinkamas paslaugas savo kilmės šalyje, turi turėti tam tikrą specialų leidimą arba privalo būti tam tikrų organizacijų nariais, pirkimo vykdytojas gali prašyti pateikti atitinkamą specialų leidimą arba narystės atitinkamose organizacijose įrodymus.<text:s/></text:span></text:p>
      <text:p text:style-name="P190"><text:span text:style-name="T191">13</text:span><text:span text:style-name="T192">. Teisės verstis veikla reikalavimai pateikti lentelėje:</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PIRKIMO OBJEKTAS</text:p>
              <text:p text:style-name="P203"/>
            </table:table-cell>
            <table:table-cell table:style-name="TableCell204" table:number-rows-spanned="2">
              <text:p text:style-name="P205">KVALIFIKACIJOS REIKALAVIMAS</text:p>
            </table:table-cell>
            <table:table-cell table:style-name="TableCell206" table:number-columns-spanned="3">
              <text:p text:style-name="P207">PIRKIMO SUTARTIES VERTĖ</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DIDELĖ</text:span><text:span text:style-name="T214"><text:note text:note-class="endnote" text:id="_edn3"><text:note-citation>4</text:note-citation><text:note-body><text:p text:style-name="P215"><text:span text:style-name="T216"><text:s/>Pirkimo sutarties vertė:</text:span></text:p><text:p text:style-name="P217">1) lygi ar didesnė kaip 209 000 Eur be PVM (prekės, paslaugos);<text:s/></text:p><text:p text:style-name="P218">2 lygi ar didesnė kaip 5 225 000 Eur be PVM (darbai).</text:p></text:note-body></text:note></text:span></text:p>
              <text:p text:style-name="P219"/>
            </table:table-cell>
            <table:table-cell table:style-name="TableCell220">
              <text:p text:style-name="P221"><text:span text:style-name="T222">VIDUTINĖ</text:span><text:span text:style-name="T223"><text:note text:note-class="endnote" text:id="_edn4"><text:note-citation>5</text:note-citation><text:note-body><text:p text:style-name="P224"><text:span text:style-name="T225"><text:s/>Pirkimo sutarties vertė:</text:span></text:p><text:p text:style-name="P226">1) mažesnė kaip 209 000 Eur be PVM ir lygi ar didesnė kaip 58 000 Eur be PVM (prekės, paslaugos);</text:p><text:p text:style-name="P227">2) mažesnė kaip 5 225 000 Eur be PVM ir lygi ar didesnė kaip 145 000 Eur be PVM (darbai).</text:p></text:note-body></text:note></text:span></text:p>
              <text:p text:style-name="P228"/>
            </table:table-cell>
            <table:table-cell table:style-name="TableCell229">
              <text:p text:style-name="P230"><text:span text:style-name="T231">MAŽA</text:span><text:span text:style-name="T232"><text:note text:note-class="endnote" text:id="_edn5"><text:note-citation>6</text:note-citation><text:note-body><text:p text:style-name="P233"><text:span text:style-name="T234"><text:s/>Pirkimo sutarties vertė:</text:span></text:p><text:p text:style-name="P235">1) mažesnė kaip 58 000 Eur be PVM (prekės, paslaugos);</text:p><text:p text:style-name="P236">2) mažesnė kaip 145 000 Eur be PVM (darbai).</text:p></text:note-body></text:note></text:span></text:p>
              <text:p text:style-name="P237"/>
            </table:table-cell>
          </table:table-row>
        </table:table-header-rows>
        <table:table-row table:style-name="TableRow238">
          <table:table-cell table:style-name="TableCell239">
            <text:p text:style-name="P240">Prekės, paslaugos, darbai</text:p>
          </table:table-cell>
          <table:table-cell table:style-name="TableCell241">
            <text:p text:style-name="P242">Tiekėjas turi teisę verstis ta veikla, kuri reikalinga pirkimo sutarčiai įvykdyti.</text:p>
            <text:p text:style-name="P243">(pirkimo vykdytojas <text:s/>kiekvienu atveju aiškiai apibūdina reikalaujamą veiklą, pavyzdžiui, perkant statybos darbus apibūdina reikalaujamą veiklą, pateikdamas<text:s/><text:soft-page-break/>su pirkimo objektu susijusią informaciją: apie statinio statybos rūšį, statinių kategoriją, grupę, statybos darbų sritį ir pan.).</text:p>
            <text:p text:style-name="P244"/>
            <text:p text:style-name="P245"/>
            <text:p text:style-name="P246"/>
          </table:table-cell>
          <table:table-cell table:style-name="TableCell247">
            <text:p text:style-name="P248">Nustatomas</text:p>
            <text:p text:style-name="P249">pagal poreikį, kai reikalavimas turėti atitinkamą atestatą, sertifikatą, pažymą, leidimą ar pan. yra numatomas kituose norminiuose teisės<text:s/><text:soft-page-break/>aktuose.</text:p>
          </table:table-cell>
          <table:table-cell table:style-name="TableCell250">
            <text:p text:style-name="P251">Nustatomas</text:p>
            <text:p text:style-name="P252">pagal poreikį, kai reikalavimas turėti atitinkamą atestatą, sertifikatą, pažymą, leidimą ar pan. yra numatoma kituose norminiuose teisės<text:s/><text:soft-page-break/>aktuose.</text:p>
          </table:table-cell>
          <table:table-cell table:style-name="TableCell253">
            <text:p text:style-name="P254">Nustatomas</text:p>
            <text:p text:style-name="P255">pagal poreikį, kai reikalavimas turėti atitinkamą atestatą, sertifikatą, pažymą, leidimą ar pan. yra numatoma kituose norminiuose teisės<text:s/><text:soft-page-break/>aktuose.</text:p>
          </table:table-cell>
        </table:table-row>
        <text:soft-page-break/>
        <table:table-row table:style-name="TableRow256">
          <table:table-cell table:style-name="TableCell257" table:number-columns-spanned="5">
            <text:p text:style-name="P258"><text:span text:style-name="T259">Dokumentai (</text:span><text:span text:style-name="T260">Viešųjų pirkimų įstatymo<text:s/></text:span><text:span text:style-name="T261">51 str. 4 d.):<text:s/></text:span><text:span text:style-name="T262">pateikiamos atitinkamų dokumentų – licencijų, leidimų, atestatų, teisės pripažinimo dokumentų ar kitų pirkimo sutarčiai vykdyti privalomų dokumentų, kuriuos pirkimo vykdytojas nurodė pirkimo dokumentuose, kopijos.</text:span></text:p>
          </table:table-cell>
          <table:covered-table-cell/>
          <table:covered-table-cell/>
          <table:covered-table-cell/>
          <table:covered-table-cell/>
        </table:table-row>
      </table:table>
      <text:p text:style-name="Normal"/>
      <text:p text:style-name="P263"><text:span text:style-name="T264">Finansinis ir ekonominis pajėgumas</text:span></text:p>
      <text:p text:style-name="P265"/>
      <text:p text:style-name="P266"><text:span text:style-name="T267">14</text:span><text:span text:style-name="T268">. Finansinio ir ekonominio pajėgumo vertinimo tikslas – įsitikinti, jog tiekėjas turi pakankamus finansinius resursus veikti pirkimo sutarties įgyvendinimo laikotarpiu, t. y. geba padengti svarbiausias išlaidas (mokėti atlyginimus, įsigyti medžiagas, kt.), kol bus apmokėtos pirkimo vykdytojui pateiktos sąskaitos. Finansinis ir ekonominis pajėgumas vertinamas atsižvelgiant į tai, ar tiekėjas pakels jam tenkančią ekonominę naštą, susijusią su pirkimo sutarties vykdymu bei į tiekėjo galimybes įvykdyti reikalavimus, kylančius iš netinkamo pirkimo sutarties vykdymo. Vertinant tiekėjo finansinį ir ekonominį pajėgumą, atsižvelgiama į tiekėjo metines pajamas, finansinį santykį ir (ar) profesinės civilinės atsakomybės draudimą.<text:s/></text:span></text:p>
      <text:p text:style-name="P269"><text:span text:style-name="T270">15</text:span><text:span text:style-name="T271">.<text:s/></text:span><text:span text:style-name="T272">Tiekėjo pajamos.<text:s/></text:span><text:span text:style-name="T273">Vertinant tiekėjo pajamas, reikalaujama tam tikros tiekėjo metinių pajamų sumos iš visos veiklos arba iš veiklos, su kuria susijęs atliekamas pirkimas.<text:s/></text:span><text:span text:style-name="T274">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irkimo vykdytojas pirkimo dokumentuose arba pirkimo procedūrų ataskaitoje nurodo pagrindines tokio reikalavimo priežastis.</text:span></text:p>
      <text:p text:style-name="P275"><text:span text:style-name="T276">Tuo atveju, kai su tuo pačiu tiekėju galėtų būtų sudaroma pirkimo sutartis dėl kelių pirkimo objekto dalių, pirkimo vykdytojas gali taikyti reikalavimą dėl metinių veiklos pajamų atsižvelgdamas į tų pirkimo objekto dalių bendrą numatomą pirkimo vertę.</text:span></text:p>
      <text:p text:style-name="P277"><text:span text:style-name="T278">Kai pirkimo sutartį numatoma sudaryti preliminariosios sutarties pagrindu atnaujinant tiekėjų varžymąsi, reikalaujama didžiausia metinių tiekėjo veiklos pajamų suma nustatoma atsižvelgiant į didžiausią numatomą tuo pačiu metu vykdomų konkrečių pirkimo sutarčių</text:span><text:span text:style-name="T279"><text:note text:note-class="endnote" text:id="_edn6"><text:note-citation>7</text:note-citation><text:note-body><text:p text:style-name="P280"><text:span text:style-name="T281"><text:s/>Tuo pačiu metu vykdomomis pirkimo sutartimis laikytinos tos sutartys, kurių vykdymo laikotarpis persidengia.<text:s/></text:span><text:span text:style-name="T282">Pavyzdžiui, atnaujinto varžymosi metu pirkimo vykdytojas planuoja sudaryti 3 pirkimo sutartis dėl teisinių paslaugų teikimo ir numato, jog 2 iš jų bus vykdomos 2017 m. rugsėjo mėnesį. Atitinkamai, reikalavimą dėl tiekėjo metinių pajamų pirkimo vykdytojas nustato atsižvelgdamas į tų 2 sutarčių vertę (pavyzdžiui, didžiausia tiekėjo metinių veiklos pajamų suma = 2 x 2 tuo pačiu metu vykdomų sutarčių vertė).</text:span></text:p></text:note-body></text:note></text:span><text:span text:style-name="T283"><text:s/>vertę, jeigu ji žinoma, arba, jeigu ji nežinoma, į numatomą preliminariosios sutarties vertę.</text:span><text:span text:style-name="T284"><text:note text:note-class="endnote" text:id="_edn7"><text:note-citation>8</text:note-citation><text:note-body><text:p text:style-name="P285"><text:span text:style-name="T286"><text:s/>Pirkimo vykdytojas turi pareigą nustatyti proporcingus kvalifikacijos reikalavimus, tad kaskart būtina vertinti, ar reikalinga nustatyti aukščiausią galimą reikalavimo reikšmę.</text:span></text:p></text:note-body></text:note></text:span></text:p>
      <text:p text:style-name="P287">Kai pirkimo sutartį numatoma sudaryti dinaminės sistemos pagrindu, reikalaujama didžiausia metinių tiekėjo veiklos pajamų suma nustatoma atsižvelgiant į didžiausią numatomą konkrečių per dinaminę pirkimo sistemą sudaromų pirkimo sutarčių vertę.</text:p>
      <text:p text:style-name="P288"><text:span text:style-name="T289">15.1</text:span><text:span text:style-name="T290">.</text:span><text:span text:style-name="T291"><text:s/>Bendrosios metinės veiklos pajamos.<text:s/></text:span><text:span text:style-name="T292">Reikalavimas naudotinas perkant prekes, paslaugas ar darbus. Vertinamos bendrosios metinės visos veiklos pajamos arba bendrosios metinės pajamos iš veiklos, su kuria susijęs atliekamas pirkimas,<text:s/></text:span><text:span text:style-name="T293">per paskutinius</text:span><text:span text:style-name="T294"><text:s/>3 finansinius metus</text:span><text:span text:style-name="T295">, o<text:s/></text:span><text:soft-page-break/><text:span text:style-name="T296">j</text:span><text:span text:style-name="T297">eigu tiekėjas įregistruotas ar veiklą atitinkamoje srityje pradėjo vėliau – nuo jo įregistravimo dienos. Jei finansiniai metai nesutampa su kalendoriniais metais, atsižvelgiama į tiekėjo nurodomus finansinius metus.<text:s/></text:span></text:p>
      <text:p text:style-name="P298"><text:span text:style-name="T299">15.1.1</text:span><text:span text:style-name="T300">.<text:s/></text:span><text:span text:style-name="T301">Bendrosios metinės visos veiklos pajamos</text:span><text:span text:style-name="T302">.<text:s/></text:span><text:span text:style-name="T303">Pirkimo vykdytojas reikalauja konkrečios<text:s/></text:span><text:span text:style-name="T304">bendrųjų metinių visos veiklos pajamų sumos</text:span><text:span text:style-name="T305">. Tiekėjas turi atitikti keliamą reikalavimą (turėti reikalaujamą pajamų sumą) kiekvienais pirkimo dokumentuose nurodytais finansiniais metais.<text:s/></text:span></text:p>
      <text:p text:style-name="P306"><text:span text:style-name="T307">Reikalavimas nustatomas įvertinus numatomos sudaryti pirkimo sutarties trukmę – kuo ilgesnė pirkimo sutarties trukmė, tuo mažesnė nustatoma reikalaujamų pajamų suma,<text:s/></text:span><text:span text:style-name="T308">pavyzdžiui,</text:span><text:span text:style-name="T309"><text:s/></text:span><text:span text:style-name="T310">sudarant trumpalaikę<text:s/></text:span><text:span text:style-name="T311">pirkimo<text:s/></text:span><text:span text:style-name="T312">sutartį nustatomas reikalavimas, jog tiekėjo bendrosios metinės visos veiklos pajamos būtų<text:s/></text:span><text:span text:style-name="T313">1,5 karto didesnės už numatomą atliekamo pirkimo vertę, sudarant ilgalaikę sutartį (pavyzdžiui, 36 mėnesių trukmės) nustatomas reikalavimas, kad tiekėjo bendrosios metinės visos veiklos pajamos būtų ne mažesnės kaip 0,5</text:span><text:span text:style-name="T314"><text:s/></text:span><text:span text:style-name="T315">numatomos</text:span><text:span text:style-name="T316"><text:s/></text:span><text:span text:style-name="T317">atliekamo pirkimo vertės.</text:span></text:p>
      <text:p text:style-name="P318">Reikalavimai dėl bendrųjų metinių visos veiklos pajamų pateikti lentelėje:</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PIRKIMO OBJEKTAS</text:p>
              <text:p text:style-name="P329"/>
              <text:p text:style-name="P330"/>
            </table:table-cell>
            <table:table-cell table:style-name="TableCell331" table:number-rows-spanned="2">
              <text:p text:style-name="P332">KVALIFIKACIJOS REIKALAVIMAS</text:p>
            </table:table-cell>
            <table:table-cell table:style-name="TableCell333" table:number-columns-spanned="3">
              <text:p text:style-name="P334">PIRKIMO SUTARTIES VERTĖ</text:p>
            </table: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DIDELĖ</text:span><text:span text:style-name="T341">4</text:span></text:p>
            </table:table-cell>
            <table:table-cell table:style-name="TableCell342">
              <text:p text:style-name="P343"><text:span text:style-name="T344">VIDUTINĖ</text:span><text:span text:style-name="T345">5</text:span></text:p>
              <text:p text:style-name="P346"/>
              <text:p text:style-name="P347"/>
            </table:table-cell>
            <table:table-cell table:style-name="TableCell348">
              <text:p text:style-name="P349"><text:span text:style-name="T350">MAŽA</text:span><text:span text:style-name="T351">6</text:span></text:p>
              <text:p text:style-name="P352"/>
              <text:p text:style-name="P353"/>
            </table:table-cell>
          </table:table-row>
        </table:table-header-rows>
        <table:table-row table:style-name="TableRow354">
          <table:table-cell table:style-name="TableCell355">
            <text:p text:style-name="P356">Prekės, paslaugos, darbai</text:p>
          </table:table-cell>
          <table:table-cell table:style-name="TableCell357">
            <text:p text:style-name="P358">Bendrosios metinės visos veiklos pajamos kiekvienais finansiniais metais yra ne mažesnės kaip [...] Eur.</text:p>
          </table:table-cell>
          <table:table-cell table:style-name="TableCell359">
            <text:p text:style-name="P360">Nustatomas pagal poreikį</text:p>
          </table:table-cell>
          <table:table-cell table:style-name="TableCell361">
            <text:p text:style-name="P362"><text:span text:style-name="T363">Nustatomas pagal poreikį</text:span></text:p>
          </table:table-cell>
          <table:table-cell table:style-name="TableCell364">
            <text:p text:style-name="P365"><text:span text:style-name="T366">Nustatomas pagal poreikį</text:span></text:p>
          </table:table-cell>
        </table:table-row>
        <table:table-row table:style-name="TableRow367">
          <table:table-cell table:style-name="TableCell368" table:number-columns-spanned="5">
            <text:p text:style-name="P369"><text:span text:style-name="T370">Dokumentai (Viešųjų pirkimų įstatymo 51 str. 5 d. 4 p.):<text:s/></text:span><text:span text:style-name="T371">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372">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373"/>
      <text:p text:style-name="P374"><text:span text:style-name="T375">15.1.2</text:span><text:span text:style-name="T376">.<text:s/></text:span><text:span text:style-name="T377">Bendrosios metinės pajamos iš veiklos, su kuria susijęs atliekamas pirkimas</text:span><text:span text:style-name="T378">. Pirkimo vykdytojas reikalauja konkrečios<text:s/></text:span><text:span text:style-name="T379">bendrųjų metinių pajamų iš veiklos, su kuria susijęs atliekamas pirkimas, sumos</text:span><text:span text:style-name="T380">. Tiekėjas turi atitikti keliamą reikalavimą (turėti reikalaujamą pajamų sumą) kiekvienais pirkimo dokumentuose nurodytais finansiniais metais.<text:s/></text:span></text:p>
      <text:p text:style-name="P381"><text:span text:style-name="T382">Nustatant reikalavimą, turi būti aiškiai įvardijama veikla, su kuria susijęs atliekamas pirkimas, jos pernelyg nesusiaurinant,<text:s/></text:span><text:span text:style-name="T383">pavyzdžiui, kompiuterinės įrangos pardavimas, o ne kompiuterių pardavimas.<text:s/></text:span></text:p>
      <text:p text:style-name="P384"><text:span text:style-name="T385">Reikalavimas nustatomas įvertinus numatomos sudaryti pirkimo sutarties trukmę – kuo ilgesnė pirkimo sutarties trukmė, tuo mažesnė nustatoma reikalaujamų pajamų suma,<text:s/></text:span><text:span text:style-name="T386">pavyzdžiui,</text:span><text:span text:style-name="T387"><text:s/></text:span><text:span text:style-name="T388">sudarant trumpalaikę<text:s/></text:span><text:span text:style-name="T389">pirkimo<text:s/></text:span><text:span text:style-name="T390">sutartį nustatomas reikalavimas, jog tiekėjo bendrosios metinės pajamos</text:span><text:span text:style-name="T391"><text:s/>iš veiklos, su kuria susijęs atliekamas pirkimas,</text:span><text:span text:style-name="T392"><text:s/>būtų<text:s/></text:span><text:span text:style-name="T393">1,5 karto didesnės už numatomą atliekamo pirkimo vertę, sudarant ilgalaikę sutartį<text:s/></text:span><text:soft-page-break/><text:span text:style-name="T394">(pavyzdžiui, 36 mėnesių trukmės) nustatomas reikalavimas, kad tiekėjo bendrosios metinės<text:s/></text:span><text:span text:style-name="T395">pajamos iš veiklos, su kuria susijęs atliekamas pirkimas,</text:span><text:span text:style-name="T396"><text:s/>būtų ne mažesnės kaip 0,5</text:span><text:span text:style-name="T397"><text:s/></text:span><text:span text:style-name="T398">numatomos</text:span><text:span text:style-name="T399"><text:s/></text:span><text:span text:style-name="T400">atliekamo pirkimo vertės.</text:span></text:p>
      <text:p text:style-name="P401">Reikalavimai dėl bendrųjų metinių pajamų iš veiklos, su kuria susijęs atliekamas pirkimas, pateikti lentelėje:</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PIRKIMO OBJEKTAS</text:p>
              <text:p text:style-name="P412"/>
              <text:p text:style-name="P413"/>
            </table:table-cell>
            <table:table-cell table:style-name="TableCell414" table:number-rows-spanned="2">
              <text:p text:style-name="P415">KVALIFIKACIJOS REIKALAVIMAS</text:p>
            </table:table-cell>
            <table:table-cell table:style-name="TableCell416" table:number-columns-spanned="3">
              <text:p text:style-name="P417">PIRKIMO SUTARTIES VERTĖ</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DIDELĖ</text:span><text:span text:style-name="T424">4</text:span></text:p>
            </table:table-cell>
            <table:table-cell table:style-name="TableCell425">
              <text:p text:style-name="P426"><text:span text:style-name="T427">VIDUTINĖ</text:span><text:span text:style-name="T428">5</text:span></text:p>
              <text:p text:style-name="P429"/>
              <text:p text:style-name="P430"/>
            </table:table-cell>
            <table:table-cell table:style-name="TableCell431">
              <text:p text:style-name="P432"><text:span text:style-name="T433">MAŽA</text:span><text:span text:style-name="T434">6</text:span></text:p>
              <text:p text:style-name="P435"/>
              <text:p text:style-name="P436"/>
            </table:table-cell>
          </table:table-row>
        </table:table-header-rows>
        <table:table-row table:style-name="TableRow437">
          <table:table-cell table:style-name="TableCell438">
            <text:p text:style-name="P439">Prekės, paslaugos, darbai</text:p>
          </table:table-cell>
          <table:table-cell table:style-name="TableCell440">
            <text:p text:style-name="P441"><text:span text:style-name="T442">Bendrosios metinės pajamos<text:s/></text:span><text:span text:style-name="T443">iš veiklos, su kuria susijęs atliekamas pirkimas,</text:span><text:span text:style-name="T444"><text:s/>kiekvienais finansiniais metais yra ne mažesnės kaip [...] Eur.</text:span></text:p>
          </table:table-cell>
          <table:table-cell table:style-name="TableCell445">
            <text:p text:style-name="P446"><text:span text:style-name="T447">Nustatomas pagal poreikį</text:span></text:p>
          </table:table-cell>
          <table:table-cell table:style-name="TableCell448">
            <text:p text:style-name="P449"><text:span text:style-name="T450">Nustatomas pagal poreikį</text:span></text:p>
          </table:table-cell>
          <table:table-cell table:style-name="TableCell451">
            <text:p text:style-name="P452"><text:span text:style-name="T453">Nustatomas pagal poreikį</text:span></text:p>
          </table:table-cell>
        </table:table-row>
        <table:table-row table:style-name="TableRow454">
          <table:table-cell table:style-name="TableCell455" table:number-columns-spanned="5">
            <text:p text:style-name="P456"><text:span text:style-name="T457">Dokumentai (Viešųjų pirkimų įstatymo 51 str. 5 d. 4 p.): d</text:span><text:span text:style-name="T458">augiausia paskutinių 3 finansinių metų, o jeigu ūkio subjektas įregistruotas ar veiklą atitinkamoje srityje pradėjo vėliau, – nuo ūkio subjekto įregistravimo ar veiklos su pirkimu susijusioje srityje pradžios tiekėjo įmonės</text:span><text:span text:style-name="T459"><text:s/></text:span><text:span text:style-name="T460">pažyma apie gautas pajamas iš visos veiklos, jeigu ši informacija turima. <text:s text:c="3"/></text:span></text:p>
          </table:table-cell>
          <table:covered-table-cell/>
          <table:covered-table-cell/>
          <table:covered-table-cell/>
          <table:covered-table-cell/>
        </table:table-row>
      </table:table>
      <text:p text:style-name="P461"/>
      <text:p text:style-name="P462"><text:span text:style-name="T463">15.2</text:span><text:span text:style-name="T464">.</text:span><text:span text:style-name="T465"><text:s/></text:span><text:span text:style-name="T466"> </text:span><text:span text:style-name="T467">Vidutinės metinės veiklos pajamos.<text:s/></text:span><text:span text:style-name="T468">Reikalavimas naudotinas perkant prekes, paslaugas ar darbus. Vertinamos vidutinės metinės visos veiklos pajamos arba vidutinės metinės pajamos iš veiklos, su kuria susijęs atliekamas pirkimas,<text:s/></text:span><text:span text:style-name="T469">per paskutinius</text:span><text:span text:style-name="T470"><text:s/>3 finansinius metus</text:span><text:span text:style-name="T471">, o j</text:span><text:span text:style-name="T472">eigu tiekėjas įregistruotas ar veiklą atitinkamoje srityje pradėjo vėliau – nuo jo įregistravimo dienos. Jei finansiniai metai nesutampa su kalendoriniais metais, atsižvelgiama į tiekėjo nurodomus finansinius metus.</text:span></text:p>
      <text:p text:style-name="P473"><text:span text:style-name="T474">15.2.1</text:span><text:span text:style-name="T475">.</text:span><text:span text:style-name="T476"><text:s/>Vidutinės metinės visos veiklos pajamos.<text:s/></text:span><text:span text:style-name="T477">Pirkimo vykdytojas reikalauja vidutinės</text:span><text:span text:style-name="T478"><text:s/>metinės visos veiklos pajamų sumos</text:span><text:span text:style-name="T479"><text:s/>- išvedamas<text:s/></text:span><text:span text:style-name="T480">metinių visos veiklos pajamų vidurkis per nurodytą laikotarpį.<text:s/></text:span></text:p>
      <text:p text:style-name="P481"><text:span text:style-name="T482">Reikalavimas nustatomas įvertinus numatomos sudaryti pirkimo sutarties trukmę – kuo ilgesnė pirkimo sutarties trukmė, tuo mažesnė nustatoma reikalaujamų pajamų suma,<text:s/></text:span><text:span text:style-name="T483">pavyzdžiui,</text:span><text:span text:style-name="T484"><text:s/></text:span><text:span text:style-name="T485">sudarant trumpalaikę<text:s/></text:span><text:span text:style-name="T486">pirkimo<text:s/></text:span><text:span text:style-name="T487">sutartį nustatomas reikalavimas, jog tiekėjo vidutinės metinės visos veiklos pajamos būtų<text:s/></text:span><text:span text:style-name="T488">1,5 karto didesnės už numatomą atliekamo pirkimo vertę, sudarant ilgalaikę sutartį (pavyzdžiui, 36 mėnesių trukmės) nustatomas reikalavimas, kad tiekėjo vidutinės metinės visos veiklos pajamos būtų ne mažesnės kaip 0,5</text:span><text:span text:style-name="T489"><text:s/></text:span><text:span text:style-name="T490">numatomos</text:span><text:span text:style-name="T491"><text:s/></text:span><text:span text:style-name="T492">atliekamo pirkimo vertės.</text:span></text:p>
      <text:p text:style-name="P493">Reikalavimai dėl vidutinių metinių visos veiklos pajamų pateikti lentelėje:</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PIRKIMO OBJEKTAS</text:p>
              <text:p text:style-name="P504"/>
              <text:p text:style-name="P505"/>
            </table:table-cell>
            <table:table-cell table:style-name="TableCell506" table:number-rows-spanned="2">
              <text:p text:style-name="P507">KVALIFIKACIJOS REIKALAVIMAS</text:p>
            </table:table-cell>
            <table:table-cell table:style-name="TableCell508" table:number-columns-spanned="3">
              <text:p text:style-name="P509">PIRKIMO SUTARTIES VERTĖ</text:p>
            </table: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DIDELĖ</text:span><text:span text:style-name="T516">4</text:span></text:p>
            </table:table-cell>
            <table:table-cell table:style-name="TableCell517">
              <text:p text:style-name="P518"><text:span text:style-name="T519">VIDUTINĖ</text:span><text:span text:style-name="T520">5</text:span></text:p>
              <text:p text:style-name="P521"/>
              <text:p text:style-name="P522"/>
            </table:table-cell>
            <table:table-cell table:style-name="TableCell523">
              <text:p text:style-name="P524"><text:span text:style-name="T525">MAŽA</text:span><text:span text:style-name="T526">6</text:span></text:p>
              <text:p text:style-name="P527"/>
              <text:p text:style-name="P528"/>
            </table:table-cell>
          </table:table-row>
          <text:soft-page-break/>
        </table:table-header-rows>
        <table:table-row table:style-name="TableRow529">
          <table:table-cell table:style-name="TableCell530">
            <text:p text:style-name="P531">Prekės, paslaugos, darbai</text:p>
          </table:table-cell>
          <table:table-cell table:style-name="TableCell532">
            <text:p text:style-name="P533">Vidutinės metinės visos veiklos pajamos yra ne mažesnės kaip [...] Eur.</text:p>
          </table:table-cell>
          <table:table-cell table:style-name="TableCell534">
            <text:p text:style-name="P535"><text:span text:style-name="T536">Nustatomas pagal poreikį</text:span></text:p>
          </table:table-cell>
          <table:table-cell table:style-name="TableCell537">
            <text:p text:style-name="P538"><text:span text:style-name="T539">Nustatomas pagal poreikį</text:span></text:p>
          </table:table-cell>
          <table:table-cell table:style-name="TableCell540">
            <text:p text:style-name="P541"><text:span text:style-name="T542">Nustatomas pagal poreikį</text:span></text:p>
          </table:table-cell>
        </table:table-row>
        <table:table-row table:style-name="TableRow543">
          <table:table-cell table:style-name="TableCell544" table:number-columns-spanned="5">
            <text:p text:style-name="P545"><text:span text:style-name="T546">Dokumentai (Viešųjų pirkimų įstatymo 51 str. 5 d. 4 p.):<text:s/></text:span><text:span text:style-name="T547">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548">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549"/>
      <text:p text:style-name="P550"><text:span text:style-name="T551">15.2.2</text:span><text:span text:style-name="T552">.</text:span><text:span text:style-name="T553">Vidutinės metinės pajamos iš veiklos, su kuria susijęs atliekamas pirkimas.<text:s/></text:span><text:span text:style-name="T554">Reikalavimas naudotinas perkant prekes, paslaugas ar darbus tuo atveju, kai tikėtina, kad pirkime galintys dalyvauti tiekėjai verčiasi keliomis veiklomis ir dėl to vidutinės metinės visos veiklos pajamos nepakankamai apibūdina tiekėjų finansinę būklę. Pirkimo vykdytojas reikalauja vidutinės</text:span><text:span text:style-name="T555"><text:s/>metinės pajamų iš veiklos, su kuria susijęs atliekamas pirkimas, sumos</text:span><text:span text:style-name="T556"><text:s/>- išvedamas<text:s/></text:span><text:span text:style-name="T557">metinių veiklos pajamų iš veiklos, su kuria susijęs atliekamas pirkimas, vidurkis per nurodytą laikotarpį.</text:span></text:p>
      <text:p text:style-name="P558"><text:span text:style-name="T559">Nustatant reikalavimą, turi būti aiškiai įvardijama veikla, su kuria susijęs atliekamas pirkimas, jos pernelyg nesusiaurinant.</text:span><text:span text:style-name="T560"><text:s/></text:span></text:p>
      <text:p text:style-name="P561"><text:span text:style-name="T562">Reikalavimas nustatomas įvertinus numatomos sudaryti pirkimo sutarties trukmę – kuo ilgesnė pirkimo sutarties trukmė, tuo mažesnė nustatoma reikalaujamų pajamų suma,<text:s/></text:span><text:span text:style-name="T563">pavyzdžiui,</text:span><text:span text:style-name="T564"><text:s/></text:span><text:span text:style-name="T565">sudarant trumpalaikę<text:s/></text:span><text:span text:style-name="T566">pirkimo<text:s/></text:span><text:span text:style-name="T567">sutartį nustatomas reikalavimas, jog tiekėjo vidutinės metinės pajamos iš veiklos, su kuria susijęs pirkimas, būtų<text:s/></text:span><text:span text:style-name="T568">1,5 karto didesnės už numatomą atliekamo pirkimo vertę, sudarant ilgalaikę sutartį (pavyzdžiui, 36 mėnesių trukmės) nustatomas reikalavimas, kad tiekėjo<text:s/></text:span><text:span text:style-name="T569">vidutinės metinės pajamos iš veiklos, su kuria susijęs pirkimas,<text:s/></text:span><text:span text:style-name="T570">būtų ne mažesnės kaip 0,5</text:span><text:span text:style-name="T571"><text:s/></text:span><text:span text:style-name="T572">numatomos</text:span><text:span text:style-name="T573"><text:s/></text:span><text:span text:style-name="T574">atliekamo pirkimo vertės.</text:span></text:p>
      <text:p text:style-name="P575">Reikalavimai dėl vidutinių metinių pajamų iš veiklos, su kuria susijęs atliekamas pirkimas, pateikti lentelėje:</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PIRKIMO OBJEKTAS</text:p>
              <text:p text:style-name="P586"/>
              <text:p text:style-name="P587"/>
            </table:table-cell>
            <table:table-cell table:style-name="TableCell588" table:number-rows-spanned="2">
              <text:p text:style-name="P589">KVALIFIKACIJOS REIKALAVIMAS</text:p>
            </table:table-cell>
            <table:table-cell table:style-name="TableCell590" table:number-columns-spanned="3">
              <text:p text:style-name="P591">PIRKIMO SUTARTIES VERTĖ</text:p>
            </table:table-cell>
            <table:covered-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DIDELĖ</text:span><text:span text:style-name="T598">4</text:span></text:p>
            </table:table-cell>
            <table:table-cell table:style-name="TableCell599">
              <text:p text:style-name="P600"><text:span text:style-name="T601">VIDUTINĖ</text:span><text:span text:style-name="T602">5</text:span></text:p>
              <text:p text:style-name="P603"/>
              <text:p text:style-name="P604"/>
            </table:table-cell>
            <table:table-cell table:style-name="TableCell605">
              <text:p text:style-name="P606"><text:span text:style-name="T607">MAŽA</text:span><text:span text:style-name="T608">6</text:span></text:p>
              <text:p text:style-name="P609"/>
              <text:p text:style-name="P610"/>
            </table:table-cell>
          </table:table-row>
        </table:table-header-rows>
        <table:table-row table:style-name="TableRow611">
          <table:table-cell table:style-name="TableCell612">
            <text:p text:style-name="P613">Prekės, paslaugos, darbai</text:p>
          </table:table-cell>
          <table:table-cell table:style-name="TableCell614">
            <text:p text:style-name="P615">Vidutinės metinės pajamos iš veiklos, su kuria susijęs pirkimas, yra ne mažesnės kaip [...] Eur.</text:p>
          </table:table-cell>
          <table:table-cell table:style-name="TableCell616">
            <text:p text:style-name="P617"><text:span text:style-name="T618">Nustatomas pagal poreikį</text:span></text:p>
          </table:table-cell>
          <table:table-cell table:style-name="TableCell619">
            <text:p text:style-name="P620"><text:span text:style-name="T621">Nustatomas pagal poreikį</text:span></text:p>
          </table:table-cell>
          <table:table-cell table:style-name="TableCell622">
            <text:p text:style-name="P623"><text:span text:style-name="T624">Nustatomas pagal poreikį</text:span></text:p>
          </table:table-cell>
        </table:table-row>
        <table:table-row table:style-name="TableRow625">
          <table:table-cell table:style-name="TableCell626" table:number-columns-spanned="5">
            <text:p text:style-name="P627"><text:span text:style-name="T628">Dokumentai (Viešųjų pirkimų įstatymo 51 str. 5 d. 4 p.): d</text:span><text:span text:style-name="T629">augiausia paskutinių 3 finansinių metų, o jeigu ūkio subjektas įregistruotas ar veiklą atitinkamoje srityje pradėjo vėliau, – nuo ūkio subjekto įregistravimo ar veiklos su pirkimu susijusioje srityje pradžios tiekėjo įmonės</text:span><text:span text:style-name="T630"><text:s/></text:span><text:span text:style-name="T631">pažyma apie gautas pajamas iš veiklos, su kuria susijęs atliekamas pirkimas, jeigu ši informacija turima. <text:s text:c="3"/></text:span></text:p>
          </table:table-cell>
          <table:covered-table-cell/>
          <table:covered-table-cell/>
          <table:covered-table-cell/>
          <table:covered-table-cell/>
        </table:table-row>
      </table:table>
      <text:p text:style-name="Normal"/>
      <text:p text:style-name="P632"><text:span text:style-name="T633">16</text:span><text:span text:style-name="T634">.<text:s/></text:span><text:span text:style-name="T635">Finansinis santykis</text:span></text:p>
      <text:p text:style-name="P636"><text:span text:style-name="T637">16.1</text:span><text:span text:style-name="T638">.</text:span><text:span text:style-name="T639"><text:s/>Bendrojo (pastovaus) mokumo koeficientas.<text:s/></text:span><text:span text:style-name="T640">Ilgalaikio finansinio stabilumo rodiklis, parodantis, kiek vienam įmonės skolos eurui tenka nuosavo kapitalo ir išreiškiantis įmonės finansinį pajėgumą, stabilumą bei gebėjimą vykdyti savo ilgalaikes prievoles.<text:s/></text:span></text:p>
      <text:p text:style-name="P641">Nustačius šį reikalavimą, vertinamas įmonės nuosavo kapitalo ir visų įsipareigojimų (ilgalaikių ir trumpalaikių) santykis:<text:s/></text:p>
      <text:p text:style-name="P642">Bendrojo mokumo koeficientas = Nuosavas kapitalas ÷ Įsipareigojimai</text:p>
      <text:p text:style-name="P643"><text:span text:style-name="T644">Reikalavimas naudotinas perkant prekes, paslaugas ar darbus, sudarant didelės vertės ilgalaikes pirkimo sutartis</text:span><text:span text:style-name="T645">.<text:s/></text:span><text:span text:style-name="T646">Šis reikalavimas nenaudotinas, jei pirkimo sutartyje numatytas avansas <text:s/>ir (ar) tarpiniai mokėjimai, kadangi periodiškai gaunant mokėjimus už prekes, paslaugas ar darbus, tiekėjui yra lengviau vykdyti prisiimtus įsipareigojimus.<text:s/></text:span></text:p>
      <text:p text:style-name="P647">Reikalavimas nustatomas siekiant įvertinti, ar tiekėjas gali turėti įsipareigojimų vykdymo problemų dėl mokumo, taip pat gali rodyti, kad tiekėjas prisiima jo galimybes viršijančius įsipareigojimus. Bendrojo mokumo rodiklis papildo kritinio likvidumo rodiklį, charakterizuojantį tiekėjo gebėjimą vykdyti trumpalaikius įsipareigojimus.<text:s/></text:p>
      <text:p text:style-name="P648">Mažesnė už vienetą bendrojo mokumo rodiklio reikšmė suponuoja poreikį tiekėjui naudotis kreditorių ar kitais pasitelktais resursais, kurių pirkimo vykdytojas, remdamasi objektyviais kriterijais, prognozuoti negalėtų. Praktikoje laikoma, kad rodiklio reikšmei esant mažiau nei 0,5 įmonės padėtis nėra gera. Nustatant reikalavimą turi būti atsižvelgiama į prekių, paslaugų ar darbų sektoriaus ypatumus, kadangi skirtinguose sektoriuose ta pati rodiklio reikšmė gali rodyti skirtingą situaciją. Nustatant bendrojo mokumo koeficiento reikšmę vadovaujamasi Lietuvos statistikos departamento duomenimis (įvertinami konkretaus sektoriaus duomenys, įmonių, atitinkančių nustatomą reikalavimą, skaičius). Minimali reikšmė – 0,5.</text:p>
      <text:p text:style-name="P649">Reikalavimai dėl bendrojo (pastovaus) mokumo koeficiento pateikti lentelėje:</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PIRKIMO OBJEKTAS</text:p>
              <text:p text:style-name="P660"/>
              <text:p text:style-name="P661"/>
            </table:table-cell>
            <table:table-cell table:style-name="TableCell662" table:number-rows-spanned="2">
              <text:p text:style-name="P663">KVALIFIKACIJOS REIKALAVIMAS</text:p>
            </table:table-cell>
            <table:table-cell table:style-name="TableCell664" table:number-columns-spanned="3">
              <text:p text:style-name="P665">PIRKIMO SUTARTIES VERTĖ</text:p>
            </table: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DIDELĖ</text:span><text:span text:style-name="T672">4</text:span></text:p>
            </table:table-cell>
            <table:table-cell table:style-name="TableCell673">
              <text:p text:style-name="P674"><text:span text:style-name="T675">VIDUTINĖ</text:span><text:span text:style-name="T676">5</text:span></text:p>
              <text:p text:style-name="P677"/>
              <text:p text:style-name="P678"/>
            </table:table-cell>
            <table:table-cell table:style-name="TableCell679">
              <text:p text:style-name="P680"><text:span text:style-name="T681">MAŽA</text:span><text:span text:style-name="T682">6</text:span></text:p>
              <text:p text:style-name="P683"/>
              <text:p text:style-name="P684"/>
            </table:table-cell>
          </table:table-row>
        </table:table-header-rows>
        <table:table-row table:style-name="TableRow685">
          <table:table-cell table:style-name="TableCell686">
            <text:p text:style-name="P687">Prekės, paslaugos, darbai</text:p>
          </table:table-cell>
          <table:table-cell table:style-name="TableCell688">
            <text:p text:style-name="P689">Bendrojo mokumo koeficiento reikšmė – 0,5-1.</text:p>
          </table:table-cell>
          <table:table-cell table:style-name="TableCell690">
            <text:p text:style-name="P691"><text:span text:style-name="T692">Nustatomas pagal poreikį, kaip numatyta 16.1 punkte</text:span></text:p>
          </table:table-cell>
          <table:table-cell table:style-name="TableCell693">
            <text:p text:style-name="P694"><text:span text:style-name="T695">Nustatomas pagal poreikį, kaip numatyta 16.1 punkte</text:span></text:p>
          </table:table-cell>
          <table:table-cell table:style-name="TableCell696">
            <text:p text:style-name="P697"><text:span text:style-name="T698">Nustatomas pagal poreikį, kaip numatyta 16.1 punkte</text:span></text:p>
          </table:table-cell>
        </table:table-row>
        <table:table-row table:style-name="TableRow699">
          <table:table-cell table:style-name="TableCell700" table:number-columns-spanned="5">
            <text:p text:style-name="P701"><text:span text:style-name="T702">Dokumentai (Viešųjų pirkimų įstatymo 51 str. 5 d. 3 p.):<text:s/></text:span><text:span text:style-name="T703">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04">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705"/>
      <text:p text:style-name="P706"><text:span text:style-name="T707">16.2</text:span><text:span text:style-name="T708">.<text:s/></text:span><text:span text:style-name="T709">Einamojo likvidumo koeficientas.<text:s/></text:span><text:span text:style-name="T710">Trumpalaikio finansinio stabilumo rodiklis, parodantis įmonės trumpalaikio turto santykį su trumpalaikiais įsipareigojimais.</text:span></text:p>
      <text:p text:style-name="P711">Einamojo likvidumo koeficientas = Trumpalaikis turtas ÷ <text:s/>Trumpalaikiai įsipareigojimai</text:p>
      <text:soft-page-break/>
      <text:p text:style-name="P712"><text:span text:style-name="T713">Reikalavimas naudotinas sudarant didelės vertės pirkimo sutartis. Šis reikalavimas nenaudotinas, jei pirkimo sutartyje numatytas avansas <text:s/>ir (ar) tarpiniai mokėjimai, kadangi periodiškai gaunant mokėjimus už prekes, paslaugas ar darbus, tiekėjui yra lengviau vykdyti prisiimtus įsipareigojimus. Nenaudotinas vykdant pirkimą metų pabaigoje, kadangi tiekėjas turėtų pateikti duomenis už paskutinius finansinius metus (t. y. jie būtų metų senumo).<text:s/></text:span></text:p>
      <text:p text:style-name="P714"><text:span text:style-name="T715">Žemas šio rodiklio lygis rodo, kad įmonė gali nevykdyti trumpalaikių įsipareigojimų, aukštas (daugiau kaip 2) – kad ji nepajėgia panaudoti apyvartinių lėšų. Praktikoje einamojo likvidumo koeficientas svyruoja nuo 1,2 iki 2. Nustatant reikalavimą turi būti atsižvelgiama į prekių, paslaugų ar darbų sektoriaus ypatumus, kadangi skirtinguose sektoriuose ta pati rodiklio reikšmė gali rodyti skirtingą situaciją. Nustatant einamojo likvidumo koeficiento reikšmę vadovaujamasi Lietuvos statistikos departamento duomenimis (įvertinami konkretaus sektoriaus duomenys, įmonių, atitinkančių nustatomą reikalavimą, skaičius). Minimali reikšmė – 1,2. Jeigu įmonės turimi įsipareigojimai yra lygūs 0, laikoma, kad tiekėjas atitinka einamojo likvidumo reikalavimą. Laikytina,</text:span><text:span text:style-name="T716"><text:s/>kad einamojo ir kritinio likvidumo (</text:span><text:span text:style-name="T717">žr. 16.3 papunktyje</text:span><text:span text:style-name="T718">) koeficientų reikšmės neturi per daug skirtis.</text:span></text:p>
      <text:p text:style-name="P719">Reikalavimai dėl einamojo likvidumo koeficiento pateikti lentelėje:</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PIRKIMO OBJEKTAS</text:p>
              <text:p text:style-name="P730"/>
              <text:p text:style-name="P731"/>
            </table:table-cell>
            <table:table-cell table:style-name="TableCell732" table:number-rows-spanned="2">
              <text:p text:style-name="P733">KVALIFIKACIJOS REIKALAVIMAS</text:p>
            </table:table-cell>
            <table:table-cell table:style-name="TableCell734" table:number-columns-spanned="3">
              <text:p text:style-name="P735">PIRKIMO SUTARTIES VERTĖ</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DIDELĖ</text:span><text:span text:style-name="T742">4</text:span></text:p>
            </table:table-cell>
            <table:table-cell table:style-name="TableCell743">
              <text:p text:style-name="P744"><text:span text:style-name="T745">VIDUTINĖ</text:span><text:span text:style-name="T746">5</text:span></text:p>
              <text:p text:style-name="P747"/>
              <text:p text:style-name="P748"/>
            </table:table-cell>
            <table:table-cell table:style-name="TableCell749">
              <text:p text:style-name="P750"><text:span text:style-name="T751">MAŽA</text:span><text:span text:style-name="T752">6</text:span></text:p>
              <text:p text:style-name="P753"/>
              <text:p text:style-name="P754"/>
            </table:table-cell>
          </table:table-row>
        </table:table-header-rows>
        <table:table-row table:style-name="TableRow755">
          <table:table-cell table:style-name="TableCell756">
            <text:p text:style-name="P757">Prekės, paslaugos, darbai</text:p>
          </table:table-cell>
          <table:table-cell table:style-name="TableCell758">
            <text:p text:style-name="P759">Einamojo likvidumo koeficiento reikšmė – 1,2 - 2.</text:p>
          </table:table-cell>
          <table:table-cell table:style-name="TableCell760">
            <text:p text:style-name="P761"><text:span text:style-name="T762">Nustatomas pagal poreikį, kaip numatyta 16.2 punkte</text:span></text:p>
          </table:table-cell>
          <table:table-cell table:style-name="TableCell763">
            <text:p text:style-name="P764"><text:span text:style-name="T765">Nustatomas pagal poreikį, kaip numatyta 16.2 punkte</text:span></text:p>
          </table:table-cell>
          <table:table-cell table:style-name="TableCell766">
            <text:p text:style-name="P767"><text:span text:style-name="T768">Nustatomas pagal poreikį, kaip numatyta 16.2 punkte</text:span></text:p>
          </table:table-cell>
        </table:table-row>
        <table:table-row table:style-name="TableRow769">
          <table:table-cell table:style-name="TableCell770" table:number-columns-spanned="5">
            <text:p text:style-name="P771"><text:span text:style-name="T772">Dokumentai (Viešųjų pirkimų įstatymo 51 str. 5 d. 3 p.):<text:s/></text:span><text:span text:style-name="T773">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74">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775"/>
      <text:p text:style-name="P776"><text:span text:style-name="T777">16.3</text:span><text:span text:style-name="T778">.<text:s/></text:span><text:span text:style-name="T779">Kritinio likvidumo koeficientas. <text:s/></text:span><text:span text:style-name="T780">Trumpalaikio finansinio stabilumo rodiklis, parodantis įmonės trumpalaikio turto (atėmus atsargas) santykį su trumpalaikiais įsipareigojimais.<text:s/></text:span></text:p>
      <text:p text:style-name="P781">Kritinio likvidumo koeficientas = Trumpalaikis turtas - Atsargos ÷ <text:s/>Trumpalaikiai įsipareigojimai</text:p>
      <text:p text:style-name="P782">Reikalavimas naudotinas sudarant didelės vertės trumpalaikes pirkimo sutartis.<text:s/></text:p>
      <text:p text:style-name="P783">Reikalavimas naudotinas pirkimą vykdant pirmame pusmetyje. Nenaudotinas vykdant pirkimą metų pabaigoje, kadangi tiekėjas turėtų pateikti duomenis už paskutinius finansinius metus (t. y. jie būtų metų senumo).<text:s/></text:p>
      <text:p text:style-name="P784"><text:span text:style-name="T785">Reikalavimas parodo įmonės sugebėjimą greitai (skubiai) realizuojamu trumpalaikiu turtu padengti trumpalaikius įsipareigojimus.</text:span><text:span text:style-name="T786"><text:s/>Žemas šio rodiklio lygis rodo, kad įmonei sunku vykdyti įsipareigojimus, aukštas (daugiau kaip 2,5) – kad ji nepajėgia panaudoti apyvartinių lėšų. Praktikoje kritinio likvidumo koeficientas svyruoja apie 1. Nustatant reikalavimą turi būti atsižvelgiama į prekių, paslaugų ar darbų sektoriaus<text:s/></text:span><text:soft-page-break/><text:span text:style-name="T787">ypatumus, kadangi skirtinguose sektoriuose ta pati kriterijaus reikšmė gali rodyti skirtingą situaciją. Nustatant kritinio likvidumo koeficiento reikšmę, vadovaujamasi Lietuvos statistikos departamento duomenimis (įvertinami konkretaus sektoriaus duomenys, įmonių, atitinkančių nustatomą reikalavimą, skaičius). Minimali reikšmė – ne mažesnė nei 0,5. Jeigu įmonės turimi įsipareigojimai yra lygūs 0, laikoma, kad tiekėjas atitinka kritinio likvidumo reikalavimą.</text:span></text:p>
      <text:p text:style-name="P788">Reikalavimai dėl kritinio likvidumo koeficiento pateikti lentelėje:</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PIRKIMO OBJEKTAS</text:p>
              <text:p text:style-name="P799"/>
              <text:p text:style-name="P800"/>
            </table:table-cell>
            <table:table-cell table:style-name="TableCell801" table:number-rows-spanned="2">
              <text:p text:style-name="P802">KVALIFIKACIJOS REIKALAVIMAS</text:p>
            </table:table-cell>
            <table:table-cell table:style-name="TableCell803" table:number-columns-spanned="3">
              <text:p text:style-name="P804">PIRKIMO SUTARTIES VERTĖ</text:p>
            </table: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DIDELĖ</text:span><text:span text:style-name="T811">4</text:span></text:p>
            </table:table-cell>
            <table:table-cell table:style-name="TableCell812">
              <text:p text:style-name="P813"><text:span text:style-name="T814">VIDUTINĖ</text:span><text:span text:style-name="T815">5</text:span></text:p>
              <text:p text:style-name="P816"/>
              <text:p text:style-name="P817"/>
            </table:table-cell>
            <table:table-cell table:style-name="TableCell818">
              <text:p text:style-name="P819"><text:span text:style-name="T820">MAŽA</text:span><text:span text:style-name="T821">6</text:span></text:p>
              <text:p text:style-name="P822"/>
              <text:p text:style-name="P823"/>
            </table:table-cell>
          </table:table-row>
        </table:table-header-rows>
        <table:table-row table:style-name="TableRow824">
          <table:table-cell table:style-name="TableCell825">
            <text:p text:style-name="P826">Prekės, paslaugos, darbai</text:p>
          </table:table-cell>
          <table:table-cell table:style-name="TableCell827">
            <text:p text:style-name="P828">Kritinio likvidumo koeficiento reikšmė – ne mažesnė nei 0,5.</text:p>
          </table:table-cell>
          <table:table-cell table:style-name="TableCell829">
            <text:p text:style-name="P830"><text:span text:style-name="T831">Nustatomas pagal poreikį, kaip numatyta 16.3 punkte</text:span></text:p>
          </table:table-cell>
          <table:table-cell table:style-name="TableCell832">
            <text:p text:style-name="P833"><text:span text:style-name="T834">Nustatomas pagal poreikį, kaip numatyta 16.3 punkte</text:span></text:p>
          </table:table-cell>
          <table:table-cell table:style-name="TableCell835">
            <text:p text:style-name="P836"><text:span text:style-name="T837">Nustatomas pagal poreikį, kaip numatyta 16.3 punkte</text:span></text:p>
          </table:table-cell>
        </table:table-row>
        <table:table-row table:style-name="TableRow838">
          <table:table-cell table:style-name="TableCell839" table:number-columns-spanned="5">
            <text:p text:style-name="P840"><text:span text:style-name="T841">Dokumentai (Viešųjų pirkimų įstatymo 51 str. 5 d. 3 p.):<text:s/></text:span><text:span text:style-name="T842">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843">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844"/>
      <text:p text:style-name="P845"><text:span text:style-name="T846">17</text:span><text:span text:style-name="T847">.</text:span><text:span text:style-name="T848"> Tiekėjo kredito reitingas.<text:s/></text:span><text:span text:style-name="T849">Tiekėjo kredito reitingas parodo tikimybę, kad tiekėjas gali vėluoti vykdyti prisiimtus mokėjimo įsipareigojimus. Reitingas yra nuomonė, atspindinti tam tikro subjekto (</text:span><text:span text:style-name="T850">pavyzdžiui, kredito biuro, kredito reitingų agentūros ar kt.</text:span><text:span text:style-name="T851">) požiūrį į tiekėjo kreditingumą. Praktikoje pasitaiko atvejų, jog tiekėjų pateikti finansinį pajėgumą pagrindžiantys dokumentai yra tvarkingi, tačiau faktinė tiekėjo situacija nėra gera. Be to, pirkimo vykdytojas ne visuomet gali tinkamai išanalizuoti su likvidumo koeficientais susijusius duomenis, pavyzdžiui, konkrečios kritinio likvidumo reikšmės tam tikrame sektoriuje „svorį“ (ar jo padėtis iš tiesų, o ne tik formaliai yra gera, įvertinant sektoriaus ypatumus).</text:span></text:p>
      <text:p text:style-name="P852">Reikalavimas gali būti naudotinas sudarant didelės vertės pirkimo sutartis rizikinguose pirkimuose, kaip priemonė įsitikinti, kad tiekėjas yra pajėgus įvykdyti jam tenkančius finansinius įsipareigojimus, t. y. esant poreikiui, turės galimybę pasiskolinti lėšų, pavyzdžiui, didelės apimties infrastruktūros projektų atveju.</text:p>
      <text:p text:style-name="P853"><text:span text:style-name="T854">Skirtingų kreditingumą vertinančių subjektų nustatomi reitingai gali skirtis. Atitinkamai, pirkimo vykdytojas turi atsižvelgti į konkrečiame pirkime aktualią kredito reitingo nustatymo praktiką.<text:s/></text:span><text:span text:style-name="T855">Pavyzdžiui,</text:span><text:span text:style-name="T856"><text:s/></text:span><text:span text:style-name="T857">pirkimo vykdytojas gali numatyti, jog tiekėjas, jo patronuojanti bendrovė ir/ar bendrovių grupė, kuriai jis priklauso, turi ne žemesnį nei A- (A minus) ilgalaikio skolinimosi užsienio valiuta kredito reitingą, suteiktą Standard &amp; Poors arba ne žemesnį kaip lygiavertis reitingas, suteiktas kitos lygiavertės kreditų reitingo agentūros (pavyzdžiui, Fitch ne žemesnis kaip A- (A minus); Moody‘s - ne žemesnis kaip A3).</text:span></text:p>
      <text:soft-page-break/>
      <text:p text:style-name="P858">Atsižvelgiant į egzistuojančią vertinimo subjektyvumo tikimybę, priklausomai nuo pasirinkto kreditų biuro, kredito reitingų agentūros ar kito subjekto naudojamos vertinimo metodikos, tiekėjo kredito reitingas negali pakeisti kitų šioje metodikoje nurodytų finansinio pajėgumo vertinimo rodiklių ir naudotinas tik kaip papildoma finansinio pajėgumo patikrinimo priemonė.</text:p>
      <text:p text:style-name="P859">Reikalavimai dėl tiekėjo kredito reitingo pateikti lentelėje:</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PIRKIMO OBJEKTAS</text:p>
              <text:p text:style-name="P870"/>
              <text:p text:style-name="P871"/>
            </table:table-cell>
            <table:table-cell table:style-name="TableCell872" table:number-rows-spanned="2">
              <text:p text:style-name="P873">KVALIFIKACIJOS REIKALAVIMAS</text:p>
            </table:table-cell>
            <table:table-cell table:style-name="TableCell874" table:number-columns-spanned="3">
              <text:p text:style-name="P875">PIRKIMO SUTARTIES VERTĖ</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DIDELĖ</text:span><text:span text:style-name="T882">4</text:span></text:p>
            </table:table-cell>
            <table:table-cell table:style-name="TableCell883">
              <text:p text:style-name="P884"><text:span text:style-name="T885">VIDUTINĖ</text:span><text:span text:style-name="T886">5</text:span></text:p>
              <text:p text:style-name="P887"/>
              <text:p text:style-name="P888"/>
            </table:table-cell>
            <table:table-cell table:style-name="TableCell889">
              <text:p text:style-name="P890"><text:span text:style-name="T891">MAŽA</text:span><text:span text:style-name="T892">6</text:span></text:p>
              <text:p text:style-name="P893"/>
              <text:p text:style-name="P894"/>
            </table:table-cell>
          </table:table-row>
        </table:table-header-rows>
        <table:table-row table:style-name="TableRow895">
          <table:table-cell table:style-name="TableCell896">
            <text:p text:style-name="P897">Prekės, paslaugos, darbai</text:p>
          </table:table-cell>
          <table:table-cell table:style-name="TableCell898">
            <text:p text:style-name="P899">Žr. aukščiau pateiktą pavyzdį.</text:p>
          </table:table-cell>
          <table:table-cell table:style-name="TableCell900">
            <text:p text:style-name="P901"><text:span text:style-name="T902">Nustatomas pagal poreikį</text:span></text:p>
          </table:table-cell>
          <table:table-cell table:style-name="TableCell903">
            <text:p text:style-name="P904"><text:span text:style-name="T905">Nustatomas pagal poreikį</text:span></text:p>
          </table:table-cell>
          <table:table-cell table:style-name="TableCell906">
            <text:p text:style-name="P907"><text:span text:style-name="T908">Nustatomas pagal poreikį</text:span></text:p>
          </table:table-cell>
        </table:table-row>
        <table:table-row table:style-name="TableRow909">
          <table:table-cell table:style-name="TableCell910" table:number-columns-spanned="5">
            <text:p text:style-name="P911">Dokumentai: kreditingumą vertinančio subjekto (kredito biuro, kredito reitingų agentūros ar kt.) išduoti dokumentai ar kiti įrodymai, patvirtinantys, kad tiekėjas, jį patronuojanti bendrovė ir/ar bendrovių grupė, kuriai jis priklauso, turi reikalavime nurodytą reitingą.</text:p>
          </table:table-cell>
          <table:covered-table-cell/>
          <table:covered-table-cell/>
          <table:covered-table-cell/>
          <table:covered-table-cell/>
        </table:table-row>
      </table:table>
      <text:p text:style-name="P912"/>
      <text:p text:style-name="P913"><text:span text:style-name="T914">18</text:span><text:span text:style-name="T915">.</text:span><text:span text:style-name="T916"> Profesinės civilinės atsakomybės draudimas.<text:s/></text:span><text:span text:style-name="T917">Kriterijus naudotinas tais atvejais, kai teisės aktai nustato pareigą apsidrausti profesiniu civilinės atsakomybės draudimu (</text:span><text:span text:style-name="T918">pavyzdžiui, tokią pareigą teisės aktai nustato advokatams, antstoliams, audito įmonėms, draudimo brokerių įmonėms, įrenginių techninės būklės tikrinimo įstaigoms, kelionių organizatoriams, muitinės tarpininkams, kt</text:span><text:span text:style-name="T919">.).<text:s/></text:span></text:p>
      <text:p text:style-name="P920">Reikalavimai dėl profesinio civilinės atsakomybės draudimo pateikti lentelėj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PIRKIMO OBJEKTAS</text:p>
              <text:p text:style-name="P931"/>
              <text:p text:style-name="P932"/>
            </table:table-cell>
            <table:table-cell table:style-name="TableCell933" table:number-rows-spanned="2">
              <text:p text:style-name="P934">KVALIFIKACIJOS REIKALAVIMAS</text:p>
            </table:table-cell>
            <table:table-cell table:style-name="TableCell935" table:number-columns-spanned="3">
              <text:p text:style-name="P936">PIRKIMO SUTARTIES VERTĖ</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DIDELĖ</text:span><text:span text:style-name="T943">4</text:span></text:p>
            </table:table-cell>
            <table:table-cell table:style-name="TableCell944">
              <text:p text:style-name="P945"><text:span text:style-name="T946">VIDUTINĖ</text:span><text:span text:style-name="T947">5</text:span></text:p>
              <text:p text:style-name="P948"/>
              <text:p text:style-name="P949"/>
            </table:table-cell>
            <table:table-cell table:style-name="TableCell950">
              <text:p text:style-name="P951"><text:span text:style-name="T952">MAŽA</text:span><text:span text:style-name="T953">6</text:span></text:p>
              <text:p text:style-name="P954"/>
              <text:p text:style-name="P955"/>
            </table:table-cell>
          </table:table-row>
        </table:table-header-rows>
        <table:table-row table:style-name="TableRow956">
          <table:table-cell table:style-name="TableCell957">
            <text:p text:style-name="P958">Prekės, paslaugos, darbai</text:p>
          </table:table-cell>
          <table:table-cell table:style-name="TableCell959">
            <text:p text:style-name="P960">Tiekėjas turi būti apsidraudęs profesiniu civilinės atsakomybės draudimu.</text:p>
          </table:table-cell>
          <table:table-cell table:style-name="TableCell961">
            <text:p text:style-name="P962"><text:span text:style-name="T963">Nustatomas,<text:s/></text:span><text:span text:style-name="T964">kai reikalavimas nustatomas kituose norminiuose teisės aktuose.</text:span></text:p>
          </table:table-cell>
          <table:table-cell table:style-name="TableCell965">
            <text:p text:style-name="P966"><text:span text:style-name="T967">Nustatomas,<text:s/></text:span><text:span text:style-name="T968">kai reikalavimas nustatomas kituose norminiuose teisės aktuose.</text:span></text:p>
          </table:table-cell>
          <table:table-cell table:style-name="TableCell969">
            <text:p text:style-name="P970"><text:span text:style-name="T971">Nustatomas,<text:s/></text:span><text:span text:style-name="T972">kai reikalavimas nustatomas kituose norminiuose teisės aktuose.</text:span></text:p>
          </table:table-cell>
        </table:table-row>
        <table:table-row table:style-name="TableRow973">
          <table:table-cell table:style-name="TableCell974" table:number-columns-spanned="5">
            <text:p text:style-name="P975">Dokumentai (Viešųjų pirkimų įstatymo 51 str. 2 d.): draudimo įmonės liudijimo kopija ar kiti įrodymai, kad tiekėjas yra apsidraudęs profesiniu civilinės atsakomybės draudimu.</text:p>
          </table:table-cell>
          <table:covered-table-cell/>
          <table:covered-table-cell/>
          <table:covered-table-cell/>
          <table:covered-table-cell/>
        </table:table-row>
      </table:table>
      <text:p text:style-name="P976"/>
      <text:p text:style-name="P977"><text:span text:style-name="T978">19</text:span><text:span text:style-name="T979">. Jei pirkimo vykdytojas negali patikrinti tiekėjo finansinio ir ekonominio pajėgumo vadovaudamasis šiame skyriuje nurodytais reikalavimais, jis gali nusimatyti kitus finansinio ir ekonominio pajėgumo reikalavimus. Tokie reikalavimai turi būti nurodomi pirkimo<text:s/></text:span><text:soft-page-break/><text:span text:style-name="T980">dokumentuose. Šie reikalavimai ir jų vertinimo metodai turi būti<text:s/></text:span><text:span text:style-name="T981">skaidrūs, objektyvūs ir nediskriminaciniai. Pirkimo vykdytojas turi turėti nusimatytus reikalavimus bei jų vertinimo metodus pagrindžiančius dokumentus.</text:span></text:p>
      <text:p text:style-name="P982"><text:span text:style-name="T983">20</text:span><text:span text:style-name="T984">.<text:s/></text:span><text:span text:style-name="T985">Jeigu tiekėjas dėl pateisinamų priežasčių negali pateikti pirkimo vykdytojo reikalaujamų jo finansinį ir ekonominį pajėgumą įrodančių dokumentų, jis turi teisę pateikti kitus pirkimo vykdytojui priimtinus dokumentus.</text:span></text:p>
      <text:p text:style-name="Normal"/>
      <text:p text:style-name="P986"><text:span text:style-name="T987">Techninis ir profesinis pajėgumas</text:span></text:p>
      <text:p text:style-name="P988"/>
      <text:p text:style-name="P989"><text:span text:style-name="T990">21</text:span><text:span text:style-name="T991">. Techninio ir profesinio pajėgumo vertinimo tikslas – įsitikinti, jog tiekėjas turi pakankamus įgūdžius, priemones, įrankius, personalą ir kt., reikalingus pirkimo sutarties vykdymui. Vertinant tiekėjo techninį ir profesinį pajėgumą, atsižvelgiama į žmogiškuosius ir techninius išteklius, pirkimo sutarčiai įvykdyti, reikalingą patirtį, tiekėjo darbuotojų kvalifikaciją, darbo produktyvumą, patirtį ir patikimumą.</text:span></text:p>
      <text:p text:style-name="P992"><text:span text:style-name="T993">21.1</text:span><text:span text:style-name="T994">.</text:span><text:span text:style-name="T995"><text:s/>Tiekėjo patirtis.<text:s/></text:span><text:span text:style-name="T996">Tiekėjo patirtis – tai reikalavimas, apibūdinantis, ar tiekėjas jau yra vykdęs panašią</text:span><text:span text:style-name="T997"><text:note text:note-class="endnote" text:id="_edn8"><text:note-citation>9</text:note-citation><text:note-body><text:p text:style-name="P998"><text:span text:style-name="T999"><text:s/>Panašia sutartimi laikytina sutartis, kurios dalykas ir įvykdymo sąlygos panašios į perkamo objekto.<text:s/></text:span><text:span text:style-name="T1000">Pirkimo vykdytojas turi aiškiai apibūdinti, ką laikys panašia, susijusia su pirkimo objektu sutartimi, pavyzdžiui, </text:span><text:span text:style-name="T1001">medicinos įrangos, automobilių nuomos ar pardavimo, patalpų valymo paslaugų, mokymo paslaugų, atliekų surinkimo ir išvežimo, informacinės sistemos kūrimo ir/ar diegimo ir/ar modernizavimo, ypatingo statinio projektavimo ir panašią sutartį</text:span><text:span text:style-name="T1002">.<text:s/></text:span><text:span text:style-name="T1003">Nustatant, kas konkrečiu atveju laikoma panašia sutartimi, neleistina pernelyg susiaurinti pirkimo sutarties dalyką,<text:s/></text:span><text:span text:style-name="T1004">pavyzdžiui, jei perkamos maitinimo paslaugos moksleiviams, pirkimo dokumentuose negalima reikalauti, kad tiekėjas būtų įvykdęs (vykdytų) sutartį dėl moksleivių maitinimo paslaugų teikimo, pakanka nurodyti, jog tiekėjas turi būti įvykdęs (vykdyti) maitinimo paslaugų sutartį.</text:span></text:p></text:note-body></text:note></text:span><text:span text:style-name="T1005"><text:s/>pirkimo sutartį (per<text:s/></text:span><text:span text:style-name="T1006">tam tikrą laikotarpį suteikė paslaugas, pateikė prekes) ar atliko reikalaujamos apimties darbus,</text:span><text:span text:style-name="T1007"><text:s/>bei ar sutartis buvo įvykdyta ar darbai atlikti tinkamai.</text:span></text:p>
      <text:p text:style-name="P1008"><text:span text:style-name="T1009">21.1.1</text:span><text:span text:style-name="T1010">.<text:s/></text:span><text:span text:style-name="T1011">Reikalaujamos pirkimo sutarties baigtumas</text:span><text:span text:style-name="T1012"><text:s/>- p</text:span><text:span text:style-name="T1013">irkimo vykdytojas, siekdamas įsitikinti tiekėjo patirtimi, reikalauja įvykdytos ar tebevykdomos pirkimo sutarties. Sprendimas, kokios pirkimo sutarties prašyti, priimamas įvertinus pirkimo objekto specifiką:</text:span></text:p>
      <text:p text:style-name="P1014"><text:span text:style-name="T1015">1</text:span><text:span text:style-name="T1016">) įvykdytos pirkimo sutarties gali būti reikalaujama, kai</text:span><text:span text:style-name="T1017"><text:s/>pirkimo</text:span><text:span text:style-name="T1018"><text:s/>sutartis bus sudaroma dėl galutinio produkto sukūrimo arba, kol<text:s/></text:span><text:span text:style-name="T1019">pirkimo<text:s/></text:span><text:span text:style-name="T1020">sutartis nepabaigta įvykdyti, negalima nustatyti galutinio rezultato. Turi būti nurodoma reikalaujama tokios<text:s/></text:span><text:span text:style-name="T1021">pirkimo<text:s/></text:span><text:span text:style-name="T1022">sutarties vertė,<text:s/></text:span><text:span text:style-name="T1023">pavyzdžiui, „</text:span><text:span text:style-name="T1024">Per pastaruosius 3 metus arba per laiką nuo tiekėjo įregistravimo dienos (jeigu tiekėjas veiklą vykdė mažiau nei 3 metus) tiekėjas turi būti sukūręs arba modernizavęs bent vieną informacinę sistemą, kurios vertė būtų ne mažesnė kaip 1 000 000 Eur</text:span><text:span text:style-name="T1025">”;</text:span></text:p>
      <text:p text:style-name="P1026"><text:span text:style-name="T1027">2</text:span><text:span text:style-name="T1028">) vykdomos pirkimo sutarties gali būti reikalaujama, kai bus sudaroma tęstinio pobūdžio<text:s/></text:span><text:span text:style-name="T1029">pirkimo<text:s/></text:span><text:span text:style-name="T1030">sutartis,<text:s/></text:span><text:span text:style-name="T1031">pavyzdžiui, atliekų išvežimo, valymo paslaugų, kanceliarinių, medicininių prekių tiekimo</text:span><text:span text:style-name="T1032"> </text:span><text:span text:style-name="T1033">ir panašiai</text:span><text:span text:style-name="T1034">. Pirkimo vykdytojas pirkimo dokumentuose nustato reikalavimą būti </text:span><text:span text:style-name="T1035">įvykdžius ar vykdyti</text:span><text:span text:style-name="T1036"> </text:span><text:span text:style-name="T1037">pirkimo<text:s/></text:span><text:span text:style-name="T1038">sutartį ar jos dalį ir nurodo tokios<text:s/></text:span><text:span text:style-name="T1039">pirkimo<text:s/></text:span><text:span text:style-name="T1040">sutarties ar jos įvykdytos dalies vertę.<text:s/></text:span><text:span text:style-name="T1041">Pavyzdžiui,</text:span><text:span text:style-name="T1042"> </text:span><text:span text:style-name="T1043">„Per pastaruosius 3 metus arba per laiką nuo tiekėjų įregistravimo dienos (jeigu tiekėjas vykdė veiklą mažiau nei 3 metus) tiekėjas turi būti įvykdęs ir (ar) vykdyti valymo paslaugų pirkimo sutartį, kurios vertė ne mažesnė nei 20 000 Eur. Jei tiekėjas teikia informaciją apie vykdomą valymo paslaugų pirkimo sutartį, laikoma, kad jo patirtis atitinka keliamą reikalavimą, jei vykdomos<text:s/></text:span><text:span text:style-name="T1044">paslaugų pirkimo<text:s/></text:span><text:span text:style-name="T1045">sutarties įvykdyta dalis per pastaruosius 3 metus yra ne mažesnė nei 20 000 Eur“.</text:span></text:p>
      <text:p text:style-name="P1046"><text:span text:style-name="T1047">21.1.2</text:span><text:span text:style-name="T1048">.<text:s/></text:span><text:span text:style-name="T1049">Reikalaujamas pirkimo sutarčių skaičius</text:span><text:span text:style-name="T1050"><text:s/>-<text:s/></text:span><text:span text:style-name="T1051">priklauso nuo to, ar pirkimo objektas yra dalus:</text:span></text:p>
      <text:p text:style-name="P1052"><text:span text:style-name="T1053">1</text:span><text:span text:style-name="T1054">)</text:span><text:span text:style-name="T1055"><text:s/></text:span><text:span text:style-name="T1056">jei pirkimo objektas yra nedalomas,<text:s/></text:span><text:span text:style-name="T1057">pavyzdžiui, perkamas vienas automobilis, vienos informacinės sistemos kūrimas ir/ar diegimas ir/ar modernizavimas, vieno pastato projektavimas ir panašiai</text:span><text:span text:style-name="T1058">, reikalaujama, kad tiekėjas per pastaruosius 3 metus arba per laiką nuo tiekėjo įregistravimo dienos (jeigu tiekėjas vykdė veiklą mažiau nei 3 metus) būtų įvykdęs ar vykdytų bent 1 pirkimo sutartį ir nustato, kad tokios sutarties vertė turi būti ne mažesnė kaip 0,5 pirkimo objekto vertės. Jei tiekėjas teikia informaciją apie vykdomą</text:span><text:span text:style-name="T1059"><text:s/>pirkimo</text:span><text:span text:style-name="T1060"><text:s/>sutartį, laikoma, kad jo patirtis atitinka keliamą reikalavimą, jei vykdomos<text:s/></text:span><text:span text:style-name="T1061">pirkimo<text:s/></text:span><text:span text:style-name="T1062">sutarties įvykdyta dalis yra ne mažesnė kaip pirkimo dokumentuose reikalaujama suma.</text:span><text:span text:style-name="T1063"><text:s/></text:span><text:span text:style-name="T1064">Pavyzdžiui, „</text:span><text:span text:style-name="T1065">Per pastaruosius 3 metus arba per laiką nuo tiekėjo įregistravimo dienos (jeigu tiekėjas veiklą vykdė mažiau nei 3 metus) tiekėjas turi būti parengęs bent vieną galimybių studiją, kurios vertė būtų ne mažesnė kaip 250 000 Eur</text:span><text:span text:style-name="T1066">.“</text:span></text:p>
      <text:p text:style-name="P1067"><text:span text:style-name="T1068">2</text:span><text:span text:style-name="T1069">)</text:span><text:span text:style-name="T1070"><text:s/></text:span><text:span text:style-name="T1071">jei pirkimo objektas yra sudėtinis ir gali būti dalus (</text:span><text:span text:style-name="T1072">pavyzdžiui, perkami keli automobiliai, kelių objektų kadastriniai matavimai, maitinimo paslaugos, valymo paslaugos</text:span><text:span text:style-name="T1073">) ir/ar prekių pristatymo, paslaugų suteikimo ar darbų atlikimo terminas yra nevienkartinis (</text:span><text:span text:style-name="T1074">pavyzdžiui,<text:s/></text:span><text:soft-page-break/><text:span text:style-name="T1075">prekės turės būti pristatytos ne visos iš karto, o dalimis, tada, kai atsiras poreikis arba jei sudaroma preliminarioji sutartis</text:span><text:span text:style-name="T1076">), tiekėjo prašoma būti įvykdžius/vykdyti bent </text:span><text:span text:style-name="T1077">1 ar daugiau</text:span><text:span text:style-name="T1078"><text:s/>pirkimo</text:span><text:span text:style-name="T1079"> sutarčių, kurių </text:span><text:span text:style-name="T1080">bendra</text:span><text:span text:style-name="T1081"> vertė būtų ne mažiau kaip 0,5 pirkimo objekto vertės. Jei tiekėjas teikia informaciją apie vykdomą sutartį, laikoma, kad jo patirtis atitinka keliamą reikalavimą, jei vykdomos sutarties įvykdyta dalis yra ne mažesnė kaip 0,5 pirkimo objekto vertės. Laikytina, kad tiekėjo pajėgumui įvykdyti sutartį neturi įtakos, ar perkamas prekių kiekis buvo pristatytas pagal vieną didesnės vertės sutartį, ar pagal daugiau mažesnės vertės sutarčių.<text:s/></text:span><text:span text:style-name="T1082">Pavyzdžiui,</text:span><text:span text:style-name="T1083"><text:s/>„</text:span><text:span text:style-name="T1084">Per pastaruosius 3 metus arba per laiką nuo tiekėjo įregistravimo dienos (jei tiekėjas vykdo veiklą mažiau nei 3 metus) turi būti įvykdęs arba vykdo bent </text:span><text:span text:style-name="T1085">vieną ar daugiau</text:span><text:span text:style-name="T1086"> valymo paslaugų sutartį (-is), kurių </text:span><text:span text:style-name="T1087">bendra</text:span><text:span text:style-name="T1088"> vertė ne mažesnė kaip 0,5 pirkimo objekto vertės. Jei tiekėjas teikia informaciją apie vykdomą (-as) sutartį (-is), laikoma, kad jo patirtis atitinka keliamą reikalavimą, jei vykdomos (-ų) sutarties (-ių) įvykdyta dalis per pastaruosius 3 metus arba per laiką nuo tiekėjo įregistravimo dienos (jei tiekėjas vykdo veiklą mažiau nei 3 metus) yra ne mažesnė nei 0,5 pirkimo objekto vertės.“</text:span></text:p>
      <text:p text:style-name="P1089"><text:span text:style-name="T1090">21.1.3</text:span><text:span text:style-name="T1091">.<text:s/></text:span><text:span text:style-name="T1092">Vertinamų sutarčių skaičiaus ribojimas</text:span><text:span text:style-name="T1093"><text:s/></text:span><text:span text:style-name="T1094">–</text:span><text:span text:style-name="T1095"><text:s/></text:span><text:span text:style-name="T1096">kai kuriais atvejais (</text:span><text:span text:style-name="T1097">pavyzdžiui, pirkimo vykdytojas planuoja daryti kelis stambesnius užsakymus ir abejoja, ar praktikoje mažesnės apimties sutartis vykdęs tiekėjas sugebės įvykdyti didesnės apimties sutartis</text:span><text:span text:style-name="T1098">) pirkimo vykdytojas gali riboti vertinamų sutarčių skaičių. Tokiu atveju pirkimo vykdytojas turi nustatyti proporcingą, protingą reikalavimą, įvertinęs perkamo objekto apimtį ir pirkimo sutarties vykdymo laikotarpį.<text:s/></text:span><text:span text:style-name="T1099">Pavyzdžiui,</text:span><text:span text:style-name="T1100"> </text:span><text:span text:style-name="T1101">pirkimo vykdytojas planuoja per tris metus įsigyti keletą automobilių už 500 000 Eur. Tiekėjas juos turės pristatyti per keturis kartus. Pirkimo vykdytojas, siekdamas įsitikinti, ar tiekėjas, atsižvelgiant į planuojamos sudaryti<text:s/></text:span><text:span text:style-name="T1102">pirkimo</text:span><text:span text:style-name="T1103"><text:s/></text:span><text:span text:style-name="T1104">sutarties specifiką, sugebės įvykdyti didesnio kiekio prekių užsakymus, gali prašyti būti įvykdžius/vykdyti bent </text:span><text:span text:style-name="T1105">vieną ar kelias, bet ne daugiau kaip keturias</text:span><text:span text:style-name="T1106"> automobilių pardavimo sutartis, kurių </text:span><text:span text:style-name="T1107">bendra</text:span><text:span text:style-name="T1108"> vertė ne mažesnė kaip 0,5 pirkimo objekto vertės. Jei tiekėjas teikia informaciją apie vykdomas<text:s/></text:span><text:span text:style-name="T1109">pirkimo<text:s/></text:span><text:span text:style-name="T1110">sutartis, laikoma, kad jo patirtis atitinka keliamą reikalavimą, jei vykdomų<text:s/></text:span><text:span text:style-name="T1111">pirkimo<text:s/></text:span><text:span text:style-name="T1112">sutarčių įvykdyta dalis per pastaruosius 3 metus per laiką nuo tiekėjo įregistravimo dienos (jei tiekėjas vykdo veiklą mažiau nei 3 metus) yra ne mažesnė nei 0,5 pirkimo objekto vertės.</text:span></text:p>
      <text:p text:style-name="P1113"><text:span text:style-name="T1114">21.1.4</text:span><text:span text:style-name="T1115">.</text:span><text:span text:style-name="T1116"><text:s/>Patirtį įrodančių sutarčių vertė<text:s/></text:span><text:span text:style-name="T1117">–</text:span><text:span text:style-name="T1118"><text:s/>pirkimo vykdytojas neprivalo prašyti būti įvykdžius arba vykdyti sutartį (-is) ne mažiau kaip 0,5 pirkimo objekto vertės – apimtis gali būti nustatoma ir mažesnė.<text:s/></text:span><text:span text:style-name="T1119">Pavyzdžiui,</text:span><text:span text:style-name="T1120"><text:s/>„</text:span><text:span text:style-name="T1121">Per pastaruosius 3 metus arba per laiką nuo tiekėjo įregistravimo dienos (jeigu tiekėjas vykdė veiklą mažiau nei 3 metus) turi būti sėkmingai įvykdęs arba šiuo metu vykdyti bent vieną sporto įrangos tiekimo sutartį, kurios vertė turi būti ne mažesnė kaip 0,3 pirkimo objekto vertės. Jei tiekėjas teikia informaciją apie vykdomą sutartį, laikoma, kad jo patirtis atitinka keliamą reikalavimą, jei vykdomos sutarties įvykdyta dalis per pastaruosius 3 metus arba per laiką nuo tiekėjo įregistravimo dienos (jei tiekėjas vykdo veiklą mažiau nei 3 metus) yra ne mažesnė nei 0,3 pirkimo objekto vertės</text:span><text:span text:style-name="T1122">”.<text:s/></text:span></text:p>
      <text:p text:style-name="P1123"><text:span text:style-name="T1124">Tokia praktika formuotina atsižvelgiant į tai, jog nustatant aukštą įvykdytos (vykdomos) sutarties koeficientą dalyje pirkimų susidaro ydinga situacija, kad pasiūlymą neretai gali pateikti tik vienas tiekėjas, tuo tarpu pirkimo vykdytojo tikslas yra gauti konkurencingus pasiūlymus. Tai įmanoma užsitikrinti tik tais atvejais, kai pirkime dalyvauja smulkaus ar vidutinio verslo atstovai, o ne tik stambaus kapitalo įmonės. Atitinkamai, kuo aukštesnės vertės sutartis, tuo žemesnis turi būti nustatomas koeficientas,<text:s/></text:span><text:span text:style-name="T1125">pavyzdžiui, kai sudaroma didelės vertės pirkimo sutartis – koeficientas 0,3, vidutinės vertės pirkimo sutartis – 0,5, mažos vertės pirkimo sutartis – 0,7.</text:span><text:span text:style-name="T1126"><text:s/></text:span></text:p>
      <text:p text:style-name="P1127"><text:span text:style-name="T1128">21.1.5</text:span><text:span text:style-name="T1129">.</text:span><text:span text:style-name="T1130"><text:s/>Kiti parametrai, rodantys tiekėjo patirtį<text:s/></text:span><text:span text:style-name="T1131">–</text:span><text:span text:style-name="T1132"><text:s/></text:span><text:span text:style-name="T1133">kai kuriais atvejais tiekėjo techniniu ir profesiniu pajėgumu pirkimo vykdytojas geriau įsitikina keldamas patirties reikalavimą ne tiekėjui, o specialistui. Tiekėjas, kaip juridinis asmuo, yra atsakingas už žmogiškųjų, finansinių ir kt. išteklių organizavimą, tuo tarpu kokybiškos paslaugos teikimą, darbų atlikimą ar produkto sukūrimą užtikrina specialistai, turintys reikiamą išsilavinimą, kvalifikaciją ir patirtį. Pavyzdžiui, </text:span><text:span text:style-name="T1134">per 3 metus pirkimo vykdytojas planuoja pirkti 30 nedidelių objektų kadastrinių matavimų paslaugas. Jam nėra žinoma, nei kada kils konkretus poreikis, nei po kiek matavimų reikės atlikti vienu metu. Todėl<text:s/></text:span><text:soft-page-break/><text:span text:style-name="T1135">reikalavimo dėl patirties tiekėjui pirkimo vykdytojas nekelia, bet reikalauja, kad bent vienas specialistas turėtų teisę vykdyti šią veiklą ir turėtų bent vienerių metų patirtį teikiant pirkimo vykdytojui reikiamas paslaugas.</text:span></text:p>
      <text:p text:style-name="P1136"><text:span text:style-name="T1137">21.1.6</text:span><text:span text:style-name="T1138">.<text:s/></text:span><text:span text:style-name="T1139">Patirties vertinimo ypatumai darbų pirkimo atveju<text:s/></text:span><text:span text:style-name="T1140">–</text:span><text:span text:style-name="T1141"><text:s/></text:span><text:span text:style-name="T1142">į</text:span><text:span text:style-name="T1143">sigyjant darbus, vertinama vidutinė metinė svarbiausių statybos darbų apimtis per pastaruosius 5 metus arba per laiką nuo tiekėjo įregistravimo dienos (jeigu tiekėjas vykdė veiklą mažiau nei 5 metus). Vidutinė metinė svarbiausių statybos darbų vertė turi būti ne mažesnė kaip 0,5 perkamų darbų vertės.<text:s/></text:span></text:p>
      <text:p text:style-name="P1144"><text:span text:style-name="T1145">21.1.7</text:span><text:span text:style-name="T1146">.</text:span><text:span text:style-name="T1147"><text:s/>Reikalavimai dėl patirties, kai kartu perkami skirtingų rūšių pirkimo objektai<text:s/></text:span><text:span text:style-name="T1148">–</text:span><text:span text:style-name="T1149"><text:s/></text:span><text:span text:style-name="T1150">p</text:span><text:span text:style-name="T1151">rekių bei paslaugų pirkimo atveju keliamas reikalavimas turėti patirties per pastaruosius 3 metus arba per laikotarpį nuo tiekėjo įregistravimo dienos, darbų pirkimo atveju – per pastaruosius5 metus arba per laikotarpį nuo tiekėjo įregistravimo dienos, todėl, jei vienu pirkimu įsigyjami skirtingų rūšių pirkimo objektai,<text:s/></text:span><text:span text:style-name="T1152">pavyzdžiui,</text:span><text:span text:style-name="T1153"><text:s/></text:span><text:span text:style-name="T1154">projektavimo paslaugos bei darbai</text:span><text:span text:style-name="T1155"><text:s/>(neskaidant pirkimo į atskiras dalis) ir norima prašyti tiek paslaugų teikimo, tiek darbų atlikimo patirties, turi būti formuluojami du atskiri reikalavimai:</text:span></text:p>
      <text:p text:style-name="P1156"><text:span text:style-name="T1157">1</text:span><text:span text:style-name="T1158">)<text:s/></text:span><text:span text:style-name="T1159">paslaugų teikimui:</text:span><text:span text:style-name="T1160"> </text:span><text:span text:style-name="T1161">pavyzdžiui,</text:span><text:span text:style-name="T1162"><text:s/></text:span><text:span text:style-name="T1163">„Tiekėjas per pastaruosius 3 metus (jeigu tiekėjas vykdė veiklą mažiau nei 3 metus<text:s/></text:span><text:span text:style-name="T1164">–</text:span><text:span text:style-name="T1165"><text:s/>per laikotarpį nuo tiekėjo įregistravimo dienos) iki pasiūlymų pateikimo termino pabaigos privalo būti tinkamai įvykdęs ar vykdyti bent vieną projektavimo</text:span><text:span text:style-name="T1166"> paslaugų </text:span><text:span text:style-name="T1167">sutartį &lt;...&gt;“;</text:span></text:p>
      <text:p text:style-name="P1168"><text:span text:style-name="T1169">2</text:span><text:span text:style-name="T1170">)</text:span><text:span text:style-name="T1171"><text:s/>darbų atlikimui</text:span><text:span text:style-name="T1172">:<text:s/></text:span><text:span text:style-name="T1173">pavyzdžiui,</text:span><text:span text:style-name="T1174"><text:s text:c="2"/></text:span><text:span text:style-name="T1175">„Vidutinė metinė per pastaruosius 5 metus (jeigu tiekėjas vykdė veiklą mažiau nei 5 metus<text:s/></text:span><text:span text:style-name="T1176">–</text:span><text:span text:style-name="T1177"><text:s/>per laikotarpį nuo tiekėjo įregistravimo dienos) iki pasiūlymų pateikimo termino pabaigos įvykdytų darbų (ar jų dalies) apimtis yra ne mažesnė kaip</text:span><text:span text:style-name="T1178"><text:s/>0,5 pirkimo objekto vertės</text:span><text:span text:style-name="T1179"><text:s/>”.<text:s/></text:span></text:p>
      <text:p text:style-name="P1180">Reikalavimai dėl tiekėjo patirties pateikti lentelėj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PIRKIMO OBJEKTAS</text:p>
              <text:p text:style-name="P1191"/>
              <text:p text:style-name="P1192"/>
            </table:table-cell>
            <table:table-cell table:style-name="TableCell1193" table:number-rows-spanned="2">
              <text:p text:style-name="P1194">KVALIFIKACIJOS REIKALAVIMAS</text:p>
            </table:table-cell>
            <table:table-cell table:style-name="TableCell1195" table:number-columns-spanned="3">
              <text:p text:style-name="P1196">PIRKIMO SUTARTIES VERTĖ</text:p>
            </table: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text:span text:style-name="T1202">DIDELĖ</text:span><text:span text:style-name="T1203">4</text:span></text:p>
            </table:table-cell>
            <table:table-cell table:style-name="TableCell1204">
              <text:p text:style-name="P1205"><text:span text:style-name="T1206">VIDUTINĖ</text:span><text:span text:style-name="T1207">5</text:span></text:p>
              <text:p text:style-name="P1208"/>
              <text:p text:style-name="P1209"/>
            </table:table-cell>
            <table:table-cell table:style-name="TableCell1210">
              <text:p text:style-name="P1211"><text:span text:style-name="T1212">MAŽA</text:span><text:span text:style-name="T1213">6</text:span></text:p>
              <text:p text:style-name="P1214"/>
              <text:p text:style-name="P1215"/>
            </table:table-cell>
          </table:table-row>
        </table:table-header-rows>
        <table:table-row table:style-name="TableRow1216">
          <table:table-cell table:style-name="TableCell1217">
            <text:p text:style-name="P1218">Prekės</text:p>
          </table:table-cell>
          <table:table-cell table:style-name="TableCell1219">
            <text:p text:style-name="P1220">Žr. aukščiau pavyzdžiuose nurodomas formuluotes.</text:p>
          </table:table-cell>
          <table:table-cell table:style-name="TableCell1221">
            <text:p text:style-name="P1222"><text:span text:style-name="T1223">Nustatomas pagal poreikį</text:span></text:p>
          </table:table-cell>
          <table:table-cell table:style-name="TableCell1224">
            <text:p text:style-name="P1225"><text:span text:style-name="T1226">Nustatomas pagal poreikį</text:span></text:p>
          </table:table-cell>
          <table:table-cell table:style-name="TableCell1227">
            <text:p text:style-name="P1228"><text:span text:style-name="T1229">Nustatomas pagal poreikį</text:span></text:p>
          </table:table-cell>
        </table:table-row>
        <table:table-row table:style-name="TableRow1230">
          <table:table-cell table:style-name="TableCell1231" table:number-columns-spanned="5">
            <text:p text:style-name="P1232"><text:span text:style-name="T1233">Dokumentai (Viešųjų pirkimų įstatymo 51 str. 7 d. 2 p.):<text:s/></text:span><text:span text:style-name="T1234">pagrindinių per pastaruosius 3 metus pristatytų prekių sąrašas, kuriame nurodytos prekių bendros sumos, datos ir prekių gavėjai (tiek viešieji, tiek privatieji). Pirkimo vykdytojas gali nurodyti, kad bus atsižvelgiama į atitinkamų prekių, pristatytų anksčiau negu prieš 3 metus, įrodymus, jeigu to reikia siekiant užtikrinti tinkamą konkurenciją.<text:s/></text:span><text:span text:style-name="T1235">Pavyzdžiui, prekes (elektroninio stebėjimo priemones įtariamųjų ar lygtinai nuteistųjų priežiūrai) perka tik valstybės institucija / įstaiga, tad tai, ar tiekėjas bus tokias prekes teikęs per nurodytą laikotarpį, priklauso išimtinai nuo to, kaip dažnai šios prekės įsigyjamos. Jei jos įsigyjamos retai ir dėl to į nurodytą paskutinių 3 metų laikotarpį patenka itin mažai tiekėjų, siekiant užtikrinti tiekėjų konkurenciją, turės būti vertinamas ilgesnis laikotarpis.</text:span></text:p>
          </table:table-cell>
          <table:covered-table-cell/>
          <table:covered-table-cell/>
          <table:covered-table-cell/>
          <table:covered-table-cell/>
        </table:table-row>
        <text:soft-page-break/>
        <table:table-row table:style-name="TableRow1236">
          <table:table-cell table:style-name="TableCell1237">
            <text:p text:style-name="P1238">Paslaugos</text:p>
          </table:table-cell>
          <table:table-cell table:style-name="TableCell1239">
            <text:p text:style-name="P1240">Žr. aukščiau pavyzdžiuose nurodomas formuluotes.</text:p>
          </table:table-cell>
          <table:table-cell table:style-name="TableCell1241">
            <text:p text:style-name="P1242"><text:span text:style-name="T1243">Nustatomas pagal poreikį</text:span></text:p>
          </table:table-cell>
          <table:table-cell table:style-name="TableCell1244">
            <text:p text:style-name="P1245"><text:span text:style-name="T1246">Nustatomas pagal poreikį</text:span></text:p>
          </table:table-cell>
          <table:table-cell table:style-name="TableCell1247">
            <text:p text:style-name="P1248"><text:span text:style-name="T1249">Nustatomas pagal poreikį</text:span></text:p>
          </table:table-cell>
        </table:table-row>
        <table:table-row table:style-name="TableRow1250">
          <table:table-cell table:style-name="TableCell1251" table:number-columns-spanned="5">
            <text:p text:style-name="P1252"><text:span text:style-name="T1253">Dokumentai (Viešųjų pirkimų įstatymo 51 str. 7 d. 2 p.):<text:s/></text:span><text:span text:style-name="T1254">pagrindinių per pastaruosius 3 metus suteiktų paslaugų sąrašas, kuriame nurodytos paslaugų bendros sumos, datos ir paslaugų gavėjai (tiek viešieji, tiek privatieji). Pirkimo vykdytojas gali nurodyti, kad bus atsižvelgiama į atitinkamų paslaugų, suteiktų anksčiau negu prieš 3 metus, įrodymus, jeigu to reikia siekiant užtikrinti tinkamą konkurenciją.</text:span></text:p>
          </table:table-cell>
          <table:covered-table-cell/>
          <table:covered-table-cell/>
          <table:covered-table-cell/>
          <table:covered-table-cell/>
        </table:table-row>
        <table:table-row table:style-name="TableRow1255">
          <table:table-cell table:style-name="TableCell1256">
            <text:p text:style-name="P1257">Darbai</text:p>
          </table:table-cell>
          <table:table-cell table:style-name="TableCell1258">
            <text:p text:style-name="P1259">Žr. aukščiau pavyzdžiuose nurodomas formuluotes.</text:p>
          </table:table-cell>
          <table:table-cell table:style-name="TableCell1260">
            <text:p text:style-name="P1261"><text:span text:style-name="T1262">Nustatomas pagal poreikį</text:span></text:p>
          </table:table-cell>
          <table:table-cell table:style-name="TableCell1263">
            <text:p text:style-name="P1264"><text:span text:style-name="T1265">Nustatomas pagal poreikį</text:span></text:p>
          </table:table-cell>
          <table:table-cell table:style-name="TableCell1266">
            <text:p text:style-name="P1267"><text:span text:style-name="T1268">Nustatomas pagal poreikį</text:span></text:p>
          </table:table-cell>
        </table:table-row>
        <table:table-row table:style-name="TableRow1269">
          <table:table-cell table:style-name="TableCell1270" table:number-columns-spanned="5">
            <text:p text:style-name="P1271"><text:span text:style-name="T1272">Dokumentai (Viešųjų pirkimų įstatymo 51 str. 7 d. 1 p.):<text:s/></text:span><text:span text:style-name="T1273">per pastaruosius 5 metus atliktų darbų sąrašas kartu su užsakovų pažymomis, kuriose nurodoma, kad svarbiausių darbų atlikimas ir galutiniai rezultatai buvo tinkami. Pirkimo vykdytojas gali nurodyti, kad bus atsižvelgiama į atitinkamų darbų, atliktų anksčiau negu prieš 5 metus, įrodymus, jeigu to reikia siekiant užtikrinti tinkamą konkurenciją.</text:span></text:p>
          </table:table-cell>
          <table:covered-table-cell/>
          <table:covered-table-cell/>
          <table:covered-table-cell/>
          <table:covered-table-cell/>
        </table:table-row>
      </table:table>
      <text:p text:style-name="P1274"/>
      <text:p text:style-name="P1275"><text:span text:style-name="T1276">21.2</text:span><text:span text:style-name="T1277">.</text:span><text:span text:style-name="T1278"><text:s/>Technikos specialistai ir techninės organizacijos, vykdysiantys pirkimo sutartį, nepaisant jų pavaldumo tiekėjui, ypač atsakingi už kokybės kontrolę. Darbų pirkimo atveju – technikos specialistai ir techninės organizacijos, kuriuos rangovas kvies vykdyti sutartį <text:s/></text:span></text:p>
      <text:p text:style-name="P1279">Reikalaujama nurodyti technikos specialistus ir technines organizacijas, vykdysiančius pirkimo sutartį, nepaisant jų pavaldumo tiekėjui, ypač atsakingus už kokybės kontrolę, o darbų pirkimo atveju – tuos technikos specialistus ir technines organizacijas, kuriuos rangovas kvies atlikti darbus. Vertinamas išvardintų technikos specialistų ir techninių organizacijų prieinamumas.<text:s/></text:p>
      <text:p text:style-name="P1280"><text:span text:style-name="T1281">Sąvoka „kokybė“ turi būti suprantama kaip prekių arba paslaugų, panašių į prekes ar paslaugas, kurios yra konkretaus atliekamo pirkimo objektas, techninė kokybė. Pirkimo vykdytojas negali reikalauti, kad aukščiau nurodyti ištekliai būtų konkrečioje vietoje (</text:span><text:span text:style-name="T1282">pavyzdžiui, kad techninė organizacija būtų įsteigta valstybėje narėje, kurioje bus sudaroma pirkimo sutartis, ar kad turėtų atstovybę tam tikrame mieste</text:span><text:span text:style-name="T1283">).</text:span></text:p>
      <text:p text:style-name="P1284">Reikalavimai dėl technikos specialistų ir techninių organizacijų pateikti lentelėje:</text:p>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soft-page-break/>
              <text:p text:style-name="P1296">PIRKIMO OBJEKTAS</text:p>
              <text:p text:style-name="P1297"/>
              <text:p text:style-name="P1298"/>
            </table:table-cell>
            <table:table-cell table:style-name="TableCell1299" table:number-rows-spanned="2">
              <text:p text:style-name="P1300">KVALIFIKACIJOS REIKALAVIMAS</text:p>
            </table:table-cell>
            <table:table-cell table:style-name="TableCell1301" table:number-columns-spanned="3">
              <text:p text:style-name="P1302">PIRKIMO SUTARTIES VERTĖ</text:p>
            </table:table-cell>
            <table:covered-table-cell/>
            <table:covered-table-cell/>
            <table:table-cell>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DIDELĖ</text:span><text:span text:style-name="T1309">4</text:span></text:p>
            </table:table-cell>
            <table:table-cell table:style-name="TableCell1310">
              <text:p text:style-name="P1311"><text:span text:style-name="T1312">VIDUTINĖ</text:span><text:span text:style-name="T1313">5</text:span></text:p>
              <text:p text:style-name="P1314"/>
              <text:p text:style-name="P1315"/>
            </table:table-cell>
            <table:table-cell table:style-name="TableCell1316">
              <text:p text:style-name="P1317"><text:span text:style-name="T1318">MAŽA</text:span><text:span text:style-name="T1319">6</text:span></text:p>
              <text:p text:style-name="P1320"/>
              <text:p text:style-name="P1321"/>
            </table:table-cell>
            <table:table-cell>
              <text:p text:style-name="P1321"/>
            </table:table-cell>
          </table:table-row>
        </table:table-header-rows>
        <table:table-row table:style-name="TableRow1322">
          <table:table-cell table:style-name="TableCell1323">
            <text:p text:style-name="P1324">Prekės, paslaugos</text:p>
          </table:table-cell>
          <table:table-cell table:style-name="TableCell1325">
            <text:p text:style-name="P1326">Tiekėjas turi turėti technikos specialistų ir (ar) techninių organizacijų, vykdysiančių pirkimo sutartį.</text:p>
          </table:table-cell>
          <table:table-cell table:style-name="TableCell1327">
            <text:p text:style-name="P1328">Nustatomas pagal poreikį</text:p>
          </table:table-cell>
          <table:table-cell table:style-name="TableCell1329">
            <text:p text:style-name="P1330">Nustatomas pagal poreikį</text:p>
          </table:table-cell>
          <table:table-cell table:style-name="TableCell1331">
            <text:p text:style-name="P1332">Nustatomas pagal poreikį</text:p>
          </table:table-cell>
          <table:table-cell table:style-name="TableCell1333">
            <text:p text:style-name="P1334"/>
          </table:table-cell>
        </table:table-row>
        <table:table-row table:style-name="TableRow1335">
          <table:table-cell table:style-name="TableCell1336" table:number-columns-spanned="5">
            <text:p text:style-name="P1337">Dokumentai (Viešųjų pirkimų įstatymo 51 str. 7 d. 3 p.): technikos specialistų ir techninių organizacijų, vykdysiančių pirkimo sutartį, nepaisant jų pavaldumo tiekėjui, ypač atsakingų už kokybės kontrolę, aprašymas.</text:p>
          </table:table-cell>
          <table:covered-table-cell/>
          <table:covered-table-cell/>
          <table:covered-table-cell/>
          <table:covered-table-cell/>
          <table:table-cell>
            <text:p text:style-name="P1337"/>
          </table:table-cell>
        </table:table-row>
        <table:table-row table:style-name="TableRow1338">
          <table:table-cell table:style-name="TableCell1339">
            <text:p text:style-name="P1340">Darbai</text:p>
          </table:table-cell>
          <table:table-cell table:style-name="TableCell1341">
            <text:p text:style-name="P1342"/>
          </table:table-cell>
          <table:table-cell table:style-name="TableCell1343">
            <text:p text:style-name="P1344"><text:span text:style-name="T1345">Nustatomas pagal poreikį</text:span></text:p>
          </table:table-cell>
          <table:table-cell table:style-name="TableCell1346">
            <text:p text:style-name="P1347"><text:span text:style-name="T1348">Nustatomas pagal poreikį</text:span></text:p>
          </table:table-cell>
          <table:table-cell table:style-name="TableCell1349">
            <text:p text:style-name="P1350"><text:span text:style-name="T1351">Nustatomas pagal poreikį</text:span></text:p>
          </table:table-cell>
          <table:table-cell>
            <text:p text:style-name="P1350"/>
          </table:table-cell>
        </table:table-row>
        <table:table-row table:style-name="TableRow1352">
          <table:table-cell table:style-name="TableCell1353" table:number-columns-spanned="5">
            <text:p text:style-name="P1354">Dokumentai (Viešųjų pirkimų įstatymo 51 str. 7 d. 3 p.): technikos specialistų ir techninių organizacijų, kuriuos rangovas kvies atlikti darbus, aprašymas.</text:p>
          </table:table-cell>
          <table:covered-table-cell/>
          <table:covered-table-cell/>
          <table:covered-table-cell/>
          <table:covered-table-cell/>
          <table:table-cell>
            <text:p text:style-name="P1354"/>
          </table:table-cell>
        </table:table-row>
      </table:table>
      <text:p text:style-name="P1355"/>
      <text:p text:style-name="P1356"><text:span text:style-name="T1357">21.3</text:span><text:span text:style-name="T1358">.</text:span><text:span text:style-name="T1359"><text:s/>Tiekėjo įranga ir priemonės, naudojamos kokybei užtikrinti, ir galimybės atlikti studijas ir tyrimus.</text:span></text:p>
      <text:p text:style-name="P1360"><text:span text:style-name="T1361">Reikalaujama nurodyti techninę įrangą ir priemones kokybei užtikrinti bei turimas galimybes atlikti tyrimus bei mokslinius tyrimus. Vertinamas išvardintos įrangos, priemonių ir galimybių prieinamumas. Sąvoka „kokybė“ turi būti suprantama kaip paslaugų arba prekių, panašių į paslaugas ar prekes, kurios yra konkretaus atliekamo pirkimo objektas, techninė kokybė. Sąvoka „Techninė įranga“ turėtų būti aiškinama plačiai, kaip apimanti įrangą, skirtą pristatyti galutiniam produktui. Pirkimo vykdytojas negali reikalauti, kad aukščiau nurodyti ištekliai būtų konkrečioje vietoje (</text:span><text:span text:style-name="T1362">pavyzdžiui, techninė įranga ar reikiamus tyrimus atliekanti laboratorija būtų konkrečiame mieste</text:span><text:span text:style-name="T1363">).</text:span></text:p>
      <text:p text:style-name="P1364">Reikalavimai dėl tiekėjo įrangos ir priemonių, naudojamų kokybei užtikrinti, ir galimybių atlikti studijas ir tyrimus pateikti lentelėje:</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2">
              <text:p text:style-name="P1374">PIRKIMO OBJEKTAS</text:p>
              <text:p text:style-name="P1375"/>
              <text:p text:style-name="P1376"/>
            </table:table-cell>
            <table:table-cell table:style-name="TableCell1377" table:number-rows-spanned="2">
              <text:p text:style-name="P1378">KVALIFIKACIJOS REIKALAVIMAS</text:p>
            </table:table-cell>
            <table:table-cell table:style-name="TableCell1379" table:number-columns-spanned="3">
              <text:p text:style-name="P1380">PIRKIMO SUTARTIES VERTĖ</text:p>
            </table: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DIDELĖ</text:span><text:span text:style-name="T1387">4</text:span></text:p>
            </table:table-cell>
            <table:table-cell table:style-name="TableCell1388">
              <text:p text:style-name="P1389"><text:span text:style-name="T1390">VIDUTINĖ</text:span><text:span text:style-name="T1391">5</text:span></text:p>
              <text:p text:style-name="P1392"/>
              <text:p text:style-name="P1393"/>
            </table:table-cell>
            <table:table-cell table:style-name="TableCell1394">
              <text:p text:style-name="P1395"><text:span text:style-name="T1396">MAŽA</text:span><text:span text:style-name="T1397">6</text:span></text:p>
              <text:p text:style-name="P1398"/>
              <text:p text:style-name="P1399"/>
            </table:table-cell>
          </table:table-row>
        </table:table-header-rows>
        <table:table-row table:style-name="TableRow1400">
          <table:table-cell table:style-name="TableCell1401">
            <text:p text:style-name="P1402">Prekės, paslaugos</text:p>
          </table:table-cell>
          <table:table-cell table:style-name="TableCell1403">
            <text:p text:style-name="P1404">Tiekėjas naudojasi technine įranga ir priemonėmis kokybei užtikrinti.</text:p>
          </table:table-cell>
          <table:table-cell table:style-name="TableCell1405">
            <text:p text:style-name="P1406"><text:span text:style-name="T1407">Nustatomas pagal poreikį</text:span></text:p>
          </table:table-cell>
          <table:table-cell table:style-name="TableCell1408">
            <text:p text:style-name="P1409"><text:span text:style-name="T1410">Nustatomas pagal poreikį</text:span></text:p>
          </table:table-cell>
          <table:table-cell table:style-name="TableCell1411">
            <text:p text:style-name="P1412"><text:span text:style-name="T1413">Nustatomas pagal poreikį</text:span></text:p>
          </table:table-cell>
        </table:table-row>
        <table:table-row table:style-name="TableRow1414">
          <table:table-cell table:style-name="TableCell1415" table:number-columns-spanned="5">
            <text:p text:style-name="P1416"><text:span text:style-name="T1417">Dokumentai (Viešųjų pirkimų įstatymo 51 str. 7 d. 4 p.): tiekėjo įrangos ir priemonių, naudojamų kokybei užtikrinti, aprašymas.</text:span></text:p>
          </table:table-cell>
          <table:covered-table-cell/>
          <table:covered-table-cell/>
          <table:covered-table-cell/>
          <table:covered-table-cell/>
        </table:table-row>
        <table:table-row table:style-name="TableRow1418">
          <table:table-cell table:style-name="TableCell1419">
            <text:p text:style-name="P1420">Prekės, paslaugos</text:p>
          </table:table-cell>
          <table:table-cell table:style-name="TableCell1421">
            <text:p text:style-name="P1422">Tiekėjas turi galimybę atlikti studijas / tyrimus.</text:p>
          </table:table-cell>
          <table:table-cell table:style-name="TableCell1423">
            <text:p text:style-name="P1424"><text:span text:style-name="T1425">Nustatomas pagal poreikį</text:span></text:p>
          </table:table-cell>
          <table:table-cell table:style-name="TableCell1426">
            <text:p text:style-name="P1427"><text:span text:style-name="T1428">Nustatomas pagal poreikį</text:span></text:p>
          </table:table-cell>
          <table:table-cell table:style-name="TableCell1429">
            <text:p text:style-name="P1430"><text:span text:style-name="T1431">Nustatomas pagal poreikį</text:span></text:p>
          </table:table-cell>
        </table:table-row>
        <table:table-row table:style-name="TableRow1432">
          <table:table-cell table:style-name="TableCell1433" table:number-columns-spanned="5">
            <text:p text:style-name="P1434">Dokumentai (Viešųjų pirkimų įstatymo 51 str. 7 d. 4 p.): tiekėjo galimybių atlikti studijas ir tyrimus aprašymas.</text:p>
          </table:table-cell>
          <table:covered-table-cell/>
          <table:covered-table-cell/>
          <table:covered-table-cell/>
          <table:covered-table-cell/>
        </table:table-row>
      </table:table>
      <text:p text:style-name="P1435"/>
      <text:p text:style-name="P1436"><text:span text:style-name="T1437">21.4</text:span><text:span text:style-name="T1438">.</text:span><text:span text:style-name="T1439"><text:s/>Tiekimo grandinės valdymo ir stebėjimo sistemos, kurias tiekėjas gali taikyti vykdydamas pirkimo sutartį</text:span></text:p>
      <text:p text:style-name="P1440">Reikalavimai dėl tiekimo grandinės valdymo ir stebėjimo sistemos pateikti lentelėje:</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PIRKIMO OBJEKTAS</text:p>
              <text:p text:style-name="P1451"/>
              <text:p text:style-name="P1452"/>
            </table:table-cell>
            <table:table-cell table:style-name="TableCell1453" table:number-rows-spanned="2">
              <text:p text:style-name="P1454">KVALIFIKACIJOS REIKALAVIMAS</text:p>
            </table:table-cell>
            <table:table-cell table:style-name="TableCell1455" table:number-columns-spanned="3">
              <text:p text:style-name="P1456">PIRKIMO SUTARTIES VERTĖ</text:p>
            </table: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DIDELĖ</text:span><text:span text:style-name="T1463">4</text:span></text:p>
            </table:table-cell>
            <table:table-cell table:style-name="TableCell1464">
              <text:p text:style-name="P1465"><text:span text:style-name="T1466">VIDUTINĖ</text:span><text:span text:style-name="T1467">5</text:span></text:p>
              <text:p text:style-name="P1468"/>
              <text:p text:style-name="P1469"/>
            </table:table-cell>
            <table:table-cell table:style-name="TableCell1470">
              <text:p text:style-name="P1471"><text:span text:style-name="T1472">MAŽA</text:span><text:span text:style-name="T1473">6</text:span></text:p>
              <text:p text:style-name="P1474"/>
              <text:p text:style-name="P1475"/>
            </table:table-cell>
          </table:table-row>
        </table:table-header-rows>
        <table:table-row table:style-name="TableRow1476">
          <table:table-cell table:style-name="TableCell1477">
            <text:p text:style-name="P1478">Prekės</text:p>
          </table:table-cell>
          <table:table-cell table:style-name="TableCell1479">
            <text:p text:style-name="P1480">Vykdydamas sutartį tiekėjas galės naudoti tiekimo grandinės valdymo ir stebėjimo sistemas.</text:p>
          </table:table-cell>
          <table:table-cell table:style-name="TableCell1481">
            <text:p text:style-name="P1482"><text:span text:style-name="T1483">Nustatomas pagal poreikį</text:span></text:p>
          </table:table-cell>
          <table:table-cell table:style-name="TableCell1484">
            <text:p text:style-name="P1485"><text:span text:style-name="T1486">Nustatomas pagal poreikį</text:span></text:p>
          </table:table-cell>
          <table:table-cell table:style-name="TableCell1487">
            <text:p text:style-name="P1488"><text:span text:style-name="T1489">Nustatomas pagal poreikį</text:span></text:p>
          </table:table-cell>
        </table:table-row>
        <table:table-row table:style-name="TableRow1490">
          <table:table-cell table:style-name="TableCell1491" table:number-columns-spanned="5">
            <text:p text:style-name="P1492">Dokumentai (Viešųjų pirkimų įstatymo 51 str. 7 d. 5 p.): tiekimo grandinės valdymo ir stebėjimo sistemų, kurias tiekėjas gali taikyti vykdydamas pirkimo sutartį, aprašas.</text:p>
          </table:table-cell>
          <table:covered-table-cell/>
          <table:covered-table-cell/>
          <table:covered-table-cell/>
          <table:covered-table-cell/>
        </table:table-row>
      </table:table>
      <text:p text:style-name="P1493"/>
      <text:p text:style-name="P1494"><text:span text:style-name="T1495">21.5</text:span><text:span text:style-name="T1496">.</text:span><text:span text:style-name="T1497"><text:s/>Leidimas patikrinti tiekėjo prekių gamybos pajėgumų ar paslaugų teikimo technines galimybes ir, jeigu reikia, galimybes atlikti mokslo darbus ir mokslinius tyrimus bei jo turimas priemones kokybei įvertinti, kuriomis jis naudosis</text:span></text:p>
      <text:p text:style-name="P1498"><text:span text:style-name="T1499">Reikalavimas keliamas tik tais atvejais, kai prekės ar paslaugos yra sudėtingos arba jeigu jos išimtiniais atvejais skirtos specialiems tikslams. Patikrinimą atlieka pats pirkimo vykdytojas arba jo vardu šalies, kurioje registruotas tiekėjas, kompetentinga oficiali institucija.</text:span></text:p>
      <text:p text:style-name="P1500">Reikalavimai dėl leidimų pateikti lentelėje:</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rows-spanned="2">
              <text:p text:style-name="P1510">PIRKIMO OBJEKTAS</text:p>
              <text:p text:style-name="P1511"/>
              <text:p text:style-name="P1512"/>
            </table:table-cell>
            <table:table-cell table:style-name="TableCell1513" table:number-rows-spanned="2">
              <text:p text:style-name="P1514">KVALIFIKACIJOS REIKALAVIMAS</text:p>
            </table:table-cell>
            <table:table-cell table:style-name="TableCell1515" table:number-columns-spanned="3">
              <text:p text:style-name="P1516">PIRKIMO SUTARTIES VERTĖ</text:p>
            </table: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DIDELĖ</text:span><text:span text:style-name="T1523">4</text:span></text:p>
            </table:table-cell>
            <table:table-cell table:style-name="TableCell1524">
              <text:p text:style-name="P1525"><text:span text:style-name="T1526">VIDUTINĖ</text:span><text:span text:style-name="T1527">5</text:span></text:p>
              <text:p text:style-name="P1528"/>
              <text:p text:style-name="P1529"/>
            </table:table-cell>
            <table:table-cell table:style-name="TableCell1530">
              <text:p text:style-name="P1531"><text:span text:style-name="T1532">MAŽA</text:span><text:span text:style-name="T1533">6</text:span></text:p>
              <text:p text:style-name="P1534"/>
              <text:p text:style-name="P1535"/>
            </table:table-cell>
          </table:table-row>
        </table:table-header-rows>
        <table:table-row table:style-name="TableRow1536">
          <table:table-cell table:style-name="TableCell1537">
            <text:p text:style-name="P1538">Prekės, paslaugos</text:p>
          </table:table-cell>
          <table:table-cell table:style-name="TableCell1539">
            <text:p text:style-name="P1540">Tiekėjas leidžia atlikti jo gamybos pajėgumų arba techninio pajėgumo ir, kai reikia, jam prieinamų tyrimų ir mokslinių tyrimų priemonių bei kokybės kontrolės priemonių patikrą.</text:p>
          </table:table-cell>
          <table:table-cell table:style-name="TableCell1541">
            <text:p text:style-name="P1542"><text:span text:style-name="T1543">Nustatomas tik kai objektas sudėtingas arba skirtas specialiems tikslams</text:span></text:p>
          </table:table-cell>
          <table:table-cell table:style-name="TableCell1544">
            <text:p text:style-name="P1545"><text:span text:style-name="T1546">Nustatomas tik kai objektas sudėtingas arba skirtas specialiems tikslams</text:span></text:p>
          </table:table-cell>
          <table:table-cell table:style-name="TableCell1547">
            <text:p text:style-name="P1548"><text:span text:style-name="T1549">Nustatomas tik kai objektas sudėtingas arba skirtas specialiems tikslams</text:span></text:p>
          </table:table-cell>
        </table:table-row>
        <table:table-row table:style-name="TableRow1550">
          <table:table-cell table:style-name="TableCell1551" table:number-columns-spanned="5">
            <text:p text:style-name="P1552"><text:span text:style-name="T1553">Dokumentai (Viešųjų pirkimų įstatymo 51 str. 7 d. 6 p.): tiekėjo deklaracija.</text:span></text:p>
          </table:table-cell>
          <table:covered-table-cell/>
          <table:covered-table-cell/>
          <table:covered-table-cell/>
          <table:covered-table-cell/>
        </table:table-row>
      </table:table>
      <text:p text:style-name="Normal"/>
      <text:p text:style-name="P1554"><text:span text:style-name="T1555">21.6</text:span><text:span text:style-name="T1556">.</text:span><text:span text:style-name="T1557"> Tiekėjo personalo, ar jų vadovaujančio personalo išsilavinimas ir profesinė kvalifikacija.</text:span><text:span text:style-name="T1558"><text:s/>Šis kvalifikacijos reikalavimas yra keliamas siekiant įsitikinti, kad<text:s/></text:span><text:span text:style-name="T1559">pirkimo<text:s/></text:span><text:span text:style-name="T1560">sutarties vykdymas bus pavestas kvalifikuotam tiekėjo, teikiančio paslaugas, ar atliekančio darbus,<text:s/></text:span><text:soft-page-break/><text:span text:style-name="T1561">personalui, ar jo vadovaujančiam personalui, kuris yra tiesiogiai susiję (ar atsakingi) už konkrečios paslaugos suteikimą ar darbų atlikimą. Personalo, nesusijusio su konkrečios</text:span><text:span text:style-name="T1562"><text:s/>pirkimo</text:span><text:span text:style-name="T1563"><text:s/>sutarties vykdymu, kvalifikacija netikrinama.<text:s/></text:span></text:p>
      <text:p text:style-name="P1564"><text:span text:style-name="T1565">Pirkimo vykdytojas tiksliai ir aiškiai pirkimo dokumentuose nurodo, kokią kvalifikaciją turi turėti tiekėjas, ar jo vadovaujantys asmenys<text:s/></text:span><text:span text:style-name="T1566">(pavyzdžiui, darbų atveju – nurodoma konkreti statybos darbų sritis, statinių kategorija ir grupė bei reikalaujama patirtis)</text:span><text:span text:style-name="T1567">. Kvalifikacijos reikalavimai turi būti nustatomi atsižvelgiant į pirkimo vykdytojo nurodytas kompetencijas galintiems atitikti asmenims norminiuose teisės aktuose keliamą kvalifikaciją<text:s/></text:span><text:span text:style-name="T1568">(pavyzdžiui, statybos techninės veiklos pagrindinių sričių vadovams kvalifikacijos reikalavimai nustatomi atsižvelgiant į Lietuvos Respublikos statybos įstatyme nurodytus jiems taikomus kvalifikacijos reikalavimus).</text:span></text:p>
      <text:p text:style-name="P1569"><text:span text:style-name="T1570">Pirkimo vykdytojas nurodo reikalaujamas kompetencijas, o tiekėjas pateikia minimalų reikalaujamas kompetencijas galinčių atitikti asmenų skaičių. Turi būti nurodyta, ar tas pats asmuo galės vykdyti kelių specialistų, ekspertų, vadovų funkcijas.<text:s/></text:span><text:span text:style-name="T1571">Atitinkamos srities personalo skaičius gali būti nurodomas tik išimtiniais atvejais, kai perkamas specifinis pirkimo objektas ir tinkamam<text:s/></text:span><text:span text:style-name="T1572">pirkimo<text:s/></text:span><text:span text:style-name="T1573">sutarties įvykdymui yra būtina užtikrinti, kad tas pats asmuo negalėtų atlikti kelių pirkimo objekto veiklų ar kelių nurodytų specialistų pareigų<text:s/></text:span><text:span text:style-name="T1574">(pavyzdžiui, įsigyjamos sertifikavimo audito paslaugos, elektroninių mokymo modulių kūrimas, diegimas, priežiūra – kai yra reikalinga nustatyti, kad tiekėjas turi užtikrinti, kad galės skirti būtiną minimalų skaičių darbuotojų ir vadovaujančių darbuotojų dirbant pagal kiekvieną iš sričių, profilių ir tas pats asmuo negali būti siūlomas skirtingoms sritims, profiliams)</text:span><text:span text:style-name="T1575">.</text:span></text:p>
      <text:p text:style-name="P1576">Reikalavimai dėl išsilavinimo ir profesinės kvalifikacijos pateikti lentelėje:</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PIRKIMO OBJEKTAS</text:p>
              <text:p text:style-name="P1587"/>
            </table:table-cell>
            <table:table-cell table:style-name="TableCell1588" table:number-rows-spanned="2">
              <text:p text:style-name="P1589">KVALIFIKACIJOS REIKALAVIMAS</text:p>
            </table:table-cell>
            <table:table-cell table:style-name="TableCell1590" table:number-columns-spanned="3">
              <text:p text:style-name="P1591">PIRKIMO SUTARTIES VERTĖ</text:p>
            </table:table-cell>
            <table:covered-table-cell/>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DIDELĖ</text:span><text:span text:style-name="T1598">4</text:span></text:p>
            </table:table-cell>
            <table:table-cell table:style-name="TableCell1599">
              <text:p text:style-name="P1600"><text:span text:style-name="T1601">VIDUTINĖ</text:span><text:span text:style-name="T1602">5</text:span></text:p>
              <text:p text:style-name="P1603"/>
            </table:table-cell>
            <table:table-cell table:style-name="TableCell1604">
              <text:p text:style-name="P1605"><text:span text:style-name="T1606">MAŽA</text:span><text:span text:style-name="T1607">6</text:span></text:p>
              <text:p text:style-name="P1608"/>
            </table:table-cell>
          </table:table-row>
        </table:table-header-rows>
        <table:table-row table:style-name="TableRow1609">
          <table:table-cell table:style-name="TableCell1610">
            <text:p text:style-name="P1611">Paslaugos, darbai</text:p>
          </table:table-cell>
          <table:table-cell table:style-name="TableCell1612">
            <text:p text:style-name="P1613">Tiekėjo personalo arba jo vadovaujančio personalo reikalaujamas išsilavinimas, profesinė kvalifikacija.</text:p>
            <text:p text:style-name="P1614"><text:span text:style-name="T1615">Išsilavinimo reikalavimas paprastai nustatomas ne visais atvejais, atsižvelgiant į pirkimo objekto specifiką,<text:s/></text:span><text:span text:style-name="T1616">pavyzdžiui, perkant mokslinius tyrimus ir pan.</text:span></text:p>
            <text:p text:style-name="P1617"><text:span text:style-name="T1618">Tais atvejais, kai išsilavinimo, kvalifikacijos tinkamumas yra įvertinamas atitinkamą kvalifikaciją suteikiančių institucijų, turinčių teisę atestuoti / sertifikuoti specialistus<text:s/></text:span><text:span text:style-name="T1619">(pavyzdžiui, statybos specialistų atestavimas ir teisės<text:s/></text:span><text:soft-page-break/><text:span text:style-name="T1620">pripažinimas yra statybos inžinieriaus kvalifikacijos įvertinimo procedūra)</text:span><text:span text:style-name="T1621">, reikalavimas turėti atitinkamą išsilavinimą neturėtų būti keliamas.</text:span></text:p>
          </table:table-cell>
          <table:table-cell table:style-name="TableCell1622">
            <text:p text:style-name="P1623">Nustatomas pagal poreikį</text:p>
          </table:table-cell>
          <table:table-cell table:style-name="TableCell1624">
            <text:p text:style-name="P1625">Nustatomas pagal poreikį</text:p>
          </table:table-cell>
          <table:table-cell table:style-name="TableCell1626">
            <text:p text:style-name="P1627">Nustatomas pagal poreikį</text:p>
          </table:table-cell>
        </table:table-row>
        <text:soft-page-break/>
        <table:table-row table:style-name="TableRow1628">
          <table:table-cell table:style-name="TableCell1629" table:number-columns-spanned="5">
            <text:p text:style-name="P1630"><text:span text:style-name="T1631">Dokumentai (</text:span><text:span text:style-name="T1632">Viešųjų pirkimų įstatymo<text:s/></text:span><text:span text:style-name="T1633">51 str. 7 d. 7 p.):<text:s/></text:span><text:span text:style-name="T1634">tiekėjo personalo ar jo vadovaujančio personalo išsilavinimo, profesinės kvalifikacijos apibūdinimas. Apie kiekvieną siūlomą tiekėjo komandos specialistą pateikiama atitinkama informacija.</text:span></text:p>
            <text:p text:style-name="P1635"><text:span text:style-name="T1636">Pavyzdžiui: gyvenimo aprašymas (nurodant konkrečius</text:span><text:span text:style-name="T1637"><text:s/>vykdytus projektus, pastatytus ir (ar) rekonstruotus statinius, darbų įvykdymo terminus, dalyvavimo atitinkamame projekte trukmę, projektų užsakovus ir jų kontaktinę informaciją)</text:span><text:span text:style-name="T1638">; išsilavinimą liudijančių diplomų kopijos; kvalifikaciją liudijančių galiojančių sertifikatų / atestatų kopijos, jeigu teisė teikti atitinkamą paslaugą yra tiesiogiai susijusi su reikalavimu turėti atitinkamą kvalifikacijos sertifikatą /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639">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able:table-cell>
          <table:covered-table-cell/>
          <table:covered-table-cell/>
          <table:covered-table-cell/>
          <table:covered-table-cell/>
        </table:table-row>
      </table:table>
      <text:p text:style-name="P1640"/>
      <text:p text:style-name="P1641"><text:span text:style-name="T1642">21.7</text:span><text:span text:style-name="T1643">.</text:span><text:span text:style-name="T1644"><text:s/>Aplinkos apsaugos vadybos priemonių, kurias tiekėjas galės taikyti vykdydamas pirkimo sutartį, taikymas.</text:span><text:span text:style-name="T1645"><text:s/>Pirkimo vykdytojas, rengdamas pirkimo dokumentus pirkimo objektui, kuriam norminiai teisės aktai nustato specifinius aplinkos apsaugos įpareigojimus ir reikalavimus, gali nurodyti, kad vykdant<text:s/></text:span><text:span text:style-name="T1646">pirkimo<text:s/></text:span><text:span text:style-name="T1647">sutartį tiekėjas taikytų aplinkos apsaugos vadybos priemones. Šis kvalifikacijos reikalavimas nustatomas tais atvejais, kai būtina užtikrinti atitinkamų aplinkos apsaugos vadybos užtikrinimo priemonių laikymąsi kai<text:s/></text:span><text:span text:style-name="T1648">pirkimo<text:s/></text:span><text:span text:style-name="T1649">sutarties vykdymo metu galėtų kilti rizika aplinkos taršai. Pirkimo vykdytojas pirkimo dokumentuose nurodo ne reikalaujamą taikyti aplinkos apsaugos vadybos sistemos standartą, bet konkrečias aplinkos apsaugos vadybos užtikrinimo priemones, kurias turės taikyti tiekėjas<text:s/></text:span><text:span text:style-name="T1650">(pavyzdžiui, tiekėjas turi nustatyti ir prižiūrėti procedūras, pagal kurias būtų nustatomos galimos avarijos ir avarinės situacijos, vykdomi atsakomieji veiksmai ir išvengiama arba sumažinama su šiomis situacijomis susijusio galimo poveikio aplinkai ir pan.)</text:span><text:span text:style-name="T1651">.</text:span></text:p>
      <text:p text:style-name="P1652"><text:span text:style-name="T1653">Reikalavimai dėl<text:s/></text:span><text:span text:style-name="T1654">aplinkos apsaugos vadybos priemonių</text:span><text:span text:style-name="T1655"><text:s/>taikymo pateikti lentelėje:</text:span></text:p>
      <text:p text:style-name="P1656"/>
      <text:p text:style-name="P1657"/>
      <text:p text:style-name="P1658"/>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soft-page-break/>
              <text:p text:style-name="P1669">PIRKIMO OBJEKTAS</text:p>
              <text:p text:style-name="P1670"/>
            </table:table-cell>
            <table:table-cell table:style-name="TableCell1671" table:number-rows-spanned="2">
              <text:p text:style-name="P1672">KVALIFIKACIJOS REIKALAVIMAS</text:p>
            </table:table-cell>
            <table:table-cell table:style-name="TableCell1673" table:number-columns-spanned="3">
              <text:p text:style-name="P1674">PIRKIMO SUTARTIES VERTĖ</text:p>
            </table: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DIDELĖ</text:span><text:span text:style-name="T1681">4</text:span></text:p>
            </table:table-cell>
            <table:table-cell table:style-name="TableCell1682">
              <text:p text:style-name="P1683"><text:span text:style-name="T1684">VIDUTINĖ</text:span><text:span text:style-name="T1685">5</text:span></text:p>
              <text:p text:style-name="P1686"/>
            </table:table-cell>
            <table:table-cell table:style-name="TableCell1687">
              <text:p text:style-name="P1688"><text:span text:style-name="T1689">MAŽA</text:span><text:span text:style-name="T1690">6</text:span></text:p>
              <text:p text:style-name="P1691"/>
            </table:table-cell>
          </table:table-row>
        </table:table-header-rows>
        <table:table-row table:style-name="TableRow1692">
          <table:table-cell table:style-name="TableCell1693">
            <text:p text:style-name="P1694">Prekės, paslaugos, darbai</text:p>
          </table:table-cell>
          <table:table-cell table:style-name="TableCell1695">
            <text:p text:style-name="P1696"><text:span text:style-name="T1697">Tiekėjas pirkimo sutarties vykdymo laikotarpiu galės taikyti<text:s/></text:span><text:span text:style-name="T1698">aplinkos apsaugos vadybos priemones.</text:span></text:p>
          </table:table-cell>
          <table:table-cell table:style-name="TableCell1699">
            <text:p text:style-name="P1700">Nustatomas pagal poreikį</text:p>
          </table:table-cell>
          <table:table-cell table:style-name="TableCell1701">
            <text:p text:style-name="P1702">Nustatomas pagal poreikį</text:p>
          </table:table-cell>
          <table:table-cell table:style-name="TableCell1703">
            <text:p text:style-name="P1704">Nenustatomas</text:p>
          </table:table-cell>
        </table:table-row>
        <table:table-row table:style-name="TableRow1705">
          <table:table-cell table:style-name="TableCell1706" table:number-columns-spanned="5">
            <text:p text:style-name="P1707"><text:span text:style-name="T1708">Dokumentai (</text:span><text:span text:style-name="T1709">Viešųjų pirkimų įstatymo<text:s/></text:span><text:span text:style-name="T1710">51 str. 7 d. 8 p.):<text:s/></text:span><text:span text:style-name="T1711">aplinkos apsaugos vadybos priemonių, kurias tiekėjas galės taikyti vykdydamas pirkimo sutartį, apibūdinimas (šių vadybos priemonių aprašymas, bet ne nepriklausomų įstaigų išduoti sertifikatai, patvirtinantys, kad tiekėjas laikosi tam tikrų aplinkos apsaugos vadybos sistemos standartų), kuriame turėtų būti apibrėžta tiekėjo aplinkos apsaugos politika; nustatyti reikšmingiausi aplinkos apsaugos aspektai, kuriems įtaką daro, gali daryti tiekėjo veikla, ir šiuos aplinkos apsaugos aspektus reglamentuojantys teisės aktai; aplinkosauginiai tikslai, uždaviniai, priemonės šiems tikslams pasiekti; aplinkosauginių tikslų įgyvendinimo stebėsena; parengtas aplinkosauginių ir avarinių situacijų valdymo planas; aplinkosauginio gerinimo veiklos kontrolė (</text:span><text:span text:style-name="T1712">pavyzdžiui, parengiamos kasmetinės ataskaitos, kurios pateikiamos, pristatomos įmonės vadovybei)</text:span><text:span text:style-name="T1713"><text:s/>ir pan.</text:span></text:p>
          </table:table-cell>
          <table:covered-table-cell/>
          <table:covered-table-cell/>
          <table:covered-table-cell/>
          <table:covered-table-cell/>
        </table:table-row>
      </table:table>
      <text:p text:style-name="P1714"/>
      <text:p text:style-name="P1715"><text:span text:style-name="T1716">21.8</text:span><text:span text:style-name="T1717">.</text:span><text:span text:style-name="T1718"> Tiekėjo darbuotojų vidutinis metinis skaičius ir vadovaujančiųjų darbuotojų skaičius per paskutinius 3 metus.<text:s/></text:span><text:span text:style-name="T1719">Šis kvalifikacijos reikalavimas yra taikomas tik atliekant paslaugų arba darbų pirkimus ir tik tais atvejais, kai atitinkamas vidutinis metinis personalo skaičius bei vadovaujančio personalo skaičius per paskutinius 3 metus (arba per laiką nuo tiekėjo įregistravimo dienos, jei tiekėjas veikia trumpiau nei 3 metus) yra tiesiogiai susijęs su tinkamu</text:span><text:span text:style-name="T1720"><text:s/>pirkimo</text:span><text:span text:style-name="T1721"><text:s/>sutarties įvykdymu. Šis kvalifikacijos reikalavimas taikomas išimtiniais atvejais, kai perkamas specifinis pirkimo objektas ir pastovus bei stabilus personalo skaičius per nurodytą laikotarpį turės įtakos tinkamam</text:span><text:span text:style-name="T1722"><text:s/>pirkimo</text:span><text:span text:style-name="T1723"><text:s/>sutarties įvykdymui.</text:span></text:p>
      <text:p text:style-name="P1724">Reikalavimai dėl vidutinio metinio darbuotojų ir vadovaujančiųjų darbuotojų skaičiaus pateikti lentelėje:</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PIRKIMO OBJEKTAS</text:p>
              <text:p text:style-name="P1735"/>
            </table:table-cell>
            <table:table-cell table:style-name="TableCell1736" table:number-rows-spanned="2">
              <text:p text:style-name="P1737">KVALIFIKACIJOS REIKALAVIMAS</text:p>
            </table:table-cell>
            <table:table-cell table:style-name="TableCell1738" table:number-columns-spanned="3">
              <text:p text:style-name="P1739">PIRKIMO SUTARTIES VERTĖ</text:p>
            </table: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text:span text:style-name="T1745">DIDELĖ</text:span><text:span text:style-name="T1746">4</text:span></text:p>
            </table:table-cell>
            <table:table-cell table:style-name="TableCell1747">
              <text:p text:style-name="P1748"><text:span text:style-name="T1749">VIDUTINĖ</text:span><text:span text:style-name="T1750">5</text:span></text:p>
              <text:p text:style-name="P1751"/>
            </table:table-cell>
            <table:table-cell table:style-name="TableCell1752">
              <text:p text:style-name="P1753"><text:span text:style-name="T1754">MAŽA</text:span><text:span text:style-name="T1755">6</text:span></text:p>
              <text:p text:style-name="P1756"/>
            </table:table-cell>
          </table:table-row>
        </table:table-header-rows>
        <table:table-row table:style-name="TableRow1757">
          <table:table-cell table:style-name="TableCell1758">
            <text:p text:style-name="P1759">Paslaugos, darbai</text:p>
          </table:table-cell>
          <table:table-cell table:style-name="TableCell1760">
            <text:p text:style-name="P1761"><text:span text:style-name="T1762">Tiekėjo minimalus vadovaujančiojo personalo skaičius per paskutinius 3 metus</text:span><text:span text:style-name="T1763"><text:s/>arba per laiką nuo tiekėjo įregistravimo dienos (jei tiekėjas veikia trumpiau nei 3 metus)</text:span><text:span text:style-name="T1764">.</text:span></text:p>
          </table:table-cell>
          <table:table-cell table:style-name="TableCell1765">
            <text:p text:style-name="P1766">Nustatomas pagal poreikį</text:p>
          </table:table-cell>
          <table:table-cell table:style-name="TableCell1767">
            <text:p text:style-name="P1768">Nustatomas pagal poreikį</text:p>
          </table:table-cell>
          <table:table-cell table:style-name="TableCell1769">
            <text:p text:style-name="P1770">Nenustatomas</text:p>
          </table:table-cell>
        </table:table-row>
        <table:table-row table:style-name="TableRow1771">
          <table:table-cell table:style-name="TableCell1772" table:number-columns-spanned="5">
            <text:p text:style-name="P1773"><text:span text:style-name="T1774">Dokumentai (</text:span><text:span text:style-name="T1775">Viešųjų pirkimų įstatymo<text:s/></text:span><text:span text:style-name="T1776">51 str. 7 d. 9 p.): pažyma apie tiekėjo vadovaujančiųjų darbuotojų skaičių per paskutinius 3 metus arba per laiką nuo tiekėjo įregistravimo dienos (jei tiekėjas veikia trumpiau nei 3 metus).</text:span></text:p>
          </table:table-cell>
          <table:covered-table-cell/>
          <table:covered-table-cell/>
          <table:covered-table-cell/>
          <table:covered-table-cell/>
        </table:table-row>
        <table:table-row table:style-name="TableRow1777">
          <table:table-cell table:style-name="TableCell1778">
            <text:p text:style-name="P1779">Paslaugos, darbai</text:p>
          </table:table-cell>
          <table:table-cell table:style-name="TableCell1780">
            <text:p text:style-name="P1781"><text:span text:style-name="T1782">Tiekėjo minimalus darbuotojų vidutinis metinis skaičius per paskutinius 3 metus</text:span><text:span text:style-name="T1783"><text:s/>arba per laiką<text:s/></text:span><text:soft-page-break/><text:span text:style-name="T1784">nuo tiekėjo įregistravimo dienos (jei tiekėjas veikia trumpiau nei 3 metus)</text:span><text:span text:style-name="T1785">.</text:span></text:p>
          </table:table-cell>
          <table:table-cell table:style-name="TableCell1786">
            <text:p text:style-name="P1787">Nustatomas pagal poreikį</text:p>
          </table:table-cell>
          <table:table-cell table:style-name="TableCell1788">
            <text:p text:style-name="P1789">Nustatomas pagal poreikį</text:p>
          </table:table-cell>
          <table:table-cell table:style-name="TableCell1790">
            <text:p text:style-name="P1791">Nenustatomas</text:p>
          </table:table-cell>
        </table:table-row>
        <text:soft-page-break/>
        <table:table-row table:style-name="TableRow1792">
          <table:table-cell table:style-name="TableCell1793" table:number-columns-spanned="5">
            <text:p text:style-name="P1794"><text:span text:style-name="T1795">Dokumentai (</text:span><text:span text:style-name="T1796">Viešųjų pirkimų įstatymo<text:s/></text:span><text:span text:style-name="T1797">51 str. 7 d. 9 p.): pažyma apie tiekėjo vidutinį metinį darbuotojų skaičių per paskutinius 3 metus arba per laiką nuo tiekėjo įregistravimo dienos (jei tiekėjas veikia trumpiau nei 3 metus).</text:span></text:p>
          </table:table-cell>
          <table:covered-table-cell/>
          <table:covered-table-cell/>
          <table:covered-table-cell/>
          <table:covered-table-cell/>
        </table:table-row>
      </table:table>
      <text:p text:style-name="P1798"/>
      <text:p text:style-name="P1799"><text:span text:style-name="T1800">21.9</text:span><text:span text:style-name="T1801">.</text:span><text:span text:style-name="T1802"> Tiekėjo pirkimo sutarčiai vykdyti turimi įrankiai, įrenginiai ar techninės priemonės.<text:s/></text:span><text:span text:style-name="T1803">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ais privalo disponuoti tiekėjas, tačiau, nurodydamas siekiamą rezultatą, leidžia tiekėjui pasirinkti tokius, kurie yra būtini sėkmingam ir teisėtam pirkimo sutarties įvykdymui.</text:span></text:p>
      <text:p text:style-name="P1804"><text:span text:style-name="T1805">Išimtiniais atvejais, kai yra įsigyjamas ypatingas pirkimo objektas ir kai pirkimo vykdytojo siekiamo</text:span><text:span text:style-name="T1806"><text:s/>pirkimo</text:span><text:span text:style-name="T1807"><text:s/>sutarties rezultato neįmanoma pasiekti naudojant kitokius, nei pirkimo vykdytojo aiškiai ir tiksliai pirkimo dokumentuose nurodyti ir apibrėžti atitinkami įrankiai, įrenginiai, techninės priemonės, pirkimo vykdytojas pirkimo dokumentuose nurodo, kokiais įrankiais, įrenginiais, techninėmis priemonėmis tiekėjas turi disponuoti.</text:span></text:p>
      <text:p text:style-name="P1808">Jeigu reikalingam įrankiui, įrenginiui ar techninei priemonei taikomi ypatingi saugumo, energijos efektyvumo, aplinkos apsaugos ir pan. reikalavimai, pirkimo vykdytojas pateikia informaciją apie minėtų reikalavimų taikymą.</text:p>
      <text:p text:style-name="P1809"><text:span text:style-name="T1810">Reikalavimai dėl<text:s/></text:span><text:span text:style-name="T1811">turimų įrankių, įrenginių ar techninių priemonių<text:s/></text:span><text:span text:style-name="T1812">pateikti lentelėje:</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2">
              <text:p text:style-name="P1822">PIRKIMO OBJEKTAS</text:p>
              <text:p text:style-name="P1823"/>
            </table:table-cell>
            <table:table-cell table:style-name="TableCell1824" table:number-rows-spanned="2">
              <text:p text:style-name="P1825">KVALIFIKACIJOS REIKALAVIMAS</text:p>
            </table:table-cell>
            <table:table-cell table:style-name="TableCell1826" table:number-columns-spanned="3">
              <text:p text:style-name="P1827">PIRKIMO SUTARTIES VERTĖ</text:p>
            </table: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DIDELĖ</text:span><text:span text:style-name="T1834">4</text:span></text:p>
            </table:table-cell>
            <table:table-cell table:style-name="TableCell1835">
              <text:p text:style-name="P1836"><text:span text:style-name="T1837">VIDUTINĖ</text:span><text:span text:style-name="T1838">5</text:span></text:p>
              <text:p text:style-name="P1839"/>
            </table:table-cell>
            <table:table-cell table:style-name="TableCell1840">
              <text:p text:style-name="P1841"><text:span text:style-name="T1842">MAŽA</text:span><text:span text:style-name="T1843">6</text:span></text:p>
              <text:p text:style-name="P1844"/>
            </table:table-cell>
          </table:table-row>
        </table:table-header-rows>
        <table:table-row table:style-name="TableRow1845">
          <table:table-cell table:style-name="TableCell1846">
            <text:p text:style-name="P1847">Paslaugos, darbai</text:p>
          </table:table-cell>
          <table:table-cell table:style-name="TableCell1848">
            <text:p text:style-name="P1849"><text:span text:style-name="T1850">Tiekėjas turi<text:s/></text:span><text:span text:style-name="T1851">įrankius, įrenginius ir technines priemones, reikalingas sutarčiai vykdyti.</text:span></text:p>
            <text:p text:style-name="P1852"/>
          </table:table-cell>
          <table:table-cell table:style-name="TableCell1853">
            <text:p text:style-name="P1854">Nustatomas pagal poreikį</text:p>
          </table:table-cell>
          <table:table-cell table:style-name="TableCell1855">
            <text:p text:style-name="P1856">Nustatomas pagal poreikį</text:p>
          </table:table-cell>
          <table:table-cell table:style-name="TableCell1857">
            <text:p text:style-name="P1858">Nustatomas pagal poreikį</text:p>
          </table:table-cell>
        </table:table-row>
        <table:table-row table:style-name="TableRow1859">
          <table:table-cell table:style-name="TableCell1860" table:number-columns-spanned="5">
            <text:p text:style-name="P1861"><text:span text:style-name="T1862">Dokumentai (</text:span><text:span text:style-name="T1863">Viešųjų pirkimų įstatymo<text:s/></text:span><text:span text:style-name="T1864">51 str. 7 d. 10 p.): pažyma apie tiekėjo sutarčiai vykdyti turimus įrankius, įrenginius, t</text:span><text:span text:style-name="T1865">echnines priemones.<text:s/></text:span><text:span text:style-name="T1866">Pavyzdžiui, gali būti pateikiamas šių priemonių sąrašas, kuriame pateikiamas jų aprašymas arba gamintojo ar įgalioto atstovo techninių dokumentų kopijos ar nuorodos arba kiti lygiaverčiai įrodymai, nurodant turimus arba galimus pasitelkti nuomos, panaudos ar kitais pagrindais (pateikiamos nuomos sutartys, preliminarios sutartys, lizingo sutartys, ketinimo protokolai ar kitokie nuomos ar panaudos 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text:s/></text:span><text:soft-page-break/><text:span text:style-name="T1867">nustatančius ypatingus saugumo, energijos efektyvumo, aplinkos apsaugos ir pan. reikalavimus reikalingam įrankiui, įrenginiui ar priemonei.</text:span></text:p>
          </table:table-cell>
          <table:covered-table-cell/>
          <table:covered-table-cell/>
          <table:covered-table-cell/>
          <table:covered-table-cell/>
        </table:table-row>
      </table:table>
      <text:p text:style-name="P1868"/>
      <text:p text:style-name="P1869"><text:span text:style-name="T1870">21.10</text:span><text:span text:style-name="T1871">.</text:span><text:span text:style-name="T1872"><text:s/>Reikalavimas pateikti prekių pavyzdžius, aprašymus ar nuotraukas, kurių autentiškumą pirkimo vykdytojo pageidavimu tiekėjas turi patvirtinti.</text:span></text:p>
      <text:p text:style-name="P1873"><text:span text:style-name="T1874">Šis kvalifikacijos reikalavimas yra taikomas tik tuo atveju, jeigu įsitikinimui, kad tiekėjo kvalifikacija yra pakankama sėkmingam pirkimo sutarties įvykdymui yra būtina įvertinti, kokius prekių pavyzdžius, aprašymus ar nuotraukas įprastai gali iki pirkimo sutarties sudarymo pateikti tiekėjas (pateikti prekių pavyzdžiai, aprašymai, nuotraukos patvirtina tiekėjo techninį ir profesinį pajėgumą). Kvalifikacijos reikalavimas taikomas retais atvejais ir tik įvertinus, kad įprastai veikiantys rinkoje tiekėjai turi atitinkamų pavyzdžių, nuotraukų ir tokio kvalifikacijos reikalavimo kėlimas nesudarys sąlygų dirbtinei tiekėjų diskriminacijai<text:s/></text:span><text:span text:style-name="T1875">(pavyzdžiui, tais atvejais, kai tiekėjas, dalyvaudamas pirkime dar negali pateikti atitinkamo pirkimo objekto pavyzdžių, tačiau turi tinkamus pajėgumus, kurie leidžia įsitikinti, kad atitinkamas prekes galės sėkmingai pagaminti pirkimo sutarties vykdymo metu)</text:span><text:span text:style-name="T1876">. Netaikomas kvalifikacijos reikalavimas tais atvejais, kai pirkimo objektas yra susijęs su atitinkamo pavyzdžio (</text:span><text:span text:style-name="T1877">pavyzdžiui, atitinkamo inovatyvaus produkto</text:span><text:span text:style-name="T1878">) pagaminimu, sukūrimu ateityje, pirkimo sutarties vykdymo metu. Netaikomas kvalifikacijos reikalavimas, kai reikalavimas pateikti pavyzdžius yra nustatomas techninėje specifikacijoje.</text:span></text:p>
      <text:p text:style-name="P1879"><text:span text:style-name="T1880">Reikalavimai dėl<text:s/></text:span><text:span text:style-name="T1881">prekių pavyzdžių, aprašymų, nuotraukų<text:s/></text:span><text:span text:style-name="T1882">pateikimo nurodyti lentelėje:</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PIRKIMO OBJEKTAS</text:p>
              <text:p text:style-name="P1893"/>
            </table:table-cell>
            <table:table-cell table:style-name="TableCell1894" table:number-rows-spanned="2">
              <text:p text:style-name="P1895">KVALIFIKACIJOS REIKALAVIMAS</text:p>
            </table:table-cell>
            <table:table-cell table:style-name="TableCell1896" table:number-columns-spanned="3">
              <text:p text:style-name="P1897">PIRKIMO SUTARTIES VERTĖ</text:p>
            </table: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DIDELĖ</text:span><text:span text:style-name="T1904">4</text:span></text:p>
            </table:table-cell>
            <table:table-cell table:style-name="TableCell1905">
              <text:p text:style-name="P1906"><text:span text:style-name="T1907">VIDUTINĖ</text:span><text:span text:style-name="T1908">5</text:span></text:p>
              <text:p text:style-name="P1909"/>
            </table:table-cell>
            <table:table-cell table:style-name="TableCell1910">
              <text:p text:style-name="P1911"><text:span text:style-name="T1912">MAŽA</text:span><text:span text:style-name="T1913">6</text:span></text:p>
              <text:p text:style-name="P1914"/>
            </table:table-cell>
          </table:table-row>
        </table:table-header-rows>
        <table:table-row table:style-name="TableRow1915">
          <table:table-cell table:style-name="TableCell1916">
            <text:p text:style-name="P1917">Prekės (įskaitant ir prekes, įsigyjamas pagal paslaugų ar darbų sutartis)</text:p>
          </table:table-cell>
          <table:table-cell table:style-name="TableCell1918">
            <text:p text:style-name="P1919">Tiektinų prekių, su kuriomis nereikia pateikti autentiškumo sertifikato, pavyzdžiai, aprašymai ar nuotraukos.</text:p>
          </table:table-cell>
          <table:table-cell table:style-name="TableCell1920">
            <text:p text:style-name="P1921">Nustatomas pagal poreikį</text:p>
          </table:table-cell>
          <table:table-cell table:style-name="TableCell1922">
            <text:p text:style-name="P1923">Nustatomas pagal poreikį</text:p>
          </table:table-cell>
          <table:table-cell table:style-name="TableCell1924">
            <text:p text:style-name="P1925">Nustatomas pagal poreikį</text:p>
          </table:table-cell>
        </table:table-row>
        <table:table-row table:style-name="TableRow1926">
          <table:table-cell table:style-name="TableCell1927" table:number-columns-spanned="5">
            <text:p text:style-name="P1928"><text:span text:style-name="T1929">Dokumentai (</text:span><text:span text:style-name="T1930">Viešųjų pirkimų įstatymo<text:s/></text:span><text:span text:style-name="T1931">51 str. 7 d. 12 p.): p</text:span><text:span text:style-name="T1932">rekių pavyzdžiai, aprašymai ar nuotraukos, kurių autentiškumą tiekėjas turi patvirtinti tik pirkimo vykdytojo nurodytu pageidavimu.</text:span></text:p>
          </table:table-cell>
          <table:covered-table-cell/>
          <table:covered-table-cell/>
          <table:covered-table-cell/>
          <table:covered-table-cell/>
        </table:table-row>
        <table:table-row table:style-name="TableRow1933">
          <table:table-cell table:style-name="TableCell1934">
            <text:p text:style-name="P1935">Prekės (įskaitant ir prekes, įsigyjamas pagal paslaugų ar darbų sutartis)</text:p>
          </table:table-cell>
          <table:table-cell table:style-name="TableCell1936">
            <text:p text:style-name="P1937">Tiektinų prekių, su kuriomis reikia pateikti autentiškumo sertifikatą, pavyzdžiai, aprašymai ar nuotraukos.</text:p>
          </table:table-cell>
          <table:table-cell table:style-name="TableCell1938">
            <text:p text:style-name="P1939">Nustatomas pagal poreikį</text:p>
          </table:table-cell>
          <table:table-cell table:style-name="TableCell1940">
            <text:p text:style-name="P1941">Nustatomas pagal poreikį</text:p>
          </table:table-cell>
          <table:table-cell table:style-name="TableCell1942">
            <text:p text:style-name="P1943">Nustatomas pagal poreikį</text:p>
          </table:table-cell>
        </table:table-row>
        <table:table-row table:style-name="TableRow1944">
          <table:table-cell table:style-name="TableCell1945" table:number-columns-spanned="5">
            <text:p text:style-name="P1946"><text:span text:style-name="T1947">Dokumentai (</text:span><text:span text:style-name="T1948">Viešųjų pirkimų įstatymo<text:s/></text:span><text:span text:style-name="T1949">51 str. 7 d. 12 p.): p</text:span><text:span text:style-name="T1950">rekių pavyzdžiai, aprašymai ar nuotraukos, kurių autentiškumą prireikus tiekėjas turės patvirtinti pateikdamas autentiškumo sertifikatus.</text:span></text:p>
          </table:table-cell>
          <table:covered-table-cell/>
          <table:covered-table-cell/>
          <table:covered-table-cell/>
          <table:covered-table-cell/>
        </table:table-row>
      </table:table>
      <text:p text:style-name="P1951"/>
      <text:p text:style-name="P1952"><text:span text:style-name="T1953">21.11</text:span><text:span text:style-name="T1954">.</text:span><text:span text:style-name="T1955"><text:s/>Reikalavimas, kad tiekėjo tiekiamų<text:s/></text:span><text:span text:style-name="T1956">prekių kokybė tiksliai atitinka nurodytas specifikacijas ir standartus ir tai patvirtina oficialių kokybės kontrolės institucijų ar pripažintą kompetenciją turinčių agentūrų išduotos pažymos.</text:span></text:p>
      <text:p text:style-name="P1957"><text:span text:style-name="T1958">Reikalavimai dėl<text:s/></text:span><text:span text:style-name="T1959">tiekiamų prekių kokybės<text:s/></text:span><text:span text:style-name="T1960">pateikti lentelėje:</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2">
              <text:p text:style-name="P1970">PIRKIMO OBJEKTAS</text:p>
              <text:p text:style-name="P1971"/>
            </table:table-cell>
            <table:table-cell table:style-name="TableCell1972" table:number-rows-spanned="2">
              <text:p text:style-name="P1973">KVALIFIKACIJOS REIKALAVIMAS</text:p>
            </table:table-cell>
            <table:table-cell table:style-name="TableCell1974" table:number-columns-spanned="3">
              <text:p text:style-name="P1975">PIRKIMO SUTARTIES VERTĖ</text:p>
            </table: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text:span text:style-name="T1981">DIDELĖ</text:span><text:span text:style-name="T1982">4</text:span></text:p>
            </table:table-cell>
            <table:table-cell table:style-name="TableCell1983">
              <text:p text:style-name="P1984"><text:span text:style-name="T1985">VIDUTINĖ</text:span><text:span text:style-name="T1986">5</text:span></text:p>
              <text:p text:style-name="P1987"/>
            </table:table-cell>
            <table:table-cell table:style-name="TableCell1988">
              <text:p text:style-name="P1989"><text:span text:style-name="T1990">MAŽA</text:span><text:span text:style-name="T1991">6</text:span></text:p>
              <text:p text:style-name="P1992"/>
            </table:table-cell>
          </table:table-row>
        </table:table-header-rows>
        <table:table-row table:style-name="TableRow1993">
          <table:table-cell table:style-name="TableCell1994">
            <text:p text:style-name="P1995">Prekės (įskaitant ir prekes, įsigyjamas pagal paslaugų ar darbų sutartis)</text:p>
          </table:table-cell>
          <table:table-cell table:style-name="TableCell1996">
            <text:p text:style-name="P1997">Tiekėjo tiekiamų prekių (aiškiai atpažįstamų iš atitinkamame skelbime ar pirkimo dokumentuose pateiktų nuorodų į technines specifikacijas, standartus) kokybė tiksliai atitinka nurodytas technines specifikacijas ir standartus.</text:p>
          </table:table-cell>
          <table:table-cell table:style-name="TableCell1998">
            <text:p text:style-name="P1999">Nustatomas pagal poreikį</text:p>
          </table:table-cell>
          <table:table-cell table:style-name="TableCell2000">
            <text:p text:style-name="P2001">Nustatomas pagal poreikį</text:p>
          </table:table-cell>
          <table:table-cell table:style-name="TableCell2002">
            <text:p text:style-name="P2003">Nustatomas pagal poreikį</text:p>
          </table:table-cell>
        </table:table-row>
        <table:table-row table:style-name="TableRow2004">
          <table:table-cell table:style-name="TableCell2005" table:number-columns-spanned="5">
            <text:p text:style-name="P2006"><text:span text:style-name="T2007">Dokumentai (</text:span><text:span text:style-name="T2008">Viešųjų pirkimų įstatymo<text:s/></text:span><text:span text:style-name="T2009">51 str. 7 d. 13 p.): oficialių kokybės kontrolės institucijų ar pripažintą kompetenciją turinčių agentūrų išduoti dokumentai (pažymos, sertifikatai ir pan.), patvirtinantys, kad tiekiamų prekių kokybė tiksliai atitinka nurodytas technines specifikacijas ir standartus.</text:span></text:p>
          </table:table-cell>
          <table:covered-table-cell/>
          <table:covered-table-cell/>
          <table:covered-table-cell/>
          <table:covered-table-cell/>
        </table:table-row>
      </table:table>
      <text:p text:style-name="P2010"/>
      <text:p text:style-name="P2014"><text:span text:style-name="T2015">III</text:span><text:span text:style-name="T2016">. </text:span><text:span text:style-name="T2017">RĖMIMASIS KITŲ ŪKIO SUBJEKTŲ PAJĖGUMAIS</text:span></text:p>
      <text:p text:style-name="P2018"/>
      <text:p text:style-name="P2019"><text:span text:style-name="T2020">22</text:span><text:span text:style-name="T2021">. Tiekėjas gali remtis kitų ūkio subjektų pajėgumais, kurių kvalifikacija remiasi siekdamas atitikti pirkimo dokumentuose pirkimo vykdytojo nustatytus kvalifikacijos reikalavimus: reikalavimą turėti specialų leidimą arba būti tam tikrų organizacijų nariu (tik norminiuose teisės aktuose nustatytais atvejais ir apimtimi); finansinio ir ekonominio pajėgumo reikalavimus; techninio ir profesinio pajėgumo reikalavimus.</text:span></text:p>
      <text:p text:style-name="P2022"><text:span text:style-name="T2023">23</text:span><text:span text:style-name="T2024">. Paslaugų teikimo ar darbų įsigijimo atvejais, pirkimo vykdytojui nustačius kvalifikacijos reikalavimus tiekėjui ar jo vadovaujančiam personalui turėti atitinkamą išsilavinimą, profesinę kvalifikaciją ar profesinę patirtį, arba paslaugų teikimo atveju reikalavimą turėti<text:s/></text:span><text:span text:style-name="T2025">specialų leidimą, arba būti tam tikrų organizacijų nariu, tiekėjas remtis kitų ūkio subjektų pajėgumais gali tik tuomet, kai tie subjektai, kurių<text:s/></text:span><text:span text:style-name="T2026">pajėgumais buvo pasiremta, patys teiks tas paslaugas ar atliks darbus, kuriems reikia jų pajėgumų.</text:span></text:p>
      <text:p text:style-name="P2027"><text:span text:style-name="T2028">24</text:span><text:span text:style-name="T2029">. Remdamasis kitų ūkio subjektų pajėgumais, tiekėjas neatsižvelgia į tai, koks teisinis ryšys sieja tiekėją ir tą ūkio subjektą, kurio pajėgumais jis remiasi. Galimos įvairios naudojimosi kitam subjektui priklausiančiais ištekliais formos,<text:s/></text:span><text:span text:style-name="T2030">pavyzdžiui: jungtinė veikla (partnerystė), subranga, konsorciumas, rėmimasis dukterinių (patronuojamųjų) įmonių pajėgumais, naudojimasis asmenų,</text:span><text:span text:style-name="T2031"><text:s/></text:span><text:span text:style-name="T2032">tiesiogiai nedalyvaujančių pirkimo procedūrose pajėgumais (šių asmenų įrankiais, įrenginiais, techninėmis priemonėmis) ir panašiai.</text:span><text:span text:style-name="T2033"><text:s/></text:span></text:p>
      <text:p text:style-name="P2034"><text:span text:style-name="T2035">25</text:span><text:span text:style-name="T2036">.</text:span><text:span text:style-name="T2037"><text:s/></text:span><text:span text:style-name="T2038">Tiekėjas remiasi tokiais ūkio subjekto pajėgumais, kuriais jis realiai galės disponuoti<text:s/></text:span><text:span text:style-name="T2039">pirkimo<text:s/></text:span><text:span text:style-name="T2040">sutarties vykdymo metu.<text:s/></text:span><text:span text:style-name="T2041">Tiekėjas turi pareigą pirkimo vykdytojui pasiūlyme ar paraiškoje įrodyti, kad per visą</text:span><text:span text:style-name="T2042"><text:s/>pirkimo</text:span><text:span text:style-name="T2043"><text:s/>sutarties vykdymo laikotarpį ūkio subjekto, kurio pajėgumais buvo pasiremta, ištekliai tiekėjui bus prieinami. Tuo atveju, jeigu siekiant atitikties kvalifikacijos reikalavimams buvo pasiremta trečiųjų asmenų, tiesiogiai nedalyvaujančių konkurse, pajėgumais, tiekėjas taip pat turi pareigą įrodyti, kad atitinkamais pajėgumais jis galės naudotis sutarties vykdymo laikotarpiu, nors išviešinti tokių asmenų ir nebūtina.</text:span><text:span text:style-name="T2044"><text:s/>Tokiomis pačiomis sąlygomis ūkio subjektų grupė gali remtis ūkio subjektų grupės dalyvių arba kitų ūkio subjektų pajėgumais.</text:span></text:p>
      <text:p text:style-name="P2045"><text:span text:style-name="T2046">26</text:span><text:span text:style-name="T2047">. Galimybę pasinaudoti kitų ūkio subjektų ištekliais, reikalingais atitinkamos</text:span><text:span text:style-name="T2048"><text:s/>pirkimo</text:span><text:span text:style-name="T2049"><text:s/>sutarties vykdymui, turi patikrinti pats pirkimo vykdytojas, prašydamas pateikti dokumentus, įrodančius tokių išteklių prieinamumą. Įrodymui prašoma pateikti pirkimo sutarčių ar kitų dokumentų kopijas, kurios patvirtintų, kad tiekėjui kitų ūkio subjektų ištekliai bus prieinami ir galimi naudotis per visą sutartinių įsipareigojimų vykdymo laikotarpį.</text:span></text:p>
      <text:p text:style-name="P2050"><text:span text:style-name="T2051">27</text:span><text:span text:style-name="T2052">. Pirkimo vykdytojas gali reikalauti, kad tiekėjas ir ūkio subjektai, kurių ekonominiais ir finansiniais pajėgumais pasirėmė tiekėjas, siekdamas atitikti pirkimo dokumentuose nustatytus kvalifikacijos reikalavimus, būtų pirkimo vykdytojui solidariai atsakingi už<text:s/></text:span><text:span text:style-name="T2053">pirkimo<text:s/></text:span><text:span text:style-name="T2054">sutarties įvykdymą<text:s/></text:span><text:span text:style-name="T2055">(pavyzdžiui, tais atvejais, kai tiekėjas remdamasis ekonominiais ir (arba) finansiniais pajėgumais sumuoja visų ūkio subjektų pajėgumus, pirkimo vykdytojas gali nustatyti reikalavimą, kad visų tų ūkio subjektų atsakomybė būtų solidari)</text:span><text:span text:style-name="T2056">.</text:span></text:p>
      <text:p text:style-name="P2057"><text:span text:style-name="T2058">28</text:span><text:span text:style-name="T2059">. Perkant darbus, paslaugas arba kai perkamas prekes pagal<text:s/></text:span><text:span text:style-name="T2060">pirkimo<text:s/></text:span><text:span text:style-name="T2061">sutartį reikia įmontuoti, įdiegti, pirkimo vykdytojas pirkimo dokumentuose gali reikalauti, kad jo nurodytas esmines užduotis atliktų pats pasiūlymą pateikęs tiekėjas, o jeigu pasiūlymą pateikė tiekėjų grupė, – tos grupės dalyvis. Nustatydamas šį reikalavimą pirkimo vykdytojas turėtų pirkimo dokumentuose aiškiai apibrėžti, kokias užduotis jis laiko esminėmis, be to, privalo įsitikinti, kad toks ribojimas yra proporcingas ir būtinas atitinkamos<text:s/></text:span><text:span text:style-name="T2062">pirkimo<text:s/></text:span><text:span text:style-name="T2063">sutarties tinkamam įvykdymui. P</text:span><text:span text:style-name="T2064">aslaugų, darbų pirkimo, taip pat prekių pirkimo, kai kartu įsigyjamos ir paslaugos, arba</text:span><text:span text:style-name="T2065"><text:s/>kai perkamas prekes pagal sutartį reikia įmontuoti, įdiegti</text:span><text:span text:style-name="T2066"><text:s/>atvejais, iš juridinių asmenų gali būti reikalaujama pasiūlyme arba paraiškoje nurodyti darbuotojų, atsakingų už atitinkamos sutarties vykdymą, vardus, pavardes ir atitinkamą jų profesinę kvalifikaciją.</text:span></text:p>
      <text:p text:style-name="P2067"/>
      <text:p text:style-name="P2068"><text:span text:style-name="T2069">IV</text:span><text:span text:style-name="T2070">.<text:s/></text:span><text:span text:style-name="T2071">BAIGIAMOSIOS NUOSTATOS</text:span></text:p>
      <text:p text:style-name="P2072"/>
      <text:p text:style-name="P2073"><text:span text:style-name="T2074">29</text:span><text:span text:style-name="T2075">. Šioje Metodikoje nurodytais atvejais, kai yra leidžiama kelti aukštesnius ar kitokius nei nurodyta šioje Metodikoje tiekėjų kvalifikacijos reikalavimus ar (ir) konkretaus reikalavimo reikšmes, atitinkamus sprendimus pagrindžiantys dokumentai yra saugomi Lietuvos Respublikos dokumentų ir archyvų įstatymo nustatyta tvarka.</text:span></text:p>
      <text:p text:style-name="P2076"/>
      <text:p text:style-name="P2077"><text:span text:style-name="T20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5in" fo:margin-left="0.7902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6" style:parent-style-name="Normal" style:family="paragraph">
      <style:paragraph-properties fo:text-align="center">
        <style:tab-stops>
          <style:tab-stop style:type="center" style:position="3.25in"/>
          <style:tab-stop style:type="right" style:position="6.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3">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text-align="center">
        <style:tab-stops>
          <style:tab-stop style:type="center" style:position="3.25in"/>
          <style:tab-stop style:type="right" style:position="6.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6"><text:span text:style-name="T167"><text:page-number text:fixed="false">28</text:page-number></text:span></text:p>
        <text:p text:style-name="Normal"/>
      </style:header>
      <style:footer>
        <text:p text:style-name="P168"/>
      </style:footer>
    </style:master-page>
    <style:master-page style:name="MP3" style:page-layout-name="PL3">
      <style:header>
        <text:p text:style-name="P2011"><text:span text:style-name="T2012"><text:page-number text:fixed="false">28</text:page-number></text:span></text:p>
        <text:p text:style-name="Normal"/>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20-11-23T13:26:00Z</meta:creation-date>
    <dc:date>2020-11-23T13:26:00Z</dc:date>
    <meta:print-date>2017-06-29T13:41:00Z</meta:print-date>
    <meta:template xlink:href="Normal.dotm" xlink:type="simple"/>
    <meta:editing-cycles>2</meta:editing-cycles>
    <meta:editing-duration>PT0S</meta:editing-duration>
    <meta:document-statistic meta:page-count="26" meta:paragraph-count="764" meta:word-count="9905" meta:character-count="71843" meta:row-count="3483" meta:non-whitespace-character-count="62702"/>
  </office:meta>
</office:document-meta>
</file>