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2 M. GRUODŽIO 7 D. ĮSAKYMO NR. 1K-417<text:s/></text:span><text:span text:style-name="T14">„DĖL SU LIETUVOS RESPUBLIKOS VYRIAUSYBĖS SKOLINIMOSI VALSTYBĖS VARDU IR SKOLINANTIS PRISIIMTŲ ĮSIPAREIGOJIMŲ BEI VALSTYBĖS PINIGINIŲ IŠTEKLIŲ VALDYMU SUSIJUSIŲ TEISĖS AKTŲ PATVIRTINIMO IR KOMISIJŲ SUDARYMO“ PAKEITIMO</text:span></text:p>
      <text:p text:style-name="P15"/>
      <text:p text:style-name="P16">2024 m. liepos 29 d. Nr. 1K-252</text:p>
      <text:p text:style-name="P17">Vilnius</text:p>
      <text:p text:style-name="P18"/>
      <text:p text:style-name="P19"><text:span text:style-name="T20">P a k e i č i u Lietuvos Respublikos Vyriausybės taupymo lakštų išleidimo ir apyvartos organizavimo taisykles, patvirtintas Lietuvos Respublikos finansų ministro 2012 m. gruodžio 7 d. įsakymu Nr. 1K-417 „Dėl su Lietuvos Respublikos Vyriausybės skolinimosi valstybės vardu ir skolinantis prisiimtų įsipareigojimų bei valstybės piniginių išteklių valdymu susijusių teisės aktų patvirtinimo ir komisijų sudarymo“:</text:span></text:p>
      <text:p text:style-name="P21"><text:span text:style-name="T22">1</text:span><text:span text:style-name="T23">. Pakeičiu 2.2 papunktį ir jį išdėstau taip:<text:s/></text:span></text:p>
      <text:p text:style-name="P24"><text:span text:style-name="T25">„</text:span><text:span text:style-name="T26">2.2</text:span><text:span text:style-name="T27">.<text:s/></text:span><text:span text:style-name="T28">Investuotojas į Lietuvos Respublikos Vyriausybės taupymo lakštus</text:span><text:span text:style-name="T29"><text:s/>(toliau – investuotojas) – fizinis arba, jei</text:span><text:span text:style-name="T30"><text:s/>Lietuvos Respublikos Vyriausybės taupymo lakštų emisijos sąlygose nustatyta,<text:s/></text:span><text:span text:style-name="T31">juridinis asmuo, kurie sudarė Lietuvos Respublikos Vyriausybės taupymo<text:s/></text:span><text:soft-page-break/><text:span text:style-name="T32">lakštų įsigijimo sutartį su Lietuvos Respublikos Vyriausybės taupymo lakštų platintoju ir kuriems nuosavybės teise priklauso Lietuvos Respublikos Vyriausybės taupymo lakštai.“</text:span></text:p>
      <text:p text:style-name="P33"><text:span text:style-name="T34">2</text:span><text:span text:style-name="T35">. Pakeičiu 11.1 papunktį ir jį išdėstau taip:</text:span></text:p>
      <text:p text:style-name="P36"><text:span text:style-name="T37">„</text:span><text:span text:style-name="T38">11.1</text:span><text:span text:style-name="T39">. platintojui pateikti savo asmens tapatybės patvirtinimo dokumentą (jei investuotojas yra fizinis asmuo), registracijos išrašą (jei investuotojas yra juridinis asmuo) arba kitus platintojo reikalaujamus duomenis, reikalingus investuotojui identifikuoti;“.</text:span></text:p>
      <text:p text:style-name="P40"><text:span text:style-name="T41">3</text:span><text:span text:style-name="T42">. Pakeičiu 21 punktą ir jį išdėstau taip:<text:s/></text:span></text:p>
      <text:p text:style-name="P43"><text:span text:style-name="T44">„</text:span><text:span text:style-name="T45">21</text:span><text:span text:style-name="T46">. Jeigu<text:s/></text:span><text:span text:style-name="T47">apskaičiuota taupymo lakštų palūkanų norma yra:</text:span></text:p>
      <text:p text:style-name="P48"><text:span text:style-name="T49">21.1</text:span><text:span text:style-name="T50">. neigiama, laikoma, kad ji yra lygi 0 procentų;<text:s/></text:span></text:p>
      <text:p text:style-name="P51"><text:span text:style-name="T52">21.2</text:span><text:span text:style-name="T53">. didesnė kaip 2 procentai, o taupymo lakštų emisijos sąlygose nustatyta, kad už taupymo lakštus gautos lėšos bus naudojamos<text:s/></text:span><text:span text:style-name="T54">Lietuvos Respublikos krašto apsaugos ministerijos įgyvendinamiems projektams, susijusiems su valstybės saugumu ir gynyba, finansuoti, laikoma, kad ji yra lygi 2 procentams.“</text:span></text:p>
      <text:p text:style-name="P55"><text:span text:style-name="T56">4</text:span><text:span text:style-name="T57">. Pakeičiu 22 punktą ir jį išdėstau taip:<text:s/></text:span></text:p>
      <text:p text:style-name="P58"><text:span text:style-name="T59">„</text:span><text:span text:style-name="T60">22</text:span><text:span text:style-name="T61">. Jeigu taupymo lakštų palūkanų normai nustatyti<text:s/></text:span><text:span text:style-name="T62">Taisyklių<text:s/></text:span><text:span text:style-name="T63">19 ir 20 punktuose nurodytų duomenų nepakanka, skaičiuojamas išvestinis pelningumas naudojant apskaičiuotas bent 2 kitų trukmių taupymo lakštų palūkanų normas. Jeigu duomenų nepakanka ir bent 2 kitų trukmių taupymo lakštų palūkanų normoms apskaičiuoti, naudojama paskutinė tokios pačios trukmės taupymo lakštų palūkanų norma, laikantis Taisyklių 21 punkte nustatytais atvejais nurodytų taupymo lakštų palūkanų normos dydžio apribojimų.“<text:s/></text:span></text:p>
      <text:p text:style-name="P64"><text:span text:style-name="T65">5</text:span><text:span text:style-name="T66">. Pakeičiu priedą:</text:span></text:p>
      <text:p text:style-name="P67"><text:span text:style-name="T68">5.1</text:span><text:span text:style-name="T69">. Pakeičiu antrąją pastraipą ir ją išdėstau taip:</text:span></text:p>
      <text:p text:style-name="P70"><text:span text:style-name="T71">„ir<text:s/></text:span><text:span text:style-name="T72">[vardas, pavardė, asmens kodas, gyvenamosios vietos adresas (fiziniam asmeniui) / juridinio asmens pavadinimas, adresas / kodas (juridiniam asmeniui)]</text:span><text:span text:style-name="T73"><text:s/>(toliau – Investuotojas)</text:span><text:span text:style-name="T74">, atstovaujamas (-a) [juridinio asmens įgalioto asmens vardas, pavardė],<text:s/></text:span><text:soft-page-break/><text:span text:style-name="T75">veikiančio (-ios) pagal [atstovavimo pagrindas] (jei Investuotojas – juridinis asmuo)</text:span><text:span text:style-name="T76">,</text:span><text:span text:style-name="T77"><text:s/>toliau kartu vadinami (-os) šalimis, o kiekvienas (-a) atskirai – šalimi,“.</text:span></text:p>
      <text:p text:style-name="P78"><text:span text:style-name="T79">5.2</text:span><text:span text:style-name="T80">. Pakeičiu 3.1 papunktį ir jį išdėstau taip:</text:span></text:p>
      <text:p text:style-name="P81"><text:span text:style-name="T82">„</text:span><text:span text:style-name="T83">3.1</text:span><text:span text:style-name="T84">. [</text:span><text:span text:style-name="T85">Šis punktas taikomas, jei Investuotojas yra fizinis asmuo</text:span><text:span text:style-name="T86">] Investuotojas už įsigyjamus taupymo lakštus atsiskaito lėšomis, kurios yra [asmeninė (bendroji jungtinė sutuoktinių)] nuosavybė [ir Investuotojas turi kito sutuoktinio išduotą įgaliojimą disponuoti šiomis lėšomis].“</text:span></text:p>
      <text:p text:style-name="P87"/>
      <text:p text:style-name="P88"/>
      <text:p text:style-name="P89"/>
      <text:p text:style-name="P90"><text:span text:style-name="T91">Laikinai einanti finansų ministro pareigas</text:span><text:span text:style-name="T92"><text:tab/></text:span><text:span text:style-name="T93"><text:tab/><text:s text:c="25"/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EITIMAI</dc:title>
    <meta:initial-creator>FM</meta:initial-creator>
    <dc:creator>adlibuser</dc:creator>
    <meta:creation-date>2024-07-29T08:32:00Z</meta:creation-date>
    <dc:date>2024-07-29T08:32:00Z</dc:date>
    <meta:print-date>2023-04-11T13:1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63" meta:character-count="3550" meta:row-count="57" meta:non-whitespace-character-count="3104"/>
  </office:meta>
</office:document-meta>
</file>