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212529"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212529"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212529"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weight-complex="bold" fo:text-transform="uppercase"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fo:background-color="#FFFFFF" style:language-asian="lt" style:country-asian="LT"/>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margin-left="0.075in">
        <style:tab-stops>
          <style:tab-stop style:type="left" style:position="3.062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417in" svg:height="0.72917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RAJONO SAVIVALDYBĖS TARYBOS 2020 M. BIRŽELIO 25 D. SPRENDIMO NR. T2-186 „DĖL ATLYGINIMO UŽ IKIMOKYKLINIO IR PRIEŠMOKYKLINIO AMŽIAUS VAIKŲ IŠLAIKYMĄ JURBARKO RAJONO SAVIVALDYBĖS ŠVIETIMO ĮSTAIGOSE TVARKOS APRAŠO PATVIRTINIMO" PAKEITIMO</text:span></text:p>
      <text:p text:style-name="P19"/>
      <text:p text:style-name="P20"><text:span text:style-name="T21">2021 m. vasario 25 d. Nr. T2-50</text:span></text:p>
      <text:p text:style-name="P22">Jurbarkas</text:p>
      <text:p text:style-name="P23"/>
      <text:p text:style-name="P24"/>
      <text:p text:style-name="P25"><text:span text:style-name="T26">Vadovaudamasi Lietuvos Respublikos vietos savivaldos įstatymo 18 straipsnio 1 dalimi, Jurbarko rajono savivaldybės taryba <text:s/>n u s p r e n d ž i a:</text:span></text:p>
      <text:p text:style-name="P27"><text:span text:style-name="T28">1</text:span><text:span text:style-name="T29">.</text:span><text:span text:style-name="T30"><text:tab/>Pakeisti Atlyginimo už ikimokyklinio ir priešmokyklinio amžiaus vaikų išlaikymą Jurbarko rajono savivaldybės švietimo įstaigose tvarkos aprašo, patvirtinto Jurbarko rajono savivaldybės tarybos 2020 m. birželio 25 d. sprendimu Nr. T2-186 „Dėl Atlyginimo už ikimokyklinio ir priešmokyklinio amžiaus vaikų išlaikymą Jurbarko rajono savivaldybės švietimo įstaigose tvarkos aprašo patvirtinimo“ 20 punktą ir jį išdėstyti taip:</text:span></text:p>
      <text:p text:style-name="P31"><text:span text:style-name="T32">„</text:span><text:span text:style-name="T33">20</text:span><text:span text:style-name="T34">. Atlyginimą už ugdymo sąlygų palaikymą Jurbarko rajono savivaldybės švietimo įstaigose tėvai (kiti teisėti vaiko atstovai) turi sumokėti iki kito mėnesio 20 dienos, išskyrus šio Aprašo 18 punkte nustatytus atvejus. Nuo atlyginimo už ugdymo sąlygų palaikymą mokėjimo Jurbarko rajono savivaldybės švietimo įstaigose atleidžiama nepaprastosios padėties, ekstremalios situacijos, epidemijos arba karantino laikotarpiu, jei tuo metu ugdytinis fiziškai nedalyvauja ugdymo veiklose. Šiuo atveju atlyginimas už ugdymo sąlygų palaikymą Jurbarko rajono savivaldybės švietimo įstaigose apskaičiuojamas ir mokamas proporcingai lankytų dienų skaičiui.“.</text:span></text:p>
      <text:p text:style-name="P35"><text:span text:style-name="T36">2</text:span><text:span text:style-name="T37">.<text:s/></text:span><text:span text:style-name="T38">Nustatyti, kad atlyginimas už ugdymo sąlygų palaikymą<text:s/></text:span><text:span text:style-name="T39">Jurbarko rajono švietimo įstaigose, vykdančiose ikimokyklinio ir priešmokyklinio ugdymo programas, neskaičiuojamas</text:span><text:span text:style-name="T40"><text:s/></text:span><text:span text:style-name="T41">nuo </text:span><text:span text:style-name="T42">Lietuvos Respublikos Vyriausybės </text:span><text:span text:style-name="T43">2020 m. gruodžio 14 d. </text:span><text:span text:style-name="T44">nutarimo</text:span><text:span text:style-name="T45"> Nr. 1418</text:span><text:span text:style-name="T46"><text:s/>„D</text:span><text:span text:style-name="T47">ėl Lietuvos Respublikos Vyriausybės 2020 m. lapkričio 4 d. nutarimo Nr. 1226 „Dėl </text:span><text:span text:style-name="T48">karantino Lietuvos Respublikos teritorijoje paskelbimo“ pakeitimo“ įsigaliojimo datos.</text:span></text:p>
      <text:p text:style-name="P49"><text:span text:style-name="T50">3</text:span><text:span text:style-name="T51">. Paskelbti šį sprendimą Teisės aktų registre ir Jurbarko rajono savivaldybės interneto svetainėje.</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Skir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2-07T06:52:00Z</meta:creation-date>
    <dc:date>2023-12-07T06:52:00Z</dc:date>
    <meta:print-date>2012-07-30T13:30:00Z</meta:print-date>
    <meta:template xlink:href="Normal.dotm" xlink:type="simple"/>
    <meta:editing-cycles>2</meta:editing-cycles>
    <meta:editing-duration>PT0S</meta:editing-duration>
    <meta:document-statistic meta:page-count="2" meta:paragraph-count="18" meta:word-count="257" meta:character-count="2137" meta:row-count="65" meta:non-whitespace-character-count="1898"/>
  </office:meta>
</office:document-meta>
</file>