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0.048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2023 M. GRUODŽIO 4 D. ĮSAKYMO NR. V-1250 „DĖL LIETUVOS RESPUBLIKOS SVEIKATOS APSAUGOS MINISTRO 2009 M. GRUODŽIO 18 D. ĮSAKYMO NR. V-1051 „DĖL TERITORINIŲ LIGONIŲ KASŲ IR ASMENS SVEIKATOS PRIEŽIŪROS ĮSTAIGŲ SUTARČIŲ SUDARYMO TVARKOS APRAŠO PATVIRTINIMO“ PAKEITIMO“ PAKEITIMO</text:p>
      <text:p text:style-name="P18"/>
      <text:p text:style-name="P19"/>
      <text:p text:style-name="P20"><text:span text:style-name="T21">20</text:span><text:span text:style-name="T22">24 </text:span><text:span text:style-name="T23">m. lapkričio<text:s/></text:span><text:span text:style-name="T24">8</text:span><text:span text:style-name="T25"><text:s/>d. Nr.<text:s/></text:span><text:span text:style-name="T26">V-1095</text:span><text:span text:style-name="T27"><text:s/>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Lietuvos Respublikos sveikatos apsaugos ministro 2023 m. gruodžio 4 d. įsakymą Nr. V-1250 „Dėl Lietuvos Respublikos sveikatos apsaugos ministro 2009 m. gruodžio 18 d. įsakymo Nr. V-1051 „Dėl<text:s/></text:span><text:span text:style-name="T34">Teritorinių ligonių kasų ir asmens sveikatos priežiūros įstaigų sutarčių sudarymo tvarkos aprašo patvirtinimo“ pakeitimo“ ir<text:s/></text:span><text:span text:style-name="T35">2.2 papunktį pripažįstu netekusiu galios.</text:span></text:p>
      <text:p text:style-name="P36"/>
      <text:p text:style-name="P37"/>
      <text:p text:style-name="P38"/>
      <text:p text:style-name="P39">Sveikatos apsaugos ministras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1-11T07:04:00Z</meta:creation-date>
    <dc:date>2024-11-11T07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6" meta:word-count="115" meta:character-count="882" meta:row-count="21" meta:non-whitespace-character-count="773"/>
  </office:meta>
</office:document-meta>
</file>