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text-indent="0.5909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2.5%" style:font-size-complex="12pt"/>
    </style:style>
    <style:style style:name="T29" style:parent-style-name="DefaultParagraphFont" style:family="text">
      <style:text-properties fo:color="#000000" style:text-position="super 62.5%"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15%"/>
      <style:text-properties fo:hyphenate="false"/>
    </style:style>
    <style:style style:name="P46" style:parent-style-name="Normal" style:family="paragraph">
      <style:paragraph-properties fo:text-align="justify" style:vertical-align="middle" fo:line-height="115%"/>
      <style:text-properties fo:hyphenate="false"/>
    </style:style>
    <style:style style:name="P47" style:parent-style-name="Normal" style:family="paragraph">
      <style:paragraph-properties fo:text-align="justify" style:vertical-align="middle" fo:line-height="115%"/>
      <style:text-properties style:font-size-complex="12pt" fo:hyphenate="false"/>
    </style:style>
    <style:style style:name="P48" style:parent-style-name="Normal" style:family="paragraph">
      <style:paragraph-properties fo:text-align="justify" style:vertical-align="middle" fo:line-height="115%">
        <style:tab-stops>
          <style:tab-stop style:type="left" style:position="5.512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5">VIEŠŲJŲ PIRKIMŲ TARNYBOS</text:p>
      <text:p text:style-name="P6">DIREKTORIUS</text:p>
      <text:p text:style-name="P7"/>
      <text:p text:style-name="P8">ĮSAKYMAS</text:p>
      <text:p text:style-name="P9"><text:span text:style-name="T10">DĖL VIEŠŲJŲ PIRKIMŲ TARNYBOS DIREKTORIAUS 2017 M. GRUODŽIO 28 D. ĮSAKYMO NR. 1S-181 „DĖL NAUDOJIMOSI CENTRINE VIEŠŲJŲ PIRKIMŲ INFORMACINE SISTEMA TAISYKLIŲ<text:s/></text:span><text:span text:style-name="T11">PATVIRTINIMO“ PAKEITIMO</text:span></text:p>
      <text:p text:style-name="P12"/>
      <text:p text:style-name="P13">2020 m. balandžio 7 d. Nr. 1S-52</text:p>
      <text:p text:style-name="P14">Vilnius</text:p>
      <text:p text:style-name="P15"/>
      <text:p text:style-name="P16"/>
      <text:p text:style-name="P17"><text:span text:style-name="T18">Vadovaudamasi Viešųjų pirkimų tarnybos nuostatų, patvirtintų Lietuvos Respublikos Vyriausybės 2011 m. gruodžio 21 d. nutarimu Nr. 1517 „Dėl Viešųjų pirkimų tarnybos nuostatų patvirtinimo“, 18.6 punktu,<text:s/></text:span></text:p>
      <text:p text:style-name="P19"><text:span text:style-name="T20">p a p i l d a u Naudojimosi Centrine viešųjų pirkimų informacine sistema taisykles, <text:s/>patvirtintas Viešųjų pirkimų tarnybos direktoriaus 2017 m. gruodžio 28 d. įsakymu Nr.</text:span><text:s/><text:span text:style-name="T21">1S-181 „Dėl Naudojimosi Centrine viešųjų pirkimų informacine sistema taisyklių patvirtinimo“<text:s/></text:span><text:span text:style-name="T22">15</text:span><text:span text:style-name="T23">2</text:span><text:span text:style-name="T24">, 32, 33, 34 punktais ir išdėstau juos taip:</text:span></text:p>
      <text:p text:style-name="P25"><text:span text:style-name="T26">„</text:span><text:span text:style-name="T27">15</text:span><text:span text:style-name="T28">2</text:span><text:span text:style-name="T29"><text:s/></text:span><text:span text:style-name="T30">Tiekėjas, teikdamas pasiūlymą, turi iš anksto įvertinti<text:s/></text:span><text:span text:style-name="T31">galimų trikdžių (interneto ryšio greitis, interneto ryšio nutrūkimas, elektros srovės tiekimo sutrikimas, kompiuterizuotos darbo vietos nustatymų pakeitimas ir t.t.) riziką ir skirti daugiau laiko pasiūlymo pateikimo procedūrai. Tiekėjas, teikdamas pasiūlymą likus mažiau nei 2 val. iki pasiūlymų pateikimo termino pabaigos, prisiima asmeninę atsakomybę dėl nepateikto pasiūlymo</text:span><text:span text:style-name="T32">.“,</text:span></text:p>
      <text:p text:style-name="P33"><text:span text:style-name="T34">„</text:span><text:span text:style-name="T35">32</text:span><text:span text:style-name="T36">.Tarnyba turi teisę elektroniniu paštu prašyti pirkimo vykdytojų išregistruoti paskyrą iš CVP IS, jeigu nuo visų pirkimo vykdytojo naudotojų paskutinio prisijungimo praėjo daugiau nei 2 metai. Pirkimo vykdytojai per 30 kalendorinių dienų nuo laiško gavimo turi pateikti CVP IS priemonėmis trūkstamas (jei tokių yra) ataskaitas, sutartis ir atsiųsti Viešųjų pirkimų tarnybai išregistravimo iš CVP IS anketą arba elektroniniu paštu<text:s/></text:span><text:span text:style-name="T37">pagalba@vpt.lt</text:span><text:span text:style-name="T38"><text:s/>informuoti, kad atitinka pirkimo vykdytojo statusą ir jo paskyra neturi būti išregistruota. Jeigu pirkimo vykdytojas per 60 kalendorinių dienų nepateikia trūkstamų ataskaitų ir neinformuoja, kad atitinka pirkimo vykdytojo statusą, pirkimo vykdytojas pašalinamas.</text:span></text:p>
      <text:p text:style-name="P39"><text:span text:style-name="T40">33</text:span><text:span text:style-name="T41">. Tarnyba turi teisę pašalinti tiekėjo paskyrą iš CVP IS, jeigu nuo visų tiekėjo naudotojų paskutinio prisijungimo prie CVP IS praėjo daugiau nei 2 metai ir per 14 <text:s/>kalendorinių dienų tiekėjo naudotojas elektroniniu paštu neatsako į Viešųjų pirkimų tarnybos siųstą prašymą informuoti apie naudojimąsi <text:s/>CVP IS paskyra. Jeigu tiekėjo naudotojas informuoja, kad CVP IS paskyra naudosis, bet 6 mėnesius po informavimo nei vienas tiekėjo naudotojas neprisijungia prie CVP IS, Tarnyba turi teisę pašalinti tiekėjo paskyrą be papildomo įspėjimo. Esant poreikiui naudotis CVP IS, tiekėjas užpildo naują registracijos anketą.</text:span></text:p>
      <text:p text:style-name="P42"><text:span text:style-name="T43">34</text:span><text:span text:style-name="T44">. <text:s/>Tarnyba turi teisę be įspėjimo pašalinti CVP IS bandomosios ir mokymosi aplinkos naudotojus, nuo kurių paskutinio <text:s/>prisijungimo prie CVP IS praėjo daugiau nei 1 metai. Esant poreikiui naudotis CVP IS bandomąja ir mokymosi aplinka naudotojas užpildo naują registracijos anketą.“.</text:span></text:p>
      <text:p text:style-name="P45"/>
      <text:p text:style-name="P46"/>
      <text:p text:style-name="P47">Direktorės pavaduotoja,<text:s/></text:p>
      <text:soft-page-break/>
      <text:p text:style-name="P48"><text:span text:style-name="T49">laikinai atliekanti direktoriaus funkcijas</text:span><text:span text:style-name="T50"><text:tab/>Jovita Pet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undas Pilipas</meta:initial-creator>
    <dc:creator>adlibuser</dc:creator>
    <meta:creation-date>2020-04-07T13:56:00Z</meta:creation-date>
    <dc:date>2020-04-07T13:56:00Z</dc:date>
    <meta:print-date>2018-11-19T08:42:00Z</meta:print-date>
    <meta:template xlink:href="Normal.dotm" xlink:type="simple"/>
    <meta:editing-cycles>2</meta:editing-cycles>
    <meta:editing-duration>PT0S</meta:editing-duration>
    <meta:document-statistic meta:page-count="2" meta:paragraph-count="16" meta:word-count="394" meta:character-count="2943" meta:row-count="67" meta:non-whitespace-character-count="2565"/>
  </office:meta>
</office:document-meta>
</file>