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style:text-properties fo:font-weight="bold" style:font-weight-asian="bold" style:font-style-complex="italic"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margin-left="0.3937in">
        <style:tab-stops>
          <style:tab-stop style:type="left" style:position="0in"/>
          <style:tab-stop style:type="left" style:position="0.1972in"/>
          <style:tab-stop style:type="left" style:position="0.2958in"/>
          <style:tab-stop style:type="left" style:position="0.4923in"/>
        </style:tab-stops>
      </style:paragraph-properties>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8861in"/>
        </style:tab-stops>
      </style:paragraph-properties>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language-asian="en" style:country-asian="GB"/>
    </style:style>
    <style:style style:name="P36" style:parent-style-name="Normal" style:family="paragraph">
      <style:paragraph-properties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style>
    <style:style style:name="P57" style:parent-style-name="Normal" style:family="paragraph">
      <style:text-properties fo:color="#000000" style:font-size-complex="12pt" style:language-asian="en" style:country-asian="GB"/>
    </style:style>
    <style:style style:name="P58" style:parent-style-name="Normal" style:family="paragraph">
      <style:text-properties fo:color="#000000"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widows="0" fo:orphans="0" fo:text-align="justify" style:vertical-align="baseline" fo:text-indent="0.3937in"/>
      <style:text-properties style:font-size-complex="12pt" fo:hyphenate="false"/>
    </style:style>
    <style:style style:name="P73" style:parent-style-name="Normal" style:family="paragraph">
      <style:paragraph-properties fo:widows="0" fo:orphans="0" fo:text-align="justify" style:vertical-align="baseline"/>
      <style:text-properties style:font-size-complex="12pt" fo:hyphenate="false"/>
    </style:style>
    <style:style style:name="P74" style:parent-style-name="Normal" style:family="paragraph">
      <style:paragraph-properties fo:keep-together="alway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margin-left="0.3937in">
        <style:tab-stops>
          <style:tab-stop style:type="left" style:position="0in"/>
          <style:tab-stop style:type="left" style:position="0.1972in"/>
          <style:tab-stop style:type="left" style:position="0.2958in"/>
          <style:tab-stop style:type="left" style:position="0.4923in"/>
        </style:tab-stops>
      </style:paragraph-properties>
      <style:text-properties style:font-size-complex="12pt" style:language-asian="en" style:country-asian="GB"/>
    </style:style>
    <style:style style:name="P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3937in" fo:background-color="#FFFFFF">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fo:background-color="#FFFFFF">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background-color="#FFFFFF"/>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368in">
        <style:tab-stops>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1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language-asian="en" style:country-asian="GB"/>
    </style:style>
    <style:style style:name="P153" style:parent-style-name="Normal" style:master-page-name="MPF2" style:family="paragraph">
      <style:paragraph-properties fo:break-before="page" style:vertical-align="baseline" fo:text-indent="3.5437in"/>
      <style:text-properties style:font-size-complex="12pt" style:language-asian="lt" style:country-asian="LT"/>
    </style:style>
    <style:style style:name="P159" style:parent-style-name="Normal" style:family="paragraph">
      <style:paragraph-properties style:vertical-align="baseline" fo:margin-left="3.5437in" fo:text-indent="-0.0006in">
        <style:tab-stops/>
      </style:paragraph-properties>
      <style:text-properties style:font-size-complex="12pt" style:language-asian="lt" style:country-asian="LT"/>
    </style:style>
    <style:style style:name="P160" style:parent-style-name="Normal" style:family="paragraph">
      <style:paragraph-properties style:vertical-align="baseline" fo:margin-left="3.5437in" fo:text-indent="-0.0006in">
        <style:tab-stops/>
      </style:paragraph-properties>
      <style:text-properties style:font-size-complex="12pt" style:language-asian="lt" style:country-asian="LT"/>
    </style:style>
    <style:style style:name="P161" style:parent-style-name="Normal" style:family="paragraph">
      <style:paragraph-properties style:vertical-align="baseline" fo:text-indent="3.543in"/>
      <style:text-properties style:font-size-complex="12pt" style:language-asian="lt" style:country-asian="LT"/>
    </style:style>
    <style:style style:name="P162" style:parent-style-name="Normal" style:family="paragraph">
      <style:paragraph-properties style:vertical-align="baseline" fo:text-indent="3.543in"/>
      <style:text-properties style:font-size-complex="12pt" style:language-asian="lt" style:country-asian="LT"/>
    </style:style>
    <style:style style:name="P163" style:parent-style-name="Normal" style:family="paragraph">
      <style:paragraph-properties style:vertical-align="baseline" fo:margin-left="3.5437in">
        <style:tab-stops/>
      </style:paragraph-properties>
      <style:text-properties style:font-size-complex="12pt" style:language-asian="lt" style:country-asian="LT"/>
    </style:style>
    <style:style style:name="P164" style:parent-style-name="Normal" style:family="paragraph">
      <style:paragraph-properties fo:text-align="center" style:vertical-align="baseline" fo:text-indent="0.043in"/>
      <style:text-properties style:font-size-complex="12pt" style:language-asian="lt" style:country-asian="LT"/>
    </style:style>
    <style:style style:name="P165" style:parent-style-name="Normal" style:family="paragraph">
      <style:paragraph-properties fo:text-align="center" style:vertical-align="baseline"/>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68" style:parent-style-name="Normal" style:family="paragraph">
      <style:paragraph-properties fo:text-align="center" style:vertical-align="baseline"/>
      <style:text-properties style:font-size-complex="12pt" style:language-asian="lt" style:country-asian="LT"/>
    </style:style>
    <style:style style:name="P169" style:parent-style-name="Normal" style:family="paragraph">
      <style:paragraph-properties fo:text-align="center" style:vertical-align="baseline" fo:text-indent="0.043in"/>
      <style:text-properties style:font-size-complex="12pt" style:language-asian="lt" style:country-asian="LT"/>
    </style:style>
    <style:style style:name="P170" style:parent-style-name="Normal" style:family="paragraph">
      <style:paragraph-properties fo:text-align="center" style:vertical-align="baselin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vertical-align="baseline" fo:text-indent="0.043in"/>
      <style:text-properties style:font-size-complex="12pt" style:language-asian="lt" style:country-asian="LT"/>
    </style:style>
    <style:style style:name="P173" style:parent-style-name="Normal" style:family="paragraph">
      <style:paragraph-properties fo:text-align="center" style:vertical-align="baseline"/>
      <style:text-properties style:font-size-complex="12pt" style:language-asian="lt" style:country-asian="LT"/>
    </style:style>
    <style:style style:name="P174" style:parent-style-name="Normal" style:family="paragraph">
      <style:paragraph-properties fo:text-align="center" style:vertical-align="baseline"/>
      <style:text-properties style:font-size-complex="12pt" style:language-asian="lt" style:country-asian="LT"/>
    </style:style>
    <style:style style:name="P175" style:parent-style-name="Normal" style:family="paragraph">
      <style:paragraph-properties fo:text-align="center" style:vertical-align="baseline"/>
      <style:text-properties style:font-size-complex="12pt" style:language-asian="lt" style:country-asian="LT"/>
    </style:style>
    <style:style style:name="P176" style:parent-style-name="Normal" style:family="paragraph">
      <style:paragraph-properties fo:text-align="center" style:vertical-align="baseline"/>
      <style:text-properties style:font-size-complex="12pt" style:language-asian="lt" style:country-asian="LT"/>
    </style:style>
    <style:style style:name="P177" style:parent-style-name="Normal" style:family="paragraph">
      <style:paragraph-properties fo:text-align="center" style:vertical-align="baseline"/>
      <style:text-properties style:font-size-complex="12pt" style:language-asian="lt" style:country-asian="LT"/>
    </style:style>
    <style:style style:name="P178" style:parent-style-name="Normal" style:family="paragraph">
      <style:paragraph-properties fo:text-align="center" style:vertical-align="baseline" fo:text-indent="0.043in"/>
      <style:text-properties style:font-size-complex="12pt" style:language-asian="lt" style:country-asian="LT"/>
    </style:style>
    <style:style style:name="P179" style:parent-style-name="Normal" style:family="paragraph">
      <style:paragraph-properties fo:text-align="center" style:vertical-align="baseline"/>
      <style:text-properties style:font-size-complex="12pt" style:language-asian="lt" style:country-asian="LT"/>
    </style:style>
    <style:style style:name="P180" style:parent-style-name="Normal" style:family="paragraph">
      <style:paragraph-properties fo:text-align="center" style:vertical-align="baseline"/>
      <style:text-properties style:font-size-complex="12pt" style:language-asian="lt" style:country-asian="LT"/>
    </style:style>
    <style:style style:name="P181" style:parent-style-name="Normal" style:family="paragraph">
      <style:paragraph-properties fo:text-align="center" style:vertical-align="baseline" fo:text-indent="0.043in"/>
      <style:text-properties style:font-size-complex="12pt" style:language-asian="lt" style:country-asian="LT"/>
    </style:style>
    <style:style style:name="P182" style:parent-style-name="Normal" style:family="paragraph">
      <style:paragraph-properties fo:text-align="center" style:vertical-align="baseline"/>
      <style:text-properties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center" style:vertical-align="baseline" fo:text-indent="0.043in"/>
      <style:text-properties style:font-size-complex="12pt" style:language-asian="lt" style:country-asian="LT"/>
    </style:style>
    <style:style style:name="P185" style:parent-style-name="Normal" style:family="paragraph">
      <style:paragraph-properties fo:text-align="center" style:vertical-align="baseline"/>
      <style:text-properties style:font-size-complex="12pt" style:language-asian="lt" style:country-asian="LT"/>
    </style:style>
    <style:style style:name="P186" style:parent-style-name="Normal" style:family="paragraph">
      <style:paragraph-properties fo:text-align="center" style:vertical-align="baseline"/>
      <style:text-properties style:font-size-complex="12pt" style:language-asian="lt" style:country-asian="LT"/>
    </style:style>
    <style:style style:name="P187" style:parent-style-name="Normal" style:family="paragraph">
      <style:paragraph-properties fo:text-align="center" style:vertical-align="baseline" fo:text-indent="0.043in"/>
      <style:text-properties style:font-size-complex="12pt" style:language-asian="lt" style:country-asian="LT"/>
    </style:style>
    <style:style style:name="P188" style:parent-style-name="Normal" style:family="paragraph">
      <style:paragraph-properties fo:text-align="center" style:vertical-align="baseline"/>
      <style:text-properties style:font-size-complex="12pt" style:language-asian="lt" style:country-asian="LT"/>
    </style:style>
    <style:style style:name="P189" style:parent-style-name="Normal" style:family="paragraph">
      <style:paragraph-properties fo:text-align="center" style:vertical-align="baseline"/>
      <style:text-properties style:font-size-complex="12pt" style:language-asian="lt" style:country-asian="LT"/>
    </style:style>
    <style:style style:name="P190" style:parent-style-name="Normal" style:family="paragraph">
      <style:paragraph-properties fo:text-align="center" style:vertical-align="baseline" fo:text-indent="0.043in"/>
      <style:text-properties style:font-size-complex="12pt" style:language-asian="lt" style:country-asian="LT"/>
    </style:style>
    <style:style style:name="P191" style:parent-style-name="Normal" style:family="paragraph">
      <style:paragraph-properties fo:text-align="center" style:vertical-align="baseline"/>
      <style:text-properties style:font-size-complex="12pt" style:language-asian="lt" style:country-asian="LT"/>
    </style:style>
    <style:style style:name="P192" style:parent-style-name="Normal" style:family="paragraph">
      <style:paragraph-properties fo:text-align="center" style:vertical-align="baseline"/>
      <style:text-properties style:font-size-complex="12pt" style:language-asian="lt" style:country-asian="LT"/>
    </style:style>
    <style:style style:name="P193" style:parent-style-name="Normal" style:family="paragraph">
      <style:paragraph-properties fo:text-align="center" style:vertical-align="baseline" fo:text-indent="0.043in"/>
      <style:text-properties style:font-size-complex="12pt" style:language-asian="lt" style:country-asian="LT"/>
    </style:style>
    <style:style style:name="TableColumn195" style:family="table-column">
      <style:table-column-properties style:column-width="1.1215in"/>
    </style:style>
    <style:style style:name="TableColumn196" style:family="table-column">
      <style:table-column-properties style:column-width="5.8006in"/>
    </style:style>
    <style:style style:name="Table194" style:family="table">
      <style:table-properties style:width="6.9222in" fo:margin-left="0in" table:align="left"/>
    </style:style>
    <style:style style:name="TableRow197" style:family="table-row">
      <style:table-row-properties style:min-row-height="1.0694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vertical-align="baseline"/>
      <style:text-properties style:font-size-complex="12pt"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vertical-align="baseline"/>
      <style:text-properties style:font-size-complex="12pt" style:language-asian="lt" style:country-asian="LT"/>
    </style:style>
    <style:style style:name="P202" style:parent-style-name="Normal" style:family="paragraph">
      <style:paragraph-properties style:vertical-align="baseline"/>
      <style:text-properties style:font-size-complex="12pt" style:language-asian="lt" style:country-asian="LT"/>
    </style:style>
    <style:style style:name="TableRow203" style:family="table-row">
      <style:table-row-properties style:min-row-height="0.7194in"/>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vertical-align="baseline" fo:text-indent="0.043in"/>
      <style:text-properties style:font-size-complex="12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style:vertical-align="baseline"/>
      <style:text-properties style:font-size-complex="12pt" style:language-asian="lt" style:country-asian="LT"/>
    </style:style>
    <style:style style:name="P208" style:parent-style-name="Normal" style:family="paragraph">
      <style:paragraph-properties style:vertical-align="baseline"/>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DĖL LIETUVOS RESPUBLIKOS VIDAUS REIKALŲ MINISTRO 2010 M. GRUODŽIO 31 D. ĮSAKYMO NR. 1V-830 „DĖL LAIKINOJO PAŽYMĖJIMO IŠDAVIMO TVARKOS APRAŠO IR FORMOS PATVIRTINIMO“ PAKEITIMO</text:p>
      <text:p text:style-name="P17"/>
      <text:p text:style-name="P18"><text:span text:style-name="T19">2024 m. lapkričio 8 d. Nr. 1V-663</text:span></text:p>
      <text:p text:style-name="P20">Vilnius</text:p>
      <text:p text:style-name="P21"/>
      <text:p text:style-name="P22"><text:span text:style-name="T23">1</text:span><text:span text:style-name="T24">.</text:span><text:span text:style-name="T25"><text:tab/>P a k e i č i u Lietuvos Respublikos vidaus reikalų ministro 2010 m. gruodžio 31 d. įsakymą Nr. 1V-830 „Dėl Laikinojo pažymėjimo išdavimo tvarkos aprašo ir formos patvirtinimo“ ir jį išdėstau nauja redakcija:</text:span></text:p>
      <text:p text:style-name="P26"/>
      <text:p text:style-name="P27"><text:span text:style-name="T28">„</text:span><text:span text:style-name="T29">LIETUVOS RESPUBLIKOS VIDAUS REIKALŲ MINISTRAS</text:span></text:p>
      <text:p text:style-name="P30"/>
      <text:p text:style-name="P31"><text:span text:style-name="T32">ĮSAKYMAS</text:span></text:p>
      <text:p text:style-name="P33"><text:span text:style-name="T34">DĖL LAIKINOJO PAŽYMĖJIMO IŠDAVIMO TVARKOS APRAŠO IR FORMOS PATVIRTINIMO</text:span></text:p>
      <text:p text:style-name="P35"/>
      <text:p text:style-name="P36"><text:span text:style-name="T37">Vadovaudamasi Lietuvos Respublikos asmens tapatybės kortelės ir paso statymo 7 straipsnio 1 dalimi, t v i r t i n u pridedamus:</text:span></text:p>
      <text:p text:style-name="P38"><text:span text:style-name="T39">1</text:span><text:span text:style-name="T40">. Laikinojo pažymėjimo išdavimo tvarkos aprašą;</text:span></text:p>
      <text:p text:style-name="P41"><text:span text:style-name="T42">2</text:span><text:span text:style-name="T43">. Laikinojo pažymėjimo formą.“</text:span></text:p>
      <text:p text:style-name="P44"><text:span text:style-name="T45">2</text:span><text:span text:style-name="T46">.</text:span><text:span text:style-name="T47"><text:tab/>N u s t a t a u, kad:</text:span></text:p>
      <text:p text:style-name="P48"><text:span text:style-name="T49">2.1</text:span><text:span text:style-name="T50">.</text:span><text:span text:style-name="T51"><text:tab/>šis įsakymas įsigalioja 2024 m. gruodžio 1 d.</text:span></text:p>
      <text:p text:style-name="P52"><text:span text:style-name="T53">2.2</text:span><text:span text:style-name="T54">.</text:span><text:span text:style-name="T55"><text:tab/>prašymai, pateikti<text:s/></text:span><text:span text:style-name="T56">iki šio įsakymo įsigaliojimo dienos, baigiami nagrinėti vadovaujantis iki šio įsakymo galiojusiomis Laikinojo pažymėjimo išdavimo tvarkos aprašo nuostatomis.</text:span></text:p>
      <text:p text:style-name="P57"/>
      <text:p text:style-name="P58"/>
      <text:p text:style-name="Normal"/>
      <text:p text:style-name="Normal"><text:span text:style-name="T59">Vidaus reikalų ministrė                                                                      <text:s text:c="5"/>Agnė Bilotaitė   </text:span></text:p>
      <text:soft-page-break/>
      <text:p text:style-name="P60">PATVIRTINTA</text:p>
      <text:p text:style-name="P66">Lietuvos Respublikos vidaus reikalų ministro 2010 m. gruodžio 31 d. įsakymu Nr. 1V-830</text:p>
      <text:p text:style-name="P67">(Lietuvos Respublikos vidaus reikalų ministro<text:s/></text:p>
      <text:p text:style-name="P68"><text:span text:style-name="T69">2024 m. lapkričio 8 d. įsakymo Nr.</text:span><text:s/><text:span text:style-name="T70">1V-663</text:span></text:p>
      <text:p text:style-name="P71">redakcija)</text:p>
      <text:p text:style-name="P72"/>
      <text:p text:style-name="P73"/>
      <text:p text:style-name="P74"><text:span text:style-name="T75">LAIKINOJO PAŽYMĖJIMO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Laikinojo pažymėjimo išdavimo tvarkos aprašas (toliau – Aprašas) reglamentuoja laikinojo pažymėjimo išdavimą ir galiojimą.</text:span></text:p>
      <text:p text:style-name="P87"><text:span text:style-name="T88">2</text:span><text:span text:style-name="T89">.</text:span><text:span text:style-name="T90"><text:tab/></text:span><text:span text:style-name="T91">Laikinasis pažymėjimas yra asmens dokumentas, skirtas Lietuvos Respublikos piliečio (toliau – pilietis), praradusio asmens tapatybės kortelę ar pasą, asmens tapatybei patvirtinti, iki piliečiui išduodama nauja asmens tapatybės kortelė ar naujas pasas.</text:span></text:p>
      <text:p text:style-name="P92"><text:span text:style-name="T93">3</text:span><text:span text:style-name="T94">.</text:span><text:span text:style-name="T95"><text:tab/>Laikinasis pažymėjimas galioja iki naujos asmens tapatybės kortelės ar naujo paso išdavimo, bet ne ilgiau kaip 1 mėnesį nuo laikinojo pažymėjimo išdavimo dienos.</text:span></text:p>
      <text:p text:style-name="P96"><text:span text:style-name="T97">4</text:span><text:span text:style-name="T98">.</text:span><text:span text:style-name="T99"><text:tab/>Laikinąjį pažymėjimą išduoda Migracijos departamentas prie Lietuvos Respublikos vidaus reikalų ministerijos (toliau – Migracijos departamentas).</text:span></text:p>
      <text:p text:style-name="P100"><text:span text:style-name="T101">5</text:span><text:span text:style-name="T102">. Migracijos departamento direktorius nustato Migracijos departamento struktūrinius padalinius, kuriuose priimami dokumentai laikinajam pažymėjimui gauti (toliau – Migracijos departamento skyrius).</text:span></text:p>
      <text:p text:style-name="P103"/>
      <text:p text:style-name="P104"><text:span text:style-name="T105">II</text:span><text:span text:style-name="T106"><text:s/>SKYRIUS</text:span></text:p>
      <text:p text:style-name="P107"><text:span text:style-name="T108">LAIKINOJO PAŽYMĖJIMO IŠDAVIMAS</text:span></text:p>
      <text:p text:style-name="P109"/>
      <text:p text:style-name="P110"><text:span text:style-name="T111">6</text:span><text:span text:style-name="T112">.</text:span><text:span text:style-name="T113"><text:tab/>Laikinasis pažymėjimas piliečio pageidavimu išduodamas, kai Asmens tapatybės kortelės ir paso išdavimo tvarkos aprašo, patvirtinto Lietuvos Respublikos vidaus reikalų ministro ir Lietuvos Respublikos užsienio reikalų ministro 2015 m. kovo 19 d. įsakymu Nr. 1V-200/V-62 „Dėl Asmens tapatybės kortelės ir paso išdavimo tvarkos aprašo patvirtinimo“ (toliau – Asmens tapatybės kortelės ir paso išdavimo tvarkos aprašas), nustatyta tvarka Migracijos departamentui pateiktame prašyme išduoti (pakeisti) asmens tapatybės kortelę arba prašyme išduoti (pakeisti) pasą pažymima, kad pilietis pageidauja gauti laikinąjį pažymėjimą.</text:span></text:p>
      <text:p text:style-name="P114"><text:span text:style-name="T115">7</text:span><text:span text:style-name="T116">.</text:span><text:span text:style-name="T117"><text:tab/>Laikinasis pažymėjimas išduodamas Aprašo 6 punkte nurodyto prašymo pateikimo Migracijos departamentui dieną, jeigu Asmens tapatybės kortelės ir paso išdavimo tvarkos aprašo nustatyta tvarka įsitikinama piliečio asmens tapatybe ir dėl piliečio asmens duomenų ir tapatybės nekyla jokių abejonių. Laikinasis pažymėjimas išduodamas<text:s/></text:span><text:span text:style-name="T118">Aprašo 9 punkte nustatyta tvarka.</text:span></text:p>
      <text:p text:style-name="P119"><text:span text:style-name="T120">8</text:span><text:span text:style-name="T121">.</text:span><text:span text:style-name="T122"><text:tab/>Jeigu Migracijos departamentas atlieka patikrinimą dėl piliečio asmens duomenų ir tapatybės, tai laikinasis pažymėjimas išduodamas Aprašo 9 punkte nustatyta tvarka, kai nelieka abejonių dėl piliečio asmens duomenų ir tapatybės, bet ne vėliau kaip per 3 darbo dienas nuo tos dienos, kai Migracijos departamentui pateikiamas Aprašo 6 punkte nurodytas prašymas.</text:span></text:p>
      <text:p text:style-name="P123"><text:span text:style-name="T124">9</text:span><text:span text:style-name="T125">.</text:span><text:span text:style-name="T126"><text:tab/></text:span><text:span text:style-name="T127">Migracijos departamentas apie priimtą sprendimą dėl laikinojo pažymėjimo išdavimo pilietį informuoja per Lietuvos migracijos informacinę sistemą (toliau – MIGRIS), o jeigu pilietis neturi MIGRIS paskyros, apie priimtą sprendimą pilietis informuojamas kitais prašyme išduoti (pakeisti) asmens tapatybės kortelę arba prašymą išduoti (pakeisti) pasą nurodytais kontaktais.<text:s/></text:span></text:p>
      <text:p text:style-name="P128">Migracijos departamento įgalioto valstybės tarnautojo kvalifikuotu elektroniniu parašu pasirašytas laikinasis pažymėjimas MIGRIS automatiškai pažymimas kaip galiojantis ir išsiunčiamas piliečiui į jo paskyrą MIGRIS, o jeigu pilietis neturi MIGRIS paskyros – kitais prašyme išduoti (pakeisti) asmens tapatybės kortelę arba prašymą išduoti (pakeisti) pasą nurodytais kontaktais.<text:s/></text:p>
      <text:p text:style-name="P129"><text:span text:style-name="T130">Jeigu pilietis neturi galimybės atsispausdinti laikinojo pažymėjimo, laikinojo pažymėjimo nuorašą atspausdina Migracijos departamento įgaliotas valstybės tarnautojas ar darbuotojas, dirbantis pagal darbo sutartį, piliečiui esant ar atvykus į Migracijos departamento skyrių.</text:span></text:p>
      <text:p text:style-name="P131"><text:span text:style-name="T132">10</text:span><text:span text:style-name="T133">.</text:span><text:span text:style-name="T134"><text:tab/><text:s/>Laikinasis pažymėjimas neišduodamas, jeigu atlikus Aprašo 8 punkte nurodytą patikrinimą nepavyksta nustatyti piliečio asmens duomenų ir (ar) tapatybės.</text:span></text:p>
      <text:p text:style-name="P135"><text:span text:style-name="T136">11</text:span><text:span text:style-name="T137">.</text:span><text:span text:style-name="T138"><text:tab/></text:span><text:span text:style-name="T139"><text:s/>L</text:span><text:span text:style-name="T140">aikinajame pažymėjime duomenys užpildomi automatiškai pagal Lietuvos Respublikos gyventojų registro duomenis.</text:span></text:p>
      <text:p text:style-name="P141"><text:span text:style-name="T142">Laikinajame pažymėjime pagal Gyventojų registro duomenis turi būti nurodyti šie piliečio asmens duomenys: vardas (-ai),<text:s/></text:span><text:span text:style-name="T143">pavardė (-ės), gimimo data, gimimo vieta ir asmens kodas. Laikinajame pažymėjime parašui skirtoje vietoje turi būti nuskaitytas piliečio parašas, o nuotraukai skirtoje vietoje – nuskaitytas piliečio veido atvaizdas, kurie buvo nuskaityti pateikiant prašymą išduoti (pakeisti) asmens tapatybės kortelę arba prašymą išduoti (pakeisti) pasą. Jeigu laikinasis pažymėjimas išduodamas piliečiui iki 14 metų arba pilietis pripažintas neveiksniu tam tikroje srityje ar dėl fizinės negalios nesugeba pasirašyti, tai laikinajame pažymėjime parašui skirtoje vietoje braukiamas brūkšnys. Laikinajame pažymėjime taip pat nurodoma: jį išdavusio Migracijos departamento skyriaus pavadinimas, jo išdavimo data, numeris ir data, iki kada jis galioja.</text:span></text:p>
      <text:p text:style-name="P144"><text:span text:style-name="T145">12</text:span><text:span text:style-name="T146">.</text:span><text:span text:style-name="T147"><text:tab/></text:span><text:span text:style-name="T148">Išduotas laikinasis pažymėjimas registruojamas<text:s/></text:span><text:span text:style-name="T149">MIGRIS</text:span><text:span text:style-name="T150">.</text:span></text:p>
      <text:p text:style-name="P151"><text:span text:style-name="T152">______________</text:span></text:p>
      <text:p text:style-name="P153">PATVIRTINTA</text:p>
      <text:p text:style-name="P159">Lietuvos Respublikos vidaus reikalų ministro<text:s/></text:p>
      <text:p text:style-name="P160">2010 m. gruodžio 31 d. įsakymu Nr. 1V-830</text:p>
      <text:p text:style-name="P161">(Lietuvos Respublikos vidaus reikalų<text:s/>ministro<text:s/></text:p>
      <text:p text:style-name="P162">2024 m. lapkričio 8 d. įsakymo Nr. 1V-663</text:p>
      <text:p text:style-name="P163">redakcija)</text:p>
      <text:p text:style-name="P164"/>
      <text:p text:style-name="P165"><text:span text:style-name="T166">(Laikinojo pažymėjimo forma)</text:span></text:p>
      <text:p text:style-name="P167">Elektroninis dokumentas</text:p>
      <text:p text:style-name="P168"/>
      <text:p text:style-name="P169"/>
      <text:p text:style-name="P170"><text:span text:style-name="T171">LAIKINASIS PAŽYMĖJIMAS</text:span></text:p>
      <text:p text:style-name="P172"/>
      <text:p text:style-name="P173">Nr.<text:s/></text:p>
      <text:p text:style-name="P174"/>
      <text:p text:style-name="P175"/>
      <text:p text:style-name="P176">__________________________________________________________________________</text:p>
      <text:p text:style-name="P177">(vardas (-ai)</text:p>
      <text:p text:style-name="P178"/>
      <text:p text:style-name="P179">__________________________________________________________________________</text:p>
      <text:p text:style-name="P180">(pavardė (-ės)</text:p>
      <text:p text:style-name="P181"/>
      <text:p text:style-name="P182">__________________________________________________________________________</text:p>
      <text:p text:style-name="P183">(gimimo data)</text:p>
      <text:p text:style-name="P184"/>
      <text:p text:style-name="P185">__________________________________________________________________________</text:p>
      <text:p text:style-name="P186">(gimimo vieta)</text:p>
      <text:p text:style-name="P187"/>
      <text:p text:style-name="P188">__________________________________________________________________________</text:p>
      <text:p text:style-name="P189">(asmens kodas)</text:p>
      <text:p text:style-name="P190"/>
      <text:p text:style-name="P191">__________________________________________________________________________</text:p>
      <text:p text:style-name="P192">(parašas)</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Nuotraukos vieta</text:p>
          </table:table-cell>
          <table:table-cell table:style-name="TableCell200">
            <text:p text:style-name="P201">_______________________</text:p>
            <text:p text:style-name="P202">(laikinąjį pažymėjimą išdavusio Migracijos departamento prie Lietuvos Respublikos vidaus reikalų ministerijos skyriaus pavadinimas)</text:p>
          </table:table-cell>
        </table:table-row>
        <table:table-row table:style-name="TableRow203">
          <table:table-cell table:style-name="TableCell204">
            <text:p text:style-name="P205"/>
          </table:table-cell>
          <table:table-cell table:style-name="TableCell206">
            <text:p text:style-name="P207">Laikinasis pažymėjimas galioja iki</text:p>
            <text:p text:style-name="P208">_______________________</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134in"/>
          <style:tab-stop style:type="right" style:position="6.268in"/>
        </style:tab-stops>
      </style:paragraph-properties>
    </style:style>
    <style:style style:name="P155" style:parent-style-name="Normal" style:family="paragraph">
      <style:paragraph-properties>
        <style:tab-stops>
          <style:tab-stop style:type="center" style:position="3.134in"/>
          <style:tab-stop style:type="right" style:position="6.268in"/>
        </style:tab-stops>
      </style:paragraph-properties>
    </style:style>
    <style:style style:name="P156" style:parent-style-name="Normal" style:family="paragraph">
      <style:paragraph-properties>
        <style:tab-stops>
          <style:tab-stop style:type="center" style:position="3.134in"/>
          <style:tab-stop style:type="right" style:position="6.268in"/>
        </style:tab-stops>
      </style:paragraph-properties>
    </style:style>
    <style:style style:name="P157" style:parent-style-name="Normal" style:family="paragraph">
      <style:paragraph-properties>
        <style:tab-stops>
          <style:tab-stop style:type="center" style:position="3.134in"/>
          <style:tab-stop style:type="right" style:position="6.268in"/>
        </style:tab-stops>
      </style:paragraph-properties>
    </style:style>
    <style:style style:name="P15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4"><text:page-number text:fixed="false">3</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4-11-08T15:02:00Z</meta:creation-date>
    <dc:date>2024-11-08T15:02:00Z</dc:date>
    <meta:print-date>2024-11-05T07:44:00Z</meta:print-date>
    <meta:template xlink:href="Normal.dotm" xlink:type="simple"/>
    <meta:editing-cycles>2</meta:editing-cycles>
    <meta:editing-duration>PT0S</meta:editing-duration>
    <meta:document-statistic meta:page-count="3" meta:paragraph-count="87" meta:word-count="832" meta:character-count="7102" meta:row-count="211" meta:non-whitespace-character-count="6357"/>
  </office:meta>
</office:document-meta>
</file>