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ab-stops>
          <style:tab-stop style:type="left" style:position="6.625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vertical-align="baseline" fo:line-height="150%" fo:text-indent="0.5in">
        <style:tab-stops>
          <style:tab-stop style:type="left" style:position="6.625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in">
        <style:tab-stops>
          <style:tab-stop style:type="left" style:position="6.62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fo:background-color="#FFFFFF"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fo:background-color="#FFFFFF"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5in">
        <style:tab-stops>
          <style:tab-stop style:type="left" style:position="6.625in"/>
        </style:tab-stops>
      </style:paragraph-properties>
      <style:text-properties fo:hyphenate="false"/>
    </style:style>
    <style:style style:name="P71" style:parent-style-name="Normal" style:family="paragraph">
      <style:paragraph-properties fo:text-align="justify" style:vertical-align="baseline" fo:line-height="150%" fo:text-indent="0.5in">
        <style:tab-stops>
          <style:tab-stop style:type="left" style:position="6.625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vertical-align="baseline" fo:line-height="150%" fo:text-indent="0.5in">
        <style:tab-stops>
          <style:tab-stop style:type="left" style:position="6.62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41, 42 IR 43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6</text:span><text:span text:style-name="T23"><text:s/>d. Nr.<text:s/></text:span><text:span text:style-name="T24">XIV-267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1 straipsnio pakeitimas</text:span></text:p>
        <text:p text:style-name="P33"><text:span text:style-name="T34">Pakeisti 41 straipsnio 7 dalį ir ją išdėstyti taip:</text:span></text:p>
        <text:p text:style-name="P35"><text:span text:style-name="T36">„</text:span><text:span text:style-name="T37">7</text:span><text:span text:style-name="T38">. Gimnazijos tipui priskiriamos mokyklos, vykdančios švietimo, mokslo ir sporto ministro nustatyta tvarka akredituotą vidurinio ugdymo</text:span><text:span text:style-name="T39"><text:s/>programą ir pagrindinio ugdymo programos antrąją dalį. Atskiru atveju (mokykla gyvenamosiose vietovėse, kuriose nėra kitų vidurinio ugdymo programą lietuvių ar (ir) tautinės mažumos kalba vykdančių bendrojo ugdymo mokyklų, arba bendrojo ugdymo mokykla, Vy</text:span><text:span text:style-name="T40">riausybės patvirtintose Mokyklų, vykdančių formaliojo švietimo programas, tinklo kūrimo taisyklėse<text:s/></text:span><text:span text:style-name="T41">nustatytais atvejais</text:span><text:span text:style-name="T42"><text:s/>priskirta prie miesto pakraščio mokyklų; pasienio ruože esanti bendrojo ugdymo mokykla; nevalstybinė mokykla; mokykla, skirta šalies<text:s/></text:span><text:soft-page-break/><text:span text:style-name="T43">(re</text:span><text:span text:style-name="T44">giono) mokiniams, turintiems specialiųjų ugdymosi poreikių; mokykla, vykdanti specializuoto ugdymo krypties<text:s/></text:span><text:span text:style-name="T45">(pradinio, pagrindinio, vidurinio ugdymo kartu su dailės, muzikiniu, meniniu, sportiniu ar kitu ugdymu)</text:span><text:span text:style-name="T46"><text:s/></text:span><text:span text:style-name="T47">programas</text:span><text:span text:style-name="T48">,<text:s/></text:span><text:span text:style-name="T49">kurioms</text:span><text:span text:style-name="T50"><text:s/>reikalingas ugdymo nuosek</text:span><text:span text:style-name="T51">lumas<text:s/></text:span><text:span text:style-name="T52">(toliau<text:s/></text:span><text:span text:style-name="T53">–</text:span><text:span text:style-name="T54"><text:s/>specializuoto ugdymo krypties programos)</text:span><text:span text:style-name="T55">,<text:s/></text:span><text:span text:style-name="T56">ir atitinkanti<text:s/></text:span><text:span text:style-name="T57">šio</text:span><text:span text:style-name="T58"><text:s/></text:span><text:span text:style-name="T59">įstatymo 43 straipsnio 8 ir 9</text:span><text:span text:style-name="T60"><text:s/></text:span><text:span text:style-name="T61">dalyse</text:span><text:span text:style-name="T62"><text:s/>nustatytus kriterijus; mokykla, kurioje ne mažiau kaip 15 procentų visų mokinių yra didelių ir labai didelių specialiųjų ugdymosi poreikių ir<text:s/></text:span><text:span text:style-name="T63">(ar) vidutinį</text:span><text:span text:style-name="T64"><text:s/>ar</text:span><text:span text:style-name="T65"><text:s/></text:span><text:span text:style-name="T66">sunkų neįgalumą turintys mokiniai; savivaldybės<text:s/></text:span><text:span text:style-name="T67">ar valstybinė<text:s/></text:span><text:span text:style-name="T68">kadetų ugdymo mokykla, skirta šalies (regiono) mokiniams) gimnazija gali vykdyti akredituotą vidurinio ugdymo programą ir pagrindinio ugdymo programą ar akredituotą vidurinio ug</text:span><text:span text:style-name="T69">dymo programą, pagrindinio ugdymo programą ir pradinio ugdymo programą, vadovaudamasi šio įstatymo 28 straipsnio nuostatomis ir Vyriausybės patvirtintomis Mokyklų, vykdančių formaliojo švietimo programas, tinklo kūrimo taisyklėmis.“</text:span></text:p>
        <text:p text:style-name="P70"/>
        <text:p text:style-name="P71"><text:span text:style-name="T72">2</text:span><text:span text:style-name="T73"><text:s/>straipsnis</text:span><text:span text:style-name="T74">.<text:s/></text:span><text:span text:style-name="T75">42 straipsnio pakeitimas</text:span></text:p>
        <text:p text:style-name="P76"><text:span text:style-name="T77">Pakeisti 42 straipsnio 1 dalies 2 punktą ir jį išdėstyti taip:</text:span></text:p>
        <text:p text:style-name="P78"><text:span text:style-name="T79">„</text:span><text:span text:style-name="T80">2</text:span><text:span text:style-name="T81">) Vyriausybė – Švietimo, mokslo ir sporto ministerijos teikimu – valstybinę kolegiją, profesinio mokymo įstaigą, neformaliojo švietimo mokyklą, pagalbos įstaigą, prireikus, vadovaudamasi<text:s/></text:span><text:span text:style-name="T82">šio įstatymo 43 straipsnio 8–14 dalyse nustatytais kriterijais ir</text:span><text:span text:style-name="T83"><text:s/>Vyr</text:span><text:span text:style-name="T84">iausybės<text:s/></text:span><text:soft-page-break/><text:span text:style-name="T85">patvirtintomis Mokyklų, vykdančių formaliojo švietimo programas, tinklo kūrimo taisyklėmis, – bendrojo ugdymo mokyklą,<text:s/></text:span><text:span text:style-name="T86">Krašto apsaugos ministerijos teikimu, vadovaudamasi<text:s/></text:span><text:span text:style-name="T87">šio įstatymo 43 straipsnio 8, 10 ir 13 dalyse nustatytais kriterijais ir Vyr</text:span><text:span text:style-name="T88">iausybės patvirtintomis Mokyklų, vykdančių formaliojo švietimo programas, tinklo kūrimo taisyklėmis,</text:span><text:span text:style-name="T89"><text:s/>– valstybinę kadetų ugdymo mokyklą,<text:s/></text:span><text:span text:style-name="T90">Vyriausybės įstaigų, įstaigų prie ministerijų teikimu – neformaliojo suaugusiųjų švietimo mokyklą;“.</text:span></text:p>
        <text:p text:style-name="P91"/>
        <text:p text:style-name="P92"><text:span text:style-name="T93">3</text:span><text:span text:style-name="T94"><text:s/>strai</text:span><text:span text:style-name="T95">psnis.<text:s/></text:span><text:span text:style-name="T96">43 straipsnio pakeitimas</text:span></text:p>
        <text:p text:style-name="P97"><text:span text:style-name="T98">1</text:span><text:span text:style-name="T99">. Pakeisti 43 straipsnio 10 dalies nuostatą iki dvitaškio ir ją išdėstyti taip:</text:span></text:p>
        <text:p text:style-name="P100"><text:span text:style-name="T101">„</text:span><text:span text:style-name="T102">10</text:span><text:span text:style-name="T103">. Kadetų ugdymo programą<text:s/></text:span><text:span text:style-name="T104">savivaldybės<text:s/></text:span><text:span text:style-name="T105">ar valstybinė</text:span><text:span text:style-name="T106"><text:s/>kadetų ugdymo gimnazija<text:s/></text:span><text:span text:style-name="T107">gali vykdyti, jeigu atitinka šio straipsnio 8 dalyje nusta</text:span><text:span text:style-name="T108">tytus bendruosius kriterijus ir šiuos specialiuosius kriterijus:“.</text:span></text:p>
        <text:p text:style-name="P109"><text:span text:style-name="T110">2</text:span><text:span text:style-name="T111">. Pakeisti 43 straipsnio 13 dalies 3 punktą ir jį išdėstyti taip:</text:span></text:p>
        <text:p text:style-name="P112"><text:span text:style-name="T113">„</text:span><text:span text:style-name="T114">3</text:span><text:span text:style-name="T115">) šio straipsnio 9 ir 12 dalyse nurodytų mokyklų<text:s/></text:span><text:span text:style-name="T116">steigimo, reorganizavimo, likvidavimo, pertvarkymo ir struktū</text:span><text:span text:style-name="T117">ros pertvarkos plano projektas suderintas su švietimo, mokslo ir sporto ministru, o šio straipsnio 10 dalyje nurodytų savivaldybės kadetų ugdymo mokyklų – su švietimo, mokslo ir sporto ministru ir su krašto apsaugos ministru</text:span><text:span text:style-name="T118">.“</text:span></text:p>
        <text:p text:style-name="P119"/>
        <text:p text:style-name="P120"><text:span text:style-name="T121">4</text:span><text:span text:style-name="T122"><text:s/>straipsnis.<text:s/></text:span><text:span text:style-name="T123">Įstatymo įsigaliojimas ir įgyvendinimas</text:span></text:p>
        <text:p text:style-name="P124"><text:span text:style-name="T125">1</text:span><text:span text:style-name="T126">. Šis įstatymas, išskyrus šio straipsnio 2 dalį, įsigalioja 2024 m. liepos 1 d.</text:span></text:p>
        <text:p text:style-name="P127"><text:span text:style-name="T128">2</text:span><text:span text:style-name="T129">. Lietuvos Respublikos Vyriausybė iki 2024 m. birželio 30 d. priima šio įstatymo įgyvendinamuosius teisės aktus.</text:span></text:p>
        <text:p text:style-name="P130"/>
        <text:p text:style-name="P131"><text:span text:style-name="T132">Skelbiu<text:s/></text:span><text:span text:style-name="T133">šį Lietuvos Respublikos Seimo priimtą įstatymą.</text:span></text:p>
        <text:p text:style-name="P134"/>
        <text:p text:style-name="P135"/>
        <text:p text:style-name="P136"/>
        <text:p text:style-name="P137"><text:span text:style-name="T138">Respublikos Prezidentas</text:span><text:span text:style-name="T139"><text:tab/></text:span><text:span text:style-name="T1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07T12:35:00Z</meta:creation-date>
    <dc:date>2024-06-07T12:35:00Z</dc:date>
    <meta:print-date>2024-06-06T07:51:00Z</meta:print-date>
    <meta:template xlink:href="Normal.dotm" xlink:type="simple"/>
    <meta:editing-cycles>2</meta:editing-cycles>
    <meta:editing-duration>PT0S</meta:editing-duration>
    <meta:document-statistic meta:page-count="3" meta:paragraph-count="12" meta:word-count="470" meta:character-count="3882" meta:row-count="60" meta:non-whitespace-character-count="3424"/>
  </office:meta>
</office:document-meta>
</file>