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language-asian="ja" style:country-asian="JP"/>
    </style:style>
    <style:style style:name="T1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ja" style:country-asian="JP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375in" style:font-size-complex="12pt" style:language-asian="ja" style:country-asian="JP"/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T25" style:parent-style-name="DefaultParagraphFont" style:family="text">
      <style:text-properties style:font-size-complex="12pt" style:language-asian="ja" style:country-asian="JP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fo:letter-spacing="0.0277in"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3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3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4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8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69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style:font-size-complex="12pt" style:language-asian="ja" style:country-asian="JP"/>
    </style:style>
    <style:style style:name="P73" style:parent-style-name="Normal" style:family="paragraph">
      <style:paragraph-properties fo:widows="0" fo:orphans="0" style:punctuation-wrap="simple" fo:text-align="justify" style:vertical-align="baseline" fo:line-height="150%" fo:text-indent="0.4923in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P75" style:parent-style-name="Normal" style:family="paragraph">
      <style:paragraph-properties fo:widows="0" fo:orphans="0" style:punctuation-wrap="simple" style:vertical-align="baseline" fo:line-height="150%"/>
    </style:style>
    <style:style style:name="P76" style:parent-style-name="Normal" style:family="paragraph">
      <style:paragraph-properties fo:widows="0" fo:orphans="0" style:punctuation-wrap="simple" style:vertical-align="baseline" fo:line-height="150%"/>
    </style:style>
    <style:style style:name="P77" style:parent-style-name="Normal" style:family="paragraph">
      <style:paragraph-properties fo:widows="0" fo:orphans="0" style:punctuation-wrap="simple" style:vertical-align="baseline" fo:line-height="150%"/>
      <style:text-properties style:font-size-complex="12pt" style:language-asian="ja" style:country-asian="JP"/>
    </style:style>
    <style:style style:name="P78" style:parent-style-name="Normal" style:family="paragraph">
      <style:paragraph-properties fo:widows="0" fo:orphans="0" style:punctuation-wrap="simple" style:vertical-align="baseline"/>
    </style:style>
  </office:automatic-styles>
  <office:body>
    <office:text text:use-soft-page-breaks="true">
      <text:p text:style-name="P1"/>
      <text:p text:style-name="P8">LIETUVOS RESPUBLIKOS UŽSIENIO REIKALŲ MINISTRAS</text:p>
      <text:p text:style-name="P9"/>
      <text:p text:style-name="P10">ĮSAKYMAS</text:p>
      <text:p text:style-name="P11"><text:span text:style-name="T12">DĖL LIETUVOS RESPUBLIKOS UŽSIENIO REIKALŲ MINISTRO 2019 M. GRUODŽIO 20 D. ĮSAKYMO NR. V-417 „DĖL<text:s/></text:span><text:span text:style-name="T13">LIETUVOS RESPUBLIKOS VALSTYBĖS INSTITUCIJŲ IR ĮSTAIGŲ VEIKLOS KOORDINAVIMO EKONOMINIO BENDRADARBIAVIMO IR PLĖTROS ORGANIZACIJOJE TARPINSTITUCINĖS KOMISIJOS SUDARYMO“ PAKEITIMO</text:span></text:p>
      <text:p text:style-name="P14"/>
      <text:p text:style-name="P15"><text:span text:style-name="T16">2021 m. kovo 19 d. Nr. V-84<text:s/></text:span>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užsienio reikalų ministro 2019 m. gruodžio 20 d. įsakymą Nr. V-417 „Dėl Lietuvos Respublikos valstybės institucijų ir įstaigų veiklos koordinavimo Ekonominio bendradarbiavimo ir plėtros organizacijoje tarpinstitucinės komisijos sudarymo“ ir 1 punktą išdėstau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Lietuvos Respublikos valstybės institucijų ir įstaigų veiklos koordinavimo Ekonominio bendradarbiavimo ir plėtros organizacijoje (toliau – EBPO) tarpinstitucinę komisiją (toliau – Komisija):<text:s/></text:span></text:p>
      <text:p text:style-name="P29">Egidijus Meilūnas, Lietuvos Respublikos užsienio reikalų viceministras (Komisijos vadovas);</text:p>
      <text:p text:style-name="P30">Dalia Kreivienė, Lietuvos Respublikos užsienio reikalų ministerijos Išorinių ekonominių santykių ir ekonominio saugumo politikos departamento direktorė (Komisijos vadovo pavaduotoja);</text:p>
      <text:p text:style-name="P31">Rolandas Kriščiūnas, Lietuvos Respublikos Ministro Pirmininko patarėjas (Komisijos vadovo pavaduotojas);</text:p>
      <text:p text:style-name="P32">Maksim Afanasjev, Lietuvos Respublikos vidaus reikalų ministerijos atstovas;</text:p>
      <text:p text:style-name="P33">Justina Alsytė-Gogelienė, Valstybinės energetikos reguliavimo tarybos atstovė;</text:p>
      <text:p text:style-name="P34">Linas Bakutis, Ryšių reguliavimo tarnybos atstovas;</text:p>
      <text:p text:style-name="P35">Jūratė Baublienė, Lietuvos Respublikos ekonomikos ir inovacijų ministerijos ir Lietuvos nacionalinio koordinacinio centro atstovė;</text:p>
      <text:p text:style-name="P36">Karolina Gajauskienė, Lietuvos banko atstovė;</text:p>
      <text:p text:style-name="P37">Odeta Gudaitytė, Valstybinės augalininkystės tarnybos prie Lietuvos Respublikos žemės ūkio ministerijos atstovė;</text:p>
      <text:p text:style-name="P38">Marija Gutauskienė, Valstybinio mokslinių tyrimų instituto Fizinių ir technologijos mokslų centro atstovė;</text:p>
      <text:p text:style-name="P39">Rasa Ibelhauptaitė, Lietuvos Respublikos valstybės kontrolės atstovė;</text:p>
      <text:soft-page-break/>
      <text:p text:style-name="P40">Karolina Jablonskytė, Nacionalinio akreditacijos biuro prie Lietuvos Respublikos ekonomikos ir inovacijų ministerijos atstovė;</text:p>
      <text:p text:style-name="P41">Pavel Jacunskij, Lietuvos Respublikos konkurencijos tarybos atstovas;</text:p>
      <text:p text:style-name="P42">Radvilė Jakaitienė, Lietuvos Respublikos sveikatos apsaugos ministerijos atstovė;</text:p>
      <text:p text:style-name="P43">Dalia Kadišienė, Lietuvos Respublikos užsienio reikalų ministerijos atstovė;</text:p>
      <text:p text:style-name="P44">Dimitrijus Kucevičius, Lietuvos Respublikos ekonomikos ir inovacijų ministerijos <text:s/>ir Lietuvos nacionalinio koordinacinio centro atstovas;</text:p>
      <text:p text:style-name="P45">Aelita Likienė, Lietuvos banko atstovė;</text:p>
      <text:p text:style-name="P46">Dina Lurje, Lietuvos Respublikos konkurencijos tarybos atstovė;</text:p>
      <text:p text:style-name="P47">Saulius Majus, Nacionalinio visuomenės sveikatos centro prie Lietuvos Respublikos sveikatos apsaugos ministerijos atstovas;</text:p>
      <text:p text:style-name="P48">Dalia Malinauskienė, Valstybinės vartotojų teisių apsaugos tarnybos atstovė;</text:p>
      <text:p text:style-name="P49">Aldona Margerienė, Aplinkos apsaugos agentūros atstovė;</text:p>
      <text:p text:style-name="P50">Audronė Miškinienė, Lietuvos statistikos departamento atstovė;</text:p>
      <text:p text:style-name="P51">Modesta Paulauskaitė, Lietuvos Respublikos valstybės kontrolės atstovė;</text:p>
      <text:p text:style-name="P52">Vilma Popovienė, Lietuvos Respublikos švietimo, mokslo ir sporto ministerijos atstovė;</text:p>
      <text:p text:style-name="P53">Lina Rainienė, Ryšių reguliavimo tarnybos atstovė;</text:p>
      <text:p text:style-name="P54">Lina Ramanauskaitė, Lietuvos Respublikos užsienio reikalų ministerijos atstovė;</text:p>
      <text:p text:style-name="P55">Andrius Rudokas, Valstybinės mokesčių inspekcijos prie Lietuvos Respublikos finansų ministerijos atstovas;</text:p>
      <text:p text:style-name="P56">Jurga Rukšėnaitė, Lietuvos Respublikos valstybės kontrolės atstovė;</text:p>
      <text:p text:style-name="P57">Loreta Sadzevičiūtė, Lietuvos Respublikos finansų ministerijos atstovė;</text:p>
      <text:p text:style-name="P58">Kristina Semėnė, Lietuvos Respublikos susisiekimo ministerijos atstovė;</text:p>
      <text:p text:style-name="P59">Rita Skrebiškienė, Lietuvos Respublikos socialinės apsaugos ir darbo ministerijos atstovė;</text:p>
      <text:p text:style-name="P60">Jurga Strumskienė, Lietuvos Respublikos švietimo, mokslo ir sporto ministerijos atstovė;</text:p>
      <text:p text:style-name="P61">Eduard Subač, Nacionalinio akreditacijos biuro prie Lietuvos Respublikos ekonomikos ir inovacijų ministerijos atstovas;</text:p>
      <text:p text:style-name="P62">Jolanta Šukštienė, Lietuvos Respublikos susisiekimo ministerijos atstovė;</text:p>
      <text:p text:style-name="P63">Eglė Talačkaitė, Lietuvos Respublikos socialinės apsaugos ir darbo ministerijos atstovė;</text:p>
      <text:p text:style-name="P64">Miglė Tuskienė, Lietuvos Respublikos finansų ministerijos atstovė;</text:p>
      <text:p text:style-name="P65">Jurgita Uzielienė, Lietuvos Respublikos finansų ministerijos atstovė;</text:p>
      <text:p text:style-name="P66">Ligita Vaičiūnienė, Lietuvos Respublikos aplinkos ministerijos atstovė;</text:p>
      <text:p text:style-name="P67">Ramūnas Vaišnoras, Valstybinės mokesčių inspekcijos prie Lietuvos Respublikos finansų ministerijos atstovas;</text:p>
      <text:soft-page-break/>
      <text:p text:style-name="P68">Kristina Valionienė, Valstybinės augalininkystės tarnybos prie Lietuvos Respublikos žemės ūkio ministerijos atstovė;</text:p>
      <text:p text:style-name="P69">Irma Vasarytė, Valstybinės energetikos reguliavimo tarybos atstovė;</text:p>
      <text:p text:style-name="P70">Antanas Venckus, Lietuvos Respublikos žemės ūkio ministerijos atstovas;</text:p>
      <text:p text:style-name="P71">Agnė Veršelytė, Lietuvos Respublikos teisingumo ministerijos atstovė;</text:p>
      <text:p text:style-name="P72">Živilė Zamokienė, Lietuvos Respublikos žemės ūkio ministerijos atstovė;</text:p>
      <text:p text:style-name="P73"><text:span text:style-name="T74">Indrė Žvaigždinienė, Lietuvos Respublikos vidaus reikalų ministerijos atstovė.“</text:span></text:p>
      <text:p text:style-name="P75"/>
      <text:p text:style-name="P76"/>
      <text:p text:style-name="P77">Užsienio reikalų ministras<text:tab/><text:s text:c="36"/><text:tab/><text:s text:c="37"/>Gabrielius Landsbergi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 fo:margin-left="5.4in">
        <style:tab-stops>
          <style:tab-stop style:type="center" style:position="-2.4in"/>
          <style:tab-stop style:type="right" style:position="0.6in"/>
        </style:tab-stops>
      </style:paragraph-properties>
      <style:text-properties fo:font-weight="bold" style:font-weight-asian="bold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Večkytė</meta:initial-creator>
    <dc:creator>adlibuser</dc:creator>
    <meta:creation-date>2021-04-14T07:39:00Z</meta:creation-date>
    <dc:date>2021-04-14T07:39:00Z</dc:date>
    <meta:print-date>2021-03-19T09:41:00Z</meta:print-date>
    <meta:template xlink:href="Normal.dotm" xlink:type="simple"/>
    <meta:editing-cycles>2</meta:editing-cycles>
    <meta:editing-duration>PT0S</meta:editing-duration>
    <meta:document-statistic meta:page-count="3" meta:paragraph-count="220" meta:word-count="665" meta:character-count="4633" meta:row-count="299" meta:non-whitespace-character-count="4188"/>
  </office:meta>
</office:document-meta>
</file>