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background-color="#FFFFFF"/>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P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854in"/>
      <style:text-properties fo:hyphenate="false"/>
    </style:style>
    <style:style style:name="T81" style:parent-style-name="DefaultParagraphFont" style:family="text">
      <style:text-properties fo:color="#000000" style:font-size-complex="12pt" fo:language="lt" style:language-asian="lt" style:country-asian="LT"/>
    </style:style>
    <style:style style:name="T82" style:parent-style-name="DefaultParagraphFont" style:family="text">
      <style:text-properties fo:color="#000000" style:font-size-complex="12pt" fo:language="lt" style:language-asian="lt" style:country-asian="LT"/>
    </style:style>
    <style:style style:name="P83" style:parent-style-name="Normal" style:family="paragraph">
      <style:paragraph-properties fo:text-align="justify" fo:text-indent="0.3854in"/>
      <style:text-properties fo:hyphenate="false"/>
    </style:style>
    <style:style style:name="T84" style:parent-style-name="DefaultParagraphFont" style:family="text">
      <style:text-properties fo:color="#000000" style:font-size-complex="12pt" fo:language="lt" style:language-asian="lt" style:country-asian="LT"/>
    </style:style>
    <style:style style:name="T85" style:parent-style-name="DefaultParagraphFont" style:family="text">
      <style:text-properties fo:color="#000000" style:font-size-complex="12pt" fo:language="l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854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862164607"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0 M. SPALIO 18 D. ĮSAKYMO NR. 444 „DĖL ATLIEKŲ SĄVARTYNŲ ĮRENGIMO, EKSPLOATAVIMO, UŽDARYMO IR PRIEŽIŪROS PO UŽDARYMO TAISYKLIŲ PATVIRTINIMO“ PAKEITIMO</text:span></text:p>
      <text:p text:style-name="P12"/>
      <text:p text:style-name="P13">2024 m. spalio 8 d. Nr. D1-329</text:p>
      <text:p text:style-name="P14">Vilnius</text:p>
      <text:p text:style-name="P15"/>
      <text:p text:style-name="P16"/>
      <text:p text:style-name="P17">1.<text:tab/><text:span text:style-name="T18">P a k e i č i u Lietuvos Respublikos aplinkos ministro 2000 m. spalio 18 d. įsakymą Nr. 444 „Dėl Atliekų sąvartynų įrengimo, eksploatavimo, uždarymo ir priežiūros po uždarymo taisyklių patvirtinimo“:</text:span></text:p>
      <text:p text:style-name="P19"><text:span text:style-name="T20">1.1</text:span><text:span text:style-name="T21">.</text:span><text:span text:style-name="T22"><text:tab/></text:span><text:span text:style-name="T23">Pakeičiu preambulę ir ją išdėstau taip:</text:span></text:p>
      <text:p text:style-name="P24">„<text:span text:style-name="T25">Vadovaudamasis Lietuvos Respublikos atliekų tvarkymo įstatymo 20 straipsnio 1 dalimi ir įgyvendindamas 1999 m. balandžio 26 d. Tarybos direktyvos 1999/31/EB dėl atliekų sąvartynų su paskutiniais pakeitimais, padarytais 2024 m. balandžio 24 d. Europos Parlamento ir Tarybos direktyva (ES) 2024/1785, 2002 m. gruodžio 19 d. Tarybos sprendimo 2003/33/EB, kuriuo pagal Direktyvos 1999/31/EB</text:span> <text:span text:style-name="T26">16</text:span> <text:span text:style-name="T27">straipsnį ir II priedą nustatomi atliekų priėmimo į sąvartynus kriterijai ir tvarka, 2006 m. rugsėjo 6 d. Europos Parlamento ir Tarybos direktyvos 2006/66/EB dėl baterijų ir akumuliatorių bei baterijų ir akumuliatorių atliekų ir Direktyvos 91/157/EEB panaikinimo<text:s/></text:span>su paskutiniais pakeitimais, padarytais 2018 m. gegužės 30 d. Europos Parlamento ir Tarybos direktyva (ES) 2018/849<text:span text:style-name="T28">, 2012</text:span> <text:span text:style-name="T29">m. liepos 4 d. Europos Parlamento ir Tarybos direktyvos 2012/19/ES dėl elektros ir elektroninės įrangos atliekų su paskutiniais pakeitimais, padarytais 2024 m. kovo 13 d. Europos Parlamento ir Tarybos direktyva (ES) 2024/884, 2024 m. vasario 7 d.</text:span><text:span text:style-name="T30"><text:s/></text:span>Europos Parlamento ir Tarybos reglamento (ES) 2024/590 dėl ozono sluoksnį ardančių medžiagų, kuriuo panaikinamas<text:s/><text:soft-page-break/>Reglamentas (EB) Nr. 1005/2009, ir 2024 m. vasario 7 d.<text:span text:style-name="T31"><text:s/></text:span>Europos Parlamento ir Tarybos reglamento (ES) 2024/573 dėl fluorintų šiltnamio efektą sukeliančių dujų, kuriuo iš dalies keičiama Direktyva (ES) 2019/1937 ir panaikinamas Reglamentas (ES) Nr. 517/2014,<text:span text:style-name="T32"><text:s/>nuostatas:</text:span>“.</text:p>
      <text:p text:style-name="P33"><text:span text:style-name="T34">1.2</text:span><text:span text:style-name="T35">.</text:span><text:span text:style-name="T36"><text:tab/></text:span><text:span text:style-name="T37">Pakeičiu nurodytu įsakymu patvirtintas Atliekų sąvartynų įrengimo, eksploatavimo, uždarymo ir priežiūros po uždarymo taisykles:</text:span></text:p>
      <text:p text:style-name="P38">1.2.1.<text:tab/><text:span text:style-name="T39">Pakeičiu 1 punktą ir jį išdėstau taip:</text:span></text:p>
      <text:p text:style-name="P40">„<text:span text:style-name="T41">1</text:span><text:span text:style-name="T42">. Šios taisyklės parengtos vadovaujantis Lietuvos Respublikos aplinkos apsaugos įstatymu, Lietuvos Respublikos atliekų tvarkymo įstatymu, 1999 m. balandžio 26 d. Tarybos direktyva 1999/31/EB dėl atliekų sąvartynų</text:span><text:span text:style-name="T43"> </text:span><text:span text:style-name="T44">su paskutiniais pakeitimais, padarytais 2024 m. balandžio 24 d. Europos Parlamento ir Tarybos direktyva (ES) 2024/1785, 2002 gruodžio 19 d. Tarybos sprendimu 2003/33/EB, kuriuo pagal Direktyvos 1999/31/EB 16 straipsnį ir II priedą nustatomi atliekų priėmimo į sąvartynus kriterijai ir tvarka,</text:span><text:span text:style-name="T45"><text:s/></text:span><text:span text:style-name="T46">2006 m. rugsėjo 6 d. Europos Parlamento ir Tarybos direktyva 2006/66/EB dėl baterijų ir akumuliatorių bei baterijų ir akumuliatorių atliekų ir Direktyvos 91/157/EEB panaikinimo su paskutiniais pakeitimais, padarytais 2018 m. gegužės 30 d. Europos Parlamento ir Tarybos direktyva (ES) 2018/849, Baterijų ir akumuliatorių bei baterijų ir akumuliatorių atliekų tvarkymo taisyklėmis, patvirtintomis Lietuvos Respublikos aplinkos ministro 2002 m. gruodžio 21 d. įsakymu Nr. 625 „Dėl Baterijų ir akumuliatorių bei baterijų ir akumuliatorių atliekų tvarkymo taisyklių patvirtinimo“, 2012 m. liepos 4 d. Europos Parlamento ir Tarybos direktyva 2012/19/ES dėl elektros ir elektroninės įrangos atliekų su paskutiniais pakeitimais, padarytais 2018 m. gegužės 30 d. Europos Parlamento ir Tarybos direktyva (ES) 2018/849, 2024 m. vasario 7 d.<text:s/></text:span>Europos Parlamento ir Tarybos reglamentu (ES) 2024/590 dėl ozono sluoksnį ardančių medžiagų, kuriuo panaikinamas Reglamentas (EB) Nr. 1005/2009, 2024 m. vasario 7 d. Europos Parlamento ir Tarybos reglamentu (ES) 2024/573 dėl fluorintų šiltnamio efektą sukeliančių dujų, kuriuo iš dalies keičiama Direktyva (ES) 2019/1937 ir panaikinamas Reglamentas (ES) Nr. 517/2014<text:span text:style-name="T47">.</text:span>“</text:p>
      <text:p text:style-name="P48"><text:span text:style-name="T49">1.2.2</text:span><text:span text:style-name="T50">.</text:span><text:span text:style-name="T51"><text:tab/></text:span><text:span text:style-name="T52"><text:s/>Papildau 5.17</text:span><text:span text:style-name="T53">1</text:span><text:span text:style-name="T54"><text:s/>ir 5.17</text:span><text:span text:style-name="T55">2</text:span><text:span text:style-name="T56"><text:s/>papunkčiais:</text:span></text:p>
      <text:p text:style-name="P57">„5.17<text:span text:style-name="T58">1</text:span>. ozono sluoksnį ardančių medžiagų talpykla suprantama taip, kaip Reglamente (ES) 2024/590 apibrėžta sąvoka „talpykla“;</text:p>
      <text:p text:style-name="P59">5.17<text:span text:style-name="T60">2</text:span>. fluorintų šiltnamio efektą sukeliančių dujų talpykla suprantama taip, kaip Reglamente (ES) 2024/573<text:span text:style-name="T61"><text:s/></text:span>apibrėžta sąvoka „talpykla“;“.</text:p>
      <text:p text:style-name="P62">1.2.3.<text:tab/><text:span text:style-name="T63"><text:s/>Pakeičiu 37.4 papunktį ir jį išdėstau taip:</text:span></text:p>
      <text:p text:style-name="P64">„37.4. Reglamento (ES) 2024/590 I ir II prieduose išvardytas<text:span text:style-name="T65"><text:s/>ozono sluoksnį ardančių medžiagų atliekas ir šių medžiagų turinčias produktų ir įrangos atliekas, ozono sluoksnį ardančių medžiagų talpyklas;“.</text:span></text:p>
      <text:p text:style-name="P66">1.2.4.<text:tab/><text:span text:style-name="T67">Papildau 37.4</text:span><text:span text:style-name="T68">1</text:span><text:span text:style-name="T69"><text:s/>papunkčiu:</text:span></text:p>
      <text:p text:style-name="P70">„<text:span text:style-name="T71">37.4</text:span><text:span text:style-name="T72">1</text:span>. Reglamento (ES) 2024/573 I, II ir III prieduose išvardytas fluorintų šiltnamio efektą sukeliančių dujų turinčias produktų, įrangos ir jos dalių atliekas, fluorintų šiltnamio efektą sukeliančių dujų talpyklas;“.</text:p>
      <text:p text:style-name="P73"><text:span text:style-name="T74">1.2.5</text:span><text:span text:style-name="T75">. Papildau 41.5 papunkčiu:</text:span></text:p>
      <text:p text:style-name="P76"><text:span text:style-name="T77">„</text:span><text:span text:style-name="T78">41.5</text:span><text:span text:style-name="T79">. naudoti skirtas nepavojingąsias atliekas, kai jos laikomos iki apdorojimo ilgiau kaip trejus metus, jei atliekų turėtojas, vadovaudamasis pagrįstais įrodymais (pavyzdžiui, ekspertų išvadomis, atliekų tvarkytojų raštiškais atsakymais, tyrimais, skaičiavimais ir kt.), nustato atitiktį visiems 41.5.1–41.5.3 papunkčiuose išvardytiems kriterijams ir suderina su aplinkos inžinerijos krypties mokslo ir studijų institucija ar mokslinių tyrimų institutu (toliau – mokslo ir studijų institucija), Aplinkos apsaugos agentūra ir Lietuvos Respublikos aplinkos ministerija pagal šių institucijų kompetenciją:</text:span></text:p>
      <text:p text:style-name="P80"><text:span text:style-name="T81">41.5.1</text:span><text:span text:style-name="T82">. pasikeitusios atliekų savybės ir (ar) kokybė (pvz., pasikeičia ilgiau kaip trejus metus laikytų atliekų kaloringumas ir (ar) peleningumas ir pan.) ir šių atliekų nebegalima panaudoti pagal pirminę paskirtį (derina mokslo ir studijų institucija vadovaudamasi jos veiklos dokumentuose nustatyta tvarka);</text:span></text:p>
      <text:p text:style-name="P83"><text:span text:style-name="T84">41.5.2</text:span><text:span text:style-name="T85">. Lietuvoje nėra pakankamai paj</text:span><text:span text:style-name="T86">ėgumų naudoti šias atliekas (pvz., ūkio subjektų, eksploatuojančių įrenginius, motyvuotas atsisakymas naudoti nepavojingąsias atliekas, kai iki apdorojimo jos laikomos ilgiau kaip trejus metus) (derina Aplinkos apsaugos agentūra vadovaudamasi Lietuvos Respublikos viešojo administravimo įstatymo nustatyta tvarka dėl prašymų nagrinėjimo ir administracinių sprendimų priėmimo);</text:span></text:p>
      <text:p text:style-name="P87"><text:span text:style-name="T88">41.5.3</text:span><text:span text:style-name="T89">. nepavojingųjų atliekų, laikomų iki apdorojimo ilgiau kaip trejus metus, pašalinimas sąvartyne užtikrins aplinkosauginiu ir finansiniu požiūriais veiksmingiausią tvarkymo būdą atsižvelgus į Atliekų tvarkymo įstatymo 3 straipsnio 2 dalyje nustatytą atliekų prevencijos ir tvarkymo prioritetų eiliškumo taikymo principą (derina Aplinkos ministerija vadovaudamasi Viešojo administravimo įstatymo nustatyta tvarka dėl prašymų nagrinėjimo ir administracinių sprendimų priėmimo).“</text:span></text:p>
      <text:p text:style-name="P90">2.<text:tab/><text:span text:style-name="T91">N u s t a t a u, kad šis įsakymas,<text:s/></text:span><text:span text:style-name="T92">išskyrus 1.2.5 papunktį,</text:span><text:span text:style-name="T93"><text:s/>įsigalioja 2025 m. sausio 1 d.<text:s/></text:span></text:p>
      <text:p text:style-name="P94"/>
      <text:p text:style-name="P95"/>
      <text:p text:style-name="P96"/>
      <text:p text:style-name="P97"><text:span text:style-name="T98">Aplinkos ministras <text:s text:c="2"/></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urdokienė</meta:initial-creator>
    <dc:creator>adlibuser</dc:creator>
    <meta:creation-date>2024-10-09T10:55:00Z</meta:creation-date>
    <dc:date>2024-10-09T10:55:00Z</dc:date>
    <meta:template xlink:href="Normal.dotm" xlink:type="simple"/>
    <meta:editing-cycles>2</meta:editing-cycles>
    <meta:editing-duration>PT0S</meta:editing-duration>
    <meta:user-defined meta:name="ContentTypeId">0x01010050164633ED94994D9773E53D567FF5B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user-defined meta:name="_ExtendedDescription"/>
    <meta:user-defined meta:name="TriggerFlowInfo"/>
    <meta:document-statistic meta:page-count="3" meta:paragraph-count="60" meta:word-count="872" meta:character-count="6678" meta:row-count="202" meta:non-whitespace-character-count="5866"/>
  </office:meta>
</office:document-meta>
</file>